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5.5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7.809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2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ΟΝΟΜΑΤΕΠΩΝΥΜΟ</text:p>
          </table:table-cell>
          <table:table-cell table:style-name="ce1" office:value-type="string">
            <text:p>ΑΔΤ</text:p>
          </table:table-cell>
          <table:table-cell table:style-name="ce1" office:value-type="string">
            <text:p>ΚΩΔΙΚΟΣ ΑΙΤΟΥΜΕΝΗΣ ΘΕΣΗΣ ΕΡΓΑΣΙΑΣ</text:p>
          </table:table-cell>
          <table:table-cell table:style-name="ce1" office:value-type="string">
            <text:p>ΕΙΔΙΚΟΤΗΤΑ</text:p>
          </table:table-cell>
          <table:table-cell table:style-name="ce1" office:value-type="string">
            <text:p>ΤΟΠΟΣ ΑΙΤΟΥΜΕΝΗΣ ΘΕΣΗΣ ΕΡΓΑΣΙΑΣ</text:p>
          </table:table-cell>
          <table:table-cell table:style-name="ce1" office:value-type="string">
            <text:p>ΕΠΙΠΕΔΟ ΒΑΣΙΚΟΥ ΤΙΤΛΟΥ ΣΠΟΥΔΩΝ</text:p>
          </table:table-cell>
          <table:table-cell table:style-name="ce1" office:value-type="string">
            <text:p>ΣΥΝΟΛΟ ΜΟΡΙΩΝ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ΝΙΚΟΣ ΘΩΜΟΠΟΥΛΟΣ</text:p>
          </table:table-cell>
          <table:table-cell office:value-type="string">
            <text:p>Σ299771</text:p>
          </table:table-cell>
          <table:table-cell office:value-type="string">
            <text:p>Ι.1</text:p>
          </table:table-cell>
          <table:table-cell office:value-type="string">
            <text:p>Οικονομικές Υπηρεσίε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24">
            <text:p>1.124,0000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ΗΛΙΑΣ ΦΑΡΑΝΤΟΠΟΥΛΟΣ</text:p>
          </table:table-cell>
          <table:table-cell office:value-type="string">
            <text:p>Α.Κ540364</text:p>
          </table:table-cell>
          <table:table-cell office:value-type="string">
            <text:p>Ι.1</text:p>
          </table:table-cell>
          <table:table-cell office:value-type="string">
            <text:p>Οικονομικές Υπηρεσίε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22">
            <text:p>1.122,0000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ΚΩΝΣΤΑΝΤΙΝΟΣ ΓΟΝΤΙΚΑΣ</text:p>
          </table:table-cell>
          <table:table-cell office:value-type="string">
            <text:p>Χ089130</text:p>
          </table:table-cell>
          <table:table-cell office:value-type="string">
            <text:p>Ι.1</text:p>
          </table:table-cell>
          <table:table-cell office:value-type="string">
            <text:p>Οικονομικές Υπηρεσίε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02">
            <text:p>1.102,0000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ΕΥΡΙΠΙΔΗΣ ΑΡΑΜΠΑΤΖΟΓΛΟΥ</text:p>
          </table:table-cell>
          <table:table-cell office:value-type="string">
            <text:p>Χ003266</text:p>
          </table:table-cell>
          <table:table-cell office:value-type="string">
            <text:p>Ι.1</text:p>
          </table:table-cell>
          <table:table-cell office:value-type="string">
            <text:p>Οικονομικές Υπηρεσίε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80.8">
            <text:p>1.080,8000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ΜΙΧΑΗΛ ΔΗΜΗΤΡΑΚΑΚΟΣ</text:p>
          </table:table-cell>
          <table:table-cell office:value-type="string">
            <text:p>ΑΚ530653</text:p>
          </table:table-cell>
          <table:table-cell office:value-type="string">
            <text:p>Ι.1</text:p>
          </table:table-cell>
          <table:table-cell office:value-type="string">
            <text:p>Ανθρώπινο Δυναμικό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239.6">
            <text:p>1.239,6000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ΧΑΡΑΛΑΜΠΟΠΟΥΛΟΣ ΒΑΣΙΛΗΣ</text:p>
          </table:table-cell>
          <table:table-cell office:value-type="string">
            <text:p>Χ611854</text:p>
          </table:table-cell>
          <table:table-cell office:value-type="string">
            <text:p>Ι.1</text:p>
          </table:table-cell>
          <table:table-cell office:value-type="string">
            <text:p>Προμήθειες 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698">
            <text:p>698,0000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ΡΟΥΜΠΙΝΗ ΣΤΑΓΚΟΥΡΑΚΗ</text:p>
          </table:table-cell>
          <table:table-cell office:value-type="string">
            <text:p>AI771617</text:p>
          </table:table-cell>
          <table:table-cell office:value-type="string">
            <text:p>Ι.1</text:p>
          </table:table-cell>
          <table:table-cell office:value-type="string">
            <text:p>Διεθνείς Σχέσει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86">
            <text:p>1.186,0000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ΕΥΛΑΜΠΙΑ ΝΤΟΥΣΙΑ</text:p>
          </table:table-cell>
          <table:table-cell office:value-type="string">
            <text:p>Ρ612817</text:p>
          </table:table-cell>
          <table:table-cell office:value-type="string">
            <text:p>Ι.1</text:p>
          </table:table-cell>
          <table:table-cell office:value-type="string">
            <text:p>Διεθνείς Σχέσει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49.2">
            <text:p>1.149,2000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ΠΑΠΑΧΑΤΖΗ ΠΑΝΑΓΙΩΤΑ (ΝΑΓΙΑ)</text:p>
          </table:table-cell>
          <table:table-cell office:value-type="string">
            <text:p>ΑΕ093770</text:p>
          </table:table-cell>
          <table:table-cell office:value-type="string">
            <text:p>Ι.1</text:p>
          </table:table-cell>
          <table:table-cell office:value-type="string">
            <text:p>Διεθνείς Σχέσει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46">
            <text:p>1.146,0000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ΓΕΩΡΓΙΟΣ ΜΑΓΓΑΝΙΑΣ</text:p>
          </table:table-cell>
          <table:table-cell office:value-type="string">
            <text:p>ΑΖ049614</text:p>
          </table:table-cell>
          <table:table-cell office:value-type="string">
            <text:p>Ι.1</text:p>
          </table:table-cell>
          <table:table-cell office:value-type="string">
            <text:p>Διοικητική Μέριμνα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66">
            <text:p>1.066,0000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ΜΑΡΙΑ ΝΤΕΡΝΤΙΝΟΠΟΥΛΟΥ</text:p>
          </table:table-cell>
          <table:table-cell office:value-type="string">
            <text:p>Φ089486</text:p>
          </table:table-cell>
          <table:table-cell office:value-type="string">
            <text:p>Ι.1</text:p>
          </table:table-cell>
          <table:table-cell office:value-type="string">
            <text:p>Αρχείο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05.2">
            <text:p>1.105,2000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ΙΩΑΝΝΗΣ ΒΟΥΓΙΟΥΚΛΑΚΗΣ</text:p>
          </table:table-cell>
          <table:table-cell office:value-type="string">
            <text:p>Φ122940</text:p>
          </table:table-cell>
          <table:table-cell office:value-type="string">
            <text:p>Ι.2</text:p>
          </table:table-cell>
          <table:table-cell office:value-type="string">
            <text:p>Πληροφορική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219.6">
            <text:p>1.219,6000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ΒΑΣΙΛΕΙΟΣ ΜΟΥΛΑΚΑΚΗΣ</text:p>
          </table:table-cell>
          <table:table-cell office:value-type="string">
            <text:p>ΑΙ087975</text:p>
          </table:table-cell>
          <table:table-cell office:value-type="string">
            <text:p>Ι.2</text:p>
          </table:table-cell>
          <table:table-cell office:value-type="string">
            <text:p>Πληροφορική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76">
            <text:p>1.076,0000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ΑΝΤΩΝΙΑ ΚΟΥΤΣΟΔΟΝΤΗ</text:p>
          </table:table-cell>
          <table:table-cell office:value-type="string">
            <text:p>ΑΒ560074</text:p>
          </table:table-cell>
          <table:table-cell office:value-type="string">
            <text:p>Ι.3</text:p>
          </table:table-cell>
          <table:table-cell office:value-type="string">
            <text:p>Αρχειονόμων-Βιβλιοθηκονόμων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38.4">
            <text:p>1.138,4000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ΓΕΩΡΓΟΥΣΟΠΟΥΛΟΥ ΕΥΑΓΓΕΛΙΑ</text:p>
          </table:table-cell>
          <table:table-cell office:value-type="string">
            <text:p>ΑΒ535064</text:p>
          </table:table-cell>
          <table:table-cell office:value-type="string">
            <text:p>Ι.3</text:p>
          </table:table-cell>
          <table:table-cell office:value-type="string">
            <text:p>Αρχειονόμων-Βιβλιοθηκονόμων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90">
            <text:p>990,0000</text:p>
          </table:table-cell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Αντικαταστήστε με Όνομα(τα) Επώνυμο(α)</text:p>
          </table:table-cell>
          <table:table-cell office:value-type="string">
            <text:p>Φ004163</text:p>
          </table:table-cell>
          <table:table-cell office:value-type="string">
            <text:p>Ι.4</text:p>
          </table:table-cell>
          <table:table-cell office:value-type="string">
            <text:p>Οικονομικές Υπηρεσί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63.2">
            <text:p>1.063,2000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ΙΩΑΝΝΗΣ ΣΙΑΧΡΑΣ</text:p>
          </table:table-cell>
          <table:table-cell office:value-type="string">
            <text:p>ΑΖ605918</text:p>
          </table:table-cell>
          <table:table-cell office:value-type="string">
            <text:p>Ι.4</text:p>
          </table:table-cell>
          <table:table-cell office:value-type="string">
            <text:p>Οικονομικές Υπηρεσί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850.4">
            <text:p>850,4000</text:p>
          </table:table-cell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ΒΑΡΒΑΡΑ ΠΑΠΑΝΑΣΤΑΣΑΤΟΥ</text:p>
          </table:table-cell>
          <table:table-cell office:value-type="string">
            <text:p>Ν313964</text:p>
          </table:table-cell>
          <table:table-cell office:value-type="string">
            <text:p>Ι.4</text:p>
          </table:table-cell>
          <table:table-cell office:value-type="string">
            <text:p>Οικονομικές Υπηρεσί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842">
            <text:p>842,0000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Στρατικούλα Αντωνία</text:p>
          </table:table-cell>
          <table:table-cell office:value-type="string">
            <text:p>Ρ118341</text:p>
          </table:table-cell>
          <table:table-cell office:value-type="string">
            <text:p>Ι.4</text:p>
          </table:table-cell>
          <table:table-cell office:value-type="string">
            <text:p>Οικονομικές Υπηρεσί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730.8">
            <text:p>730,8000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<text:s/>ΓΕΩΡΓΙΟΣ ΓΥΠΑΡΑΚΗΣ</text:p>
          </table:table-cell>
          <table:table-cell office:value-type="string">
            <text:p>ΑΚ566320</text:p>
          </table:table-cell>
          <table:table-cell office:value-type="string">
            <text:p>Ι.4</text:p>
          </table:table-cell>
          <table:table-cell office:value-type="string">
            <text:p>Οικονομικές Υπηρεσί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677.6">
            <text:p>677,6000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Στυλιανός Κεραμίδας</text:p>
          </table:table-cell>
          <table:table-cell office:value-type="string">
            <text:p>Ξ143209</text:p>
          </table:table-cell>
          <table:table-cell office:value-type="string">
            <text:p>Ι.4</text:p>
          </table:table-cell>
          <table:table-cell office:value-type="string">
            <text:p>Οικονομικές Υπηρεσί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484.8">
            <text:p>484,8000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ΕΛΕΝΗ ΑΥΓΕΡΗ</text:p>
          </table:table-cell>
          <table:table-cell office:value-type="string">
            <text:p>ΑΖ533917</text:p>
          </table:table-cell>
          <table:table-cell office:value-type="string">
            <text:p>Ι.4</text:p>
          </table:table-cell>
          <table:table-cell office:value-type="string">
            <text:p>Ανθρώπινο Δυναμικό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7.2">
            <text:p>1.107,2000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Άννα Κουφοπούλου</text:p>
          </table:table-cell>
          <table:table-cell office:value-type="string">
            <text:p>Χ125628</text:p>
          </table:table-cell>
          <table:table-cell office:value-type="string">
            <text:p>Ι.4</text:p>
          </table:table-cell>
          <table:table-cell office:value-type="string">
            <text:p>Ανθρώπινο Δυναμικό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32">
            <text:p>1.032,0000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ΜΠΟΣΙΝΗ ΓΕΩΡΓΙΑ</text:p>
          </table:table-cell>
          <table:table-cell office:value-type="string">
            <text:p>ΑΙ098941</text:p>
          </table:table-cell>
          <table:table-cell office:value-type="string">
            <text:p>Ι.4</text:p>
          </table:table-cell>
          <table:table-cell office:value-type="string">
            <text:p>Προμήθειες 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56">
            <text:p>1.056,0000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Σταμάτιος Πανουτσακόπουλος</text:p>
          </table:table-cell>
          <table:table-cell office:value-type="string">
            <text:p>Π683112</text:p>
          </table:table-cell>
          <table:table-cell office:value-type="string">
            <text:p>Ι.4</text:p>
          </table:table-cell>
          <table:table-cell office:value-type="string">
            <text:p>Προμήθειες 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382">
            <text:p>382,0000</text:p>
          </table:table-cell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Γεώργιος Κρητικός</text:p>
          </table:table-cell>
          <table:table-cell office:value-type="string">
            <text:p>Ρ039306</text:p>
          </table:table-cell>
          <table:table-cell office:value-type="string">
            <text:p>Ι.4</text:p>
          </table:table-cell>
          <table:table-cell office:value-type="string">
            <text:p>Προμήθειες 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361.2">
            <text:p>361,2000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ΔΗΜΗΤΡΙΟΣ ΑΝΔΡΟΥΛΙΔΑΚΗΣ</text:p>
          </table:table-cell>
          <table:table-cell office:value-type="string">
            <text:p>Σ606255</text:p>
          </table:table-cell>
          <table:table-cell office:value-type="string">
            <text:p>Ι.5</text:p>
          </table:table-cell>
          <table:table-cell office:value-type="string">
            <text:p>Πληροφορικ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80.4">
            <text:p>1.080,4000</text:p>
          </table:table-cell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ΠΑΥΛΟΣ ΑΛΕΞΕΛΗΣ</text:p>
          </table:table-cell>
          <table:table-cell office:value-type="string">
            <text:p>Φ051547</text:p>
          </table:table-cell>
          <table:table-cell office:value-type="string">
            <text:p>Ι.5</text:p>
          </table:table-cell>
          <table:table-cell office:value-type="string">
            <text:p>Πληροφορικ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949.6">
            <text:p>949,6000</text:p>
          </table:table-cell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ΓΕΩΡΓΙΟΣ ΓΙΑΝΝΟΚΩΣΤΑΣ</text:p>
          </table:table-cell>
          <table:table-cell office:value-type="string">
            <text:p>ΑΚ619864</text:p>
          </table:table-cell>
          <table:table-cell office:value-type="string">
            <text:p>Ι.5</text:p>
          </table:table-cell>
          <table:table-cell office:value-type="string">
            <text:p>Πληροφορικ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943.2">
            <text:p>943,2000</text:p>
          </table:table-cell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ΣΟΦΙΑ ΤΣΙΡΑΚΑΚΗ</text:p>
          </table:table-cell>
          <table:table-cell office:value-type="string">
            <text:p>Σ708642</text:p>
          </table:table-cell>
          <table:table-cell office:value-type="string">
            <text:p>Ι.5</text:p>
          </table:table-cell>
          <table:table-cell office:value-type="string">
            <text:p>Πληροφορικ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879.2">
            <text:p>879,2000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Μαρτίνης Πέτρος</text:p>
          </table:table-cell>
          <table:table-cell office:value-type="string">
            <text:p>Φ140286</text:p>
          </table:table-cell>
          <table:table-cell office:value-type="string">
            <text:p>Ι.5</text:p>
          </table:table-cell>
          <table:table-cell office:value-type="string">
            <text:p>Πληροφορικ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749.2">
            <text:p>749,2000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ΝΑΚΟΣ-ΚΟΤΣΙΩΝΗΣ ΚΩΝΣΤΑΝΤΙΝΟΣ</text:p>
          </table:table-cell>
          <table:table-cell office:value-type="string">
            <text:p>Χ051151</text:p>
          </table:table-cell>
          <table:table-cell office:value-type="string">
            <text:p>Ι.5</text:p>
          </table:table-cell>
          <table:table-cell office:value-type="string">
            <text:p>Πληροφορικ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718.8">
            <text:p>718,8000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ΑΘΑΝΑΣΙΑ ΒΛΑΧΟΥ</text:p>
          </table:table-cell>
          <table:table-cell office:value-type="string">
            <text:p>ΑΚ891489</text:p>
          </table:table-cell>
          <table:table-cell office:value-type="string">
            <text:p>Ι.5</text:p>
          </table:table-cell>
          <table:table-cell office:value-type="string">
            <text:p>Πληροφορικ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498.4">
            <text:p>498,4000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ΠΗΝΕΛΟΠΗ ΚΑΡΑΓΙΑΝΝΗ</text:p>
          </table:table-cell>
          <table:table-cell office:value-type="string">
            <text:p>ΑΕ151060</text:p>
          </table:table-cell>
          <table:table-cell office:value-type="string">
            <text:p>Ι.6</text:p>
          </table:table-cell>
          <table:table-cell office:value-type="string">
            <text:p>Υγειονομ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64">
            <text:p>1.164,0000</text:p>
          </table:table-cell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ΜΙΧΑΗΛ ΚΑΡΑΒΟΛΟΣ</text:p>
          </table:table-cell>
          <table:table-cell office:value-type="string">
            <text:p>ΑΙ673034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38">
            <text:p>1.238,0000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ΕΥΑΓΓΕΛΙΑ ΤΣΑΡΟΠΟΥΛΟΥ</text:p>
          </table:table-cell>
          <table:table-cell office:value-type="string">
            <text:p>Φ014754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20">
            <text:p>1.220,0000</text:p>
          </table:table-cell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ΤΣΑΚΙΡΟΓΛΟΥ ΜΑΡΙΑ</text:p>
          </table:table-cell>
          <table:table-cell office:value-type="string">
            <text:p>Σ169026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14">
            <text:p>1.214,0000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Ιουλία Τσιακάλου</text:p>
          </table:table-cell>
          <table:table-cell office:value-type="string">
            <text:p>ΑΙ527620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10">
            <text:p>1.210,0000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ΑΛΕΞΑΝΔΡΑ ΚΑΤΣΑΝΟΥ</text:p>
          </table:table-cell>
          <table:table-cell office:value-type="string">
            <text:p>ΑΕ242631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00">
            <text:p>1.200,0000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ΕΛΙΣΑΒΕΤ ΒΙΔΑΛΗ ΚΕΛΑΓΙΑΝΝΗ</text:p>
          </table:table-cell>
          <table:table-cell office:value-type="string">
            <text:p>ΑΒ328350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00">
            <text:p>1.200,0000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ΧΡΗΣΤΟΣ ΤΡΙΑΝΤΑΦΥΛΛΟΥ</text:p>
          </table:table-cell>
          <table:table-cell office:value-type="string">
            <text:p>ΑΗ059741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96">
            <text:p>1.196,0000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ΖΩΗ ΧΑΜΗΛΑΚΗ <text:s text:c="3"/></text:p>
          </table:table-cell>
          <table:table-cell office:value-type="string">
            <text:p>ΑΑ020030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92">
            <text:p>1.192,0000</text:p>
          </table:table-cell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ΜΑΣΤΟΡΑΚΗ ΤΡΙΑΝΤΑΦΥΛΛΙΑ ΧΡΙΣΤΙΝΑ</text:p>
          </table:table-cell>
          <table:table-cell office:value-type="string">
            <text:p>ΑΙ504960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90">
            <text:p>1.190,0000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ΣΩΤΗΡΙΑ ΜΑΝΩΛΙΑΔΗ</text:p>
          </table:table-cell>
          <table:table-cell office:value-type="string">
            <text:p>Χ080456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86">
            <text:p>1.186,0000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ΕΛΕΝΗ ΚΟΛΟΚΥΘΑ </text:p>
          </table:table-cell>
          <table:table-cell office:value-type="string">
            <text:p>ΑΙ115407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80">
            <text:p>1.180,0000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ΕΥΑΓΓΕΛΙΑ ΜΥΡΤΟΓΛΟΥ</text:p>
          </table:table-cell>
          <table:table-cell office:value-type="string">
            <text:p>Ρ586393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80">
            <text:p>1.180,0000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ΛΑΟΥΡΑΚΗ ΚΩΝΣΤΑΝΤΙΝΑ</text:p>
          </table:table-cell>
          <table:table-cell office:value-type="string">
            <text:p>Σ156030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74.364">
            <text:p>1.174,3640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ΣΠΥΡΙΔΟΥΛΑ ΤΑΤΣΗ</text:p>
          </table:table-cell>
          <table:table-cell office:value-type="string">
            <text:p>Σ731718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74">
            <text:p>1.174,0000</text:p>
          </table:table-cell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ΠΑΠΑΝΙΚΟΛΟΠΟΥΛΟΥ ΙΩΑΝΝΑ</text:p>
          </table:table-cell>
          <table:table-cell office:value-type="string">
            <text:p>ΑΕ631764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9.33333333333">
            <text:p>1.169,3333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ΒΙΡΓΝΙΝΙΑ ΝΕΙΛΑ</text:p>
          </table:table-cell>
          <table:table-cell office:value-type="string">
            <text:p>ΑΑ024054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6">
            <text:p>1.166,0000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ΔΗΜΗΤΡΑ ΤΣΙΡΙΓΩΤΗ</text:p>
          </table:table-cell>
          <table:table-cell office:value-type="string">
            <text:p>ΑΙ014200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0">
            <text:p>1.160,0000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ΑΡΕΤΗ ΚΑΛΕΣΑΚΗ</text:p>
          </table:table-cell>
          <table:table-cell office:value-type="string">
            <text:p>ΑΗ623341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57.6">
            <text:p>1.157,6000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ΣΠΥΡΙΔΟΥΛΑ ΦΕΙΔΟΓΙΑΝΝΗ</text:p>
          </table:table-cell>
          <table:table-cell office:value-type="string">
            <text:p>Μ859281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52.22">
            <text:p>1.152,2200</text:p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ΓΕΩΡΓΙΑ <text:s/>ΔΡΑΚΟΥ</text:p>
          </table:table-cell>
          <table:table-cell office:value-type="string">
            <text:p>ΑΙ057346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50">
            <text:p>1.150,0000</text:p>
          </table:table-cell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ΑΓΓΕΛΙΚΗ ΚΡΑΝΗ</text:p>
          </table:table-cell>
          <table:table-cell office:value-type="string">
            <text:p>Σ072349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8.72727272727">
            <text:p>1.148,7273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ΤΥΛΙΓΑΔΑ ΒΑΣΙΛΙΚΗ</text:p>
          </table:table-cell>
          <table:table-cell office:value-type="string">
            <text:p>Σ606401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8">
            <text:p>1.148,0000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ΤΖΟΒΕΝΟΥ ΠΟΛΥΞΕΝΗ</text:p>
          </table:table-cell>
          <table:table-cell office:value-type="string">
            <text:p>Ρ045261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4">
            <text:p>1.144,0000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ΚΑΚΑΝΑ ΘΕΟΔΩΡΑ</text:p>
          </table:table-cell>
          <table:table-cell office:value-type="string">
            <text:p>Μ231371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3">
            <text:p>1.143,0000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ΠΡΑΣΣΑ ΕΥΓΕΝΙΑ</text:p>
          </table:table-cell>
          <table:table-cell office:value-type="string">
            <text:p>ΑΒ331104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3">
            <text:p>1.143,0000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ΚΩΝΣΤΑΝΤΙΑ ΣΑΒΒΟΠΟΥΛΟΥ</text:p>
          </table:table-cell>
          <table:table-cell office:value-type="string">
            <text:p>ΑΗ176875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Θεσσαλονίκη</text:p>
          </table:table-cell>
          <table:table-cell office:value-type="string">
            <text:p>ΔΕ</text:p>
          </table:table-cell>
          <table:table-cell office:value-type="float" office:value="1216">
            <text:p>1.216,0000</text:p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ΦΡΑΓΓΟΥ ΔΕΣΠΟΙΝΑ</text:p>
          </table:table-cell>
          <table:table-cell office:value-type="string">
            <text:p>ΑΚ297115</text:p>
          </table:table-cell>
          <table:table-cell office:value-type="string">
            <text:p>Ι.7</text:p>
          </table:table-cell>
          <table:table-cell office:value-type="string">
            <text:p>Διοικητικός-Οικονομικός</text:p>
          </table:table-cell>
          <table:table-cell office:value-type="string">
            <text:p>Θεσσαλονίκη</text:p>
          </table:table-cell>
          <table:table-cell office:value-type="string">
            <text:p>ΔΕ</text:p>
          </table:table-cell>
          <table:table-cell office:value-type="float" office:value="1202.6">
            <text:p>1.202,6000</text:p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Αντωνία Κυριαζάκου</text:p>
          </table:table-cell>
          <table:table-cell office:value-type="string">
            <text:p>Ξ168203</text:p>
          </table:table-cell>
          <table:table-cell office:value-type="string">
            <text:p>Ι.8</text:p>
          </table:table-cell>
          <table:table-cell office:value-type="string">
            <text:p>Τηλεφωνητ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40">
            <text:p>1.240,0000</text:p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ΔΕΛΑΤΟΛΑ ΑΝΝΑ</text:p>
          </table:table-cell>
          <table:table-cell office:value-type="string">
            <text:p>Φ037140</text:p>
          </table:table-cell>
          <table:table-cell office:value-type="string">
            <text:p>Ι.8</text:p>
          </table:table-cell>
          <table:table-cell office:value-type="string">
            <text:p>Τηλεφωνητ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28">
            <text:p>1.228,0000</text:p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<text:s/>Δέσποινα Σαρκίρη</text:p>
          </table:table-cell>
          <table:table-cell office:value-type="string">
            <text:p>Χ053802</text:p>
          </table:table-cell>
          <table:table-cell office:value-type="string">
            <text:p>Ι.8</text:p>
          </table:table-cell>
          <table:table-cell office:value-type="string">
            <text:p>Τηλεφωνητ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30">
            <text:p>1.130,0000</text:p>
          </table:table-cell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ΕΛΕΥΘΕΡΙΑ ΝΤΖΟΥΡΟΠΑΝΟΥ</text:p>
          </table:table-cell>
          <table:table-cell office:value-type="string">
            <text:p>Μ552103</text:p>
          </table:table-cell>
          <table:table-cell office:value-type="string">
            <text:p>Ι.8</text:p>
          </table:table-cell>
          <table:table-cell office:value-type="string">
            <text:p>Τηλεφωνητ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92">
            <text:p>1.092,0000</text:p>
          </table:table-cell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ΕΛΕΝΗ ΜΟΡΦΟΠΟΥΛΟΥ</text:p>
          </table:table-cell>
          <table:table-cell office:value-type="string">
            <text:p>ΑΙ002262</text:p>
          </table:table-cell>
          <table:table-cell office:value-type="string">
            <text:p>Ι.9</text:p>
          </table:table-cell>
          <table:table-cell office:value-type="string">
            <text:p>Αρχειοθετών-Ταξινόμ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98">
            <text:p>1.198,0000</text:p>
          </table:table-cell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Δασκαλάκη Αμαλία Ελένη</text:p>
          </table:table-cell>
          <table:table-cell office:value-type="string">
            <text:p>Π002902</text:p>
          </table:table-cell>
          <table:table-cell office:value-type="string">
            <text:p>Ι.9</text:p>
          </table:table-cell>
          <table:table-cell office:value-type="string">
            <text:p>Αρχειοθετών-Ταξινόμ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74">
            <text:p>1.174,0000</text:p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ΧΡΥΣΑΝΘΟΠΟΥΛΟΥ ΛΑΜΠΡΙΝΗ</text:p>
          </table:table-cell>
          <table:table-cell office:value-type="string">
            <text:p>Ν511637</text:p>
          </table:table-cell>
          <table:table-cell office:value-type="string">
            <text:p>Ι.9</text:p>
          </table:table-cell>
          <table:table-cell office:value-type="string">
            <text:p>Αρχειοθετών-Ταξινόμ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6">
            <text:p>1.166,0000</text:p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ΔΗΜΗΤΡΙΟΣ ΜΕΪΔΑΝΗΣ</text:p>
          </table:table-cell>
          <table:table-cell office:value-type="string">
            <text:p>ΑΕ043884</text:p>
          </table:table-cell>
          <table:table-cell office:value-type="string">
            <text:p>Ι.9</text:p>
          </table:table-cell>
          <table:table-cell office:value-type="string">
            <text:p>Αρχειοθετών-Ταξινόμ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2">
            <text:p>1.162,0000</text:p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ΚΑΒΑΔΑ ΕΛΕΝΗ ΛΟΥΙΖΑ</text:p>
          </table:table-cell>
          <table:table-cell office:value-type="string">
            <text:p>ΑΚ559551</text:p>
          </table:table-cell>
          <table:table-cell office:value-type="string">
            <text:p>Ι.9</text:p>
          </table:table-cell>
          <table:table-cell office:value-type="string">
            <text:p>Αρχειοθετών-Ταξινόμ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0.614">
            <text:p>1.140,6140</text:p>
          </table:table-cell>
          <table:table-cell table:number-columns-repeated="1016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ΑΓΓΕΛΗΣ ΖΟΥΜΠΟΥΡΛΗΣ</text:p>
          </table:table-cell>
          <table:table-cell office:value-type="string">
            <text:p>ΑΒ238092</text:p>
          </table:table-cell>
          <table:table-cell office:value-type="string">
            <text:p>Ι.9</text:p>
          </table:table-cell>
          <table:table-cell office:value-type="string">
            <text:p>Αρχειοθετών-Ταξινόμ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20">
            <text:p>1.120,0000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ΑΛΕΞΗΣ ΚΩΣΤΑΣ</text:p>
          </table:table-cell>
          <table:table-cell office:value-type="string">
            <text:p>ΑΚ627496</text:p>
          </table:table-cell>
          <table:table-cell office:value-type="string">
            <text:p>Ι.9</text:p>
          </table:table-cell>
          <table:table-cell office:value-type="string">
            <text:p>Αρχειοθετών-Ταξινόμ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04">
            <text:p>1.104,0000</text:p>
          </table:table-cell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ΠΑΥΛΙΝΑ ΚΡΙΘΑΡΑ</text:p>
          </table:table-cell>
          <table:table-cell office:value-type="string">
            <text:p>ΑΒ316828</text:p>
          </table:table-cell>
          <table:table-cell office:value-type="string">
            <text:p>Ι.9</text:p>
          </table:table-cell>
          <table:table-cell office:value-type="string">
            <text:p>Αρχειοθετών-Ταξινόμ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02">
            <text:p>1.102,0000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ΚΩΝΣΤΑΝΤΙΝΟΣ ΜΗΤΡΟΠΟΥΛΟΣ</text:p>
          </table:table-cell>
          <table:table-cell office:value-type="string">
            <text:p>ΑΗ018271</text:p>
          </table:table-cell>
          <table:table-cell office:value-type="string">
            <text:p>Ι.9</text:p>
          </table:table-cell>
          <table:table-cell office:value-type="string">
            <text:p>Αρχειοθετών-Ταξινόμ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90">
            <text:p>1.090,0000</text:p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ΕΥΘΥΜΙΟΥ ΧΡΙΣΤΙΝΑ ΤΟΥ ΓΕΩΡΓΙΟΥ</text:p>
          </table:table-cell>
          <table:table-cell office:value-type="string">
            <text:p>Σ078178</text:p>
          </table:table-cell>
          <table:table-cell office:value-type="string">
            <text:p>Ι.10</text:p>
          </table:table-cell>
          <table:table-cell office:value-type="string">
            <text:p>Υποδοχής και Ελέγχου 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90">
            <text:p>1.290,0000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ΑΣΤΕΡΗ ΚΩΝΣΤΑΝΤΙΝΑ</text:p>
          </table:table-cell>
          <table:table-cell office:value-type="string">
            <text:p>Σ846506</text:p>
          </table:table-cell>
          <table:table-cell office:value-type="string">
            <text:p>Ι.10</text:p>
          </table:table-cell>
          <table:table-cell office:value-type="string">
            <text:p>Υποδοχής και Ελέγχου 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00">
            <text:p>1.200,0000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ΦΩΤΟΠΟΥΛΟΥ ΕΥΑΓΓΕΛΙΑ</text:p>
          </table:table-cell>
          <table:table-cell office:value-type="string">
            <text:p>Σ400621</text:p>
          </table:table-cell>
          <table:table-cell office:value-type="string">
            <text:p>Ι.10</text:p>
          </table:table-cell>
          <table:table-cell office:value-type="string">
            <text:p>Υποδοχής και Ελέγχου 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84">
            <text:p>1.184,0000</text:p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ΒΑΣΙΛΙΚΗ ΠΑΠΑΦΩΤΟΠΟΥΛΟΥ</text:p>
          </table:table-cell>
          <table:table-cell office:value-type="string">
            <text:p>Σ400616</text:p>
          </table:table-cell>
          <table:table-cell office:value-type="string">
            <text:p>Ι.10</text:p>
          </table:table-cell>
          <table:table-cell office:value-type="string">
            <text:p>Υποδοχής και Ελέγχου 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22">
            <text:p>1.122,0000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ΑΘΑΝΑΣΙΟΣ ΠΑΝΑΓΙΩΤΟΠΟΥΛΟΣ</text:p>
          </table:table-cell>
          <table:table-cell office:value-type="string">
            <text:p>Μ237310</text:p>
          </table:table-cell>
          <table:table-cell office:value-type="string">
            <text:p>Ι.11</text:p>
          </table:table-cell>
          <table:table-cell office:value-type="string">
            <text:p>Οδηγ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07.33333333333">
            <text:p>1.107,3333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ΚΑΝΤΑΣ ΝΙΚΟΛΑΟΣ</text:p>
          </table:table-cell>
          <table:table-cell office:value-type="string">
            <text:p>ΑΚ728961</text:p>
          </table:table-cell>
          <table:table-cell office:value-type="string">
            <text:p>Ι.11</text:p>
          </table:table-cell>
          <table:table-cell office:value-type="string">
            <text:p>Οδηγ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82">
            <text:p>1.082,0000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ΑΙΚΑΤΕΡΙΝΗ ΓΕΛΑΔΑΚΗ</text:p>
          </table:table-cell>
          <table:table-cell office:value-type="string">
            <text:p>ΑΚ213865</text:p>
          </table:table-cell>
          <table:table-cell office:value-type="string">
            <text:p>Ι.12</text:p>
          </table:table-cell>
          <table:table-cell office:value-type="string">
            <text:p>Εργατών-Βοηθ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00">
            <text:p>1.100,0000</text:p>
          </table:table-cell>
          <table:table-cell table:number-columns-repeated="1016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ΒΑΤΣΗΣ ΚΩΝΣΤΑΝΤΙΝΟΣ</text:p>
          </table:table-cell>
          <table:table-cell office:value-type="string">
            <text:p>ΑΗ114099</text:p>
          </table:table-cell>
          <table:table-cell office:value-type="string">
            <text:p>Ι.12</text:p>
          </table:table-cell>
          <table:table-cell office:value-type="string">
            <text:p>Εργατών-Βοηθ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86">
            <text:p>1.086,0000</text:p>
          </table:table-cell>
          <table:table-cell table:number-columns-repeated="1016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ΓΙΩΡΓΟΣ ΔΕΜΕΡΤΖΗΣ</text:p>
          </table:table-cell>
          <table:table-cell office:value-type="string">
            <text:p>Π703215</text:p>
          </table:table-cell>
          <table:table-cell office:value-type="string">
            <text:p>Ι.12</text:p>
          </table:table-cell>
          <table:table-cell office:value-type="string">
            <text:p>Εργατών-Βοηθ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84">
            <text:p>1.084,0000</text:p>
          </table:table-cell>
          <table:table-cell table:number-columns-repeated="1016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ΤΟΥΝΤΑ ΚΩΝΣΤΑΝΤΙΝΑ </text:p>
          </table:table-cell>
          <table:table-cell office:value-type="string">
            <text:p>ΑΚ244595</text:p>
          </table:table-cell>
          <table:table-cell office:value-type="string">
            <text:p>Ι.12</text:p>
          </table:table-cell>
          <table:table-cell office:value-type="string">
            <text:p>Εργατών-Βοηθ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60">
            <text:p>1.060,0000</text:p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ΔΗΜΗΤΡΗΣ ΠΗΛΙΤΣΙΔΗΣ</text:p>
          </table:table-cell>
          <table:table-cell office:value-type="string">
            <text:p>Ξ379782</text:p>
          </table:table-cell>
          <table:table-cell office:value-type="string">
            <text:p>Ι.12</text:p>
          </table:table-cell>
          <table:table-cell office:value-type="string">
            <text:p>Εργατών-Βοηθ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32.4">
            <text:p>1.032,4000</text:p>
          </table:table-cell>
          <table:table-cell table:number-columns-repeated="1016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ΧΑΡΑΛΑΜΠΟΣ ΤΡΙΑΝΤΗΣ</text:p>
          </table:table-cell>
          <table:table-cell office:value-type="string">
            <text:p>Κ193740</text:p>
          </table:table-cell>
          <table:table-cell office:value-type="string">
            <text:p>Ι.12</text:p>
          </table:table-cell>
          <table:table-cell office:value-type="string">
            <text:p>Εργατών-Βοηθ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900">
            <text:p>900,0000</text:p>
          </table:table-cell>
          <table:table-cell table:number-columns-repeated="1016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ΑΝΔΡΕΑΣ ΠΑΠΑΚΩΝΣΤΑΝΤΙΝΟΥ</text:p>
          </table:table-cell>
          <table:table-cell office:value-type="string">
            <text:p>AB605372</text:p>
          </table:table-cell>
          <table:table-cell office:value-type="string">
            <text:p>Ι.12</text:p>
          </table:table-cell>
          <table:table-cell office:value-type="string">
            <text:p>Εργατών-Βοηθών</text:p>
          </table:table-cell>
          <table:table-cell office:value-type="string">
            <text:p>Αττική</text:p>
          </table:table-cell>
          <table:table-cell/>
          <table:table-cell office:value-type="float" office:value="852">
            <text:p>852,0000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ΓΕΩΡΓΙΟΣ ΣΤΑΜΕΛΟΣ</text:p>
          </table:table-cell>
          <table:table-cell office:value-type="string">
            <text:p>ΑΚ653938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70">
            <text:p>1.170,0000</text:p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ΚΩΝΣΤΑΝΤΟΥΡΑΚΗΣ ΝΙΚΟΛΑΟΣ ΤΟΥ ΕΜΜΑΝΟΥΗΛ</text:p>
          </table:table-cell>
          <table:table-cell office:value-type="string">
            <text:p>ΑΚ724101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64.4">
            <text:p>1.164,4000</text:p>
          </table:table-cell>
          <table:table-cell table:number-columns-repeated="1016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ΠΑΠΑΚΩΝΣΤΑΝΤΙΝΟΥ ΠΕΤΡΟΣ </text:p>
          </table:table-cell>
          <table:table-cell office:value-type="string">
            <text:p>Κ084278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36.4">
            <text:p>1.136,4000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ΔΗΜΗΤΡΙΟΣ ΣΑΡΑΒΑΚΟΣ</text:p>
          </table:table-cell>
          <table:table-cell office:value-type="string">
            <text:p>Μ460130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36">
            <text:p>1.136,0000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ΚΩΝΣΤΑΝΤΙΝΟΣ ΜΑΡΤΑΚΟΣ</text:p>
          </table:table-cell>
          <table:table-cell office:value-type="string">
            <text:p>ΑΚ506434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27.6">
            <text:p>1.127,6000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ΓΕΡΑΣΙΜΟΣ ΜΟΣΧΟΠΟΥΛΟΣ</text:p>
          </table:table-cell>
          <table:table-cell office:value-type="string">
            <text:p>ΑΗ032568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26.4">
            <text:p>1.126,4000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ΚΩΝΣΤΑΝΤΙΝΟΣ ΤΣΑΚΙΡΗΣ</text:p>
          </table:table-cell>
          <table:table-cell office:value-type="string">
            <text:p>ΑΒ054217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25.2">
            <text:p>1.125,2000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ΕΛΕΝΗ ΝΑΚΟΥ </text:p>
          </table:table-cell>
          <table:table-cell office:value-type="string">
            <text:p>ΑΚ137176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07.2">
            <text:p>1.107,2000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ΠΑΝΑΓΙΩΤΗΣ ΨΩΜΑΣ</text:p>
          </table:table-cell>
          <table:table-cell office:value-type="string">
            <text:p>Χ565219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04.8">
            <text:p>1.104,8000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Νικόλαος Ρουκουνάκης</text:p>
          </table:table-cell>
          <table:table-cell office:value-type="string">
            <text:p>ΑΚ078085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98">
            <text:p>1.098,0000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Χρήστος Σαλάπας</text:p>
          </table:table-cell>
          <table:table-cell office:value-type="string">
            <text:p>ΑΚ511974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84.8">
            <text:p>1.084,8000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Ιωάννης Μαθιουδάκης</text:p>
          </table:table-cell>
          <table:table-cell office:value-type="string">
            <text:p>ΑΕ464139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97.2">
            <text:p>997,2000</text:p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ΛΑΖΑΡΟΣ ΠΡΑΓΙΑΤΗΣ</text:p>
          </table:table-cell>
          <table:table-cell office:value-type="string">
            <text:p>Χ681446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58.4">
            <text:p>958,4000</text:p>
          </table:table-cell>
          <table:table-cell table:number-columns-repeated="1016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Νικόλαος Μιχαηλίδης</text:p>
          </table:table-cell>
          <table:table-cell office:value-type="string">
            <text:p>ΑΕ622708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21.2">
            <text:p>921,2000</text:p>
          </table:table-cell>
          <table:table-cell table:number-columns-repeated="1016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Βασίλειος Σοφράς</text:p>
          </table:table-cell>
          <table:table-cell office:value-type="string">
            <text:p>ΑΚ103300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13.2">
            <text:p>913,2000</text:p>
          </table:table-cell>
          <table:table-cell table:number-columns-repeated="1016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ΦΕΡΤΑΚΗΣ ΙΩΑΝΝΗΣ</text:p>
          </table:table-cell>
          <table:table-cell office:value-type="string">
            <text:p>ΑΚ655244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07.6">
            <text:p>907,6000</text:p>
          </table:table-cell>
          <table:table-cell table:number-columns-repeated="1016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ΑΡΓΥΡΩ ΜΑΓΚΑΝΙΩΤΗ</text:p>
          </table:table-cell>
          <table:table-cell office:value-type="string">
            <text:p>ΑΒ943209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828.4">
            <text:p>828,4000</text:p>
          </table:table-cell>
          <table:table-cell table:number-columns-repeated="1016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Γεώργιος Μάνος</text:p>
          </table:table-cell>
          <table:table-cell office:value-type="string">
            <text:p>ΑΗ001064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758">
            <text:p>758,0000</text:p>
          </table:table-cell>
          <table:table-cell table:number-columns-repeated="1016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Περικλής Στασινός</text:p>
          </table:table-cell>
          <table:table-cell office:value-type="string">
            <text:p>ΑΙ702974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689.6">
            <text:p>689,6000</text:p>
          </table:table-cell>
          <table:table-cell table:number-columns-repeated="1016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ΦΑΝΟΥΡΙΟΣ ΚΑΖΟΥΡΗΣ</text:p>
          </table:table-cell>
          <table:table-cell office:value-type="string">
            <text:p>ΑΕ046360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624">
            <text:p>624,0000</text:p>
          </table:table-cell>
          <table:table-cell table:number-columns-repeated="1016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Μιχάλης Λειβαδάρας</text:p>
          </table:table-cell>
          <table:table-cell office:value-type="string">
            <text:p>ΑΙ141267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602.4">
            <text:p>602,4000</text:p>
          </table:table-cell>
          <table:table-cell table:number-columns-repeated="1016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ΚΛΕΑΡΧΟΣ ΠΟΛΥΜΕΡΗΣ</text:p>
          </table:table-cell>
          <table:table-cell office:value-type="string">
            <text:p>Χ012386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598.4">
            <text:p>598,4000</text:p>
          </table:table-cell>
          <table:table-cell table:number-columns-repeated="1016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ΓΕΩΡΓΙΟΣ ΡΕΓΓΙΝΙΩΤΗΣ</text:p>
          </table:table-cell>
          <table:table-cell office:value-type="string">
            <text:p>ΑΒ977139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577.2">
            <text:p>577,2000</text:p>
          </table:table-cell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ΚΟΥΡΚΟΥΛΗ ΜΑΡΙΑ</text:p>
          </table:table-cell>
          <table:table-cell office:value-type="string">
            <text:p>ΑΚ974161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544.8">
            <text:p>544,8000</text:p>
          </table:table-cell>
          <table:table-cell table:number-columns-repeated="1016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ΑΘΑΝΑΣΙΟΣ ΛΑΖΑΡΟΠΟΥΛΟΣ</text:p>
          </table:table-cell>
          <table:table-cell office:value-type="string">
            <text:p>ΑΚ413987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526">
            <text:p>526,0000</text:p>
          </table:table-cell>
          <table:table-cell table:number-columns-repeated="1016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ΠΕΓΚΥ ΛΑΓΓΑ</text:p>
          </table:table-cell>
          <table:table-cell office:value-type="string">
            <text:p>ΑΗ471780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517.6">
            <text:p>517,6000</text:p>
          </table:table-cell>
          <table:table-cell table:number-columns-repeated="1016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ΕΥΓΕΝΙΑ ΑΔΑΜΟΠΟΥΛΟΥ</text:p>
          </table:table-cell>
          <table:table-cell office:value-type="string">
            <text:p>Σ573350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511.6">
            <text:p>511,6000</text:p>
          </table:table-cell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ΝΙΚΟΛΑΟΣ ΛΕΙΒΑΔΕΑΣ</text:p>
          </table:table-cell>
          <table:table-cell office:value-type="string">
            <text:p>Σ560688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486.8">
            <text:p>486,8000</text:p>
          </table:table-cell>
          <table:table-cell table:number-columns-repeated="1016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Ζαχαριάδης Νικόλαος</text:p>
          </table:table-cell>
          <table:table-cell office:value-type="string">
            <text:p>ΑΙ559971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456.8">
            <text:p>456,8000</text:p>
          </table:table-cell>
          <table:table-cell table:number-columns-repeated="1016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ΚΩΝΣΤΑΝΤΙΝΟΣ ΜΠΑΒΕΛΗΣ</text:p>
          </table:table-cell>
          <table:table-cell office:value-type="string">
            <text:p>ΑΒ166813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456">
            <text:p>456,0000</text:p>
          </table:table-cell>
          <table:table-cell table:number-columns-repeated="1016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ΕΛΕΝΗ ΗΛΙΑΚΗ</text:p>
          </table:table-cell>
          <table:table-cell office:value-type="string">
            <text:p>ΑΗ527635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448.8">
            <text:p>448,8000</text:p>
          </table:table-cell>
          <table:table-cell table:number-columns-repeated="1016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Λουμπρούκος Αθανάσιος</text:p>
          </table:table-cell>
          <table:table-cell office:value-type="string">
            <text:p>Φ305044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446">
            <text:p>446,0000</text:p>
          </table:table-cell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ΝΙΚΟΛΑΟΣ ΝΤΑΛΛΕΣ</text:p>
          </table:table-cell>
          <table:table-cell office:value-type="string">
            <text:p>Ξ502466</text:p>
          </table:table-cell>
          <table:table-cell office:value-type="string">
            <text:p>ΙΙ.1 </text:p>
          </table:table-cell>
          <table:table-cell office:value-type="string">
            <text:p>Ηλεκτρολόγοι Μηχ/κοί</text:p>
          </table:table-cell>
          <table:table-cell office:value-type="string">
            <text:p>Θεσσαλονίκη</text:p>
          </table:table-cell>
          <table:table-cell office:value-type="string">
            <text:p>ΠΕ</text:p>
          </table:table-cell>
          <table:table-cell office:value-type="float" office:value="1076">
            <text:p>1.076,0000</text:p>
          </table:table-cell>
          <table:table-cell table:number-columns-repeated="1016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ΡΑΠΤΗ ΜΑΡΙΑ</text:p>
          </table:table-cell>
          <table:table-cell office:value-type="string">
            <text:p>Χ504219/08.04.2003/Α.Τ.ΝΕΟΥΨΥΧΙΚΟΥ</text:p>
          </table:table-cell>
          <table:table-cell office:value-type="string">
            <text:p>ΙΙ.1 </text:p>
          </table:table-cell>
          <table:table-cell office:value-type="string">
            <text:p>Πολιτικοί Μηχανι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94">
            <text:p>1.094,0000</text:p>
          </table:table-cell>
          <table:table-cell table:number-columns-repeated="1016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ΝΙΚΟΛΑΟΣ ΤΣΑΜΠΑΡΛΗΣ</text:p>
          </table:table-cell>
          <table:table-cell office:value-type="string">
            <text:p>ΑΚ514245</text:p>
          </table:table-cell>
          <table:table-cell office:value-type="string">
            <text:p>ΙΙ.1 </text:p>
          </table:table-cell>
          <table:table-cell office:value-type="string">
            <text:p>Μηχανολόγοι Μηχανικοί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74.8">
            <text:p>1.174,8000</text:p>
          </table:table-cell>
          <table:table-cell table:number-columns-repeated="1016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Παπαστάμος Κωνσταντίνος</text:p>
          </table:table-cell>
          <table:table-cell office:value-type="string">
            <text:p>Χ579317</text:p>
          </table:table-cell>
          <table:table-cell office:value-type="string">
            <text:p>ΙΙ.1 </text:p>
          </table:table-cell>
          <table:table-cell office:value-type="string">
            <text:p>Ηλεκτρονικοί – Τεχνικός Ασφαλεία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401.2">
            <text:p>401,2000</text:p>
          </table:table-cell>
          <table:table-cell table:number-columns-repeated="1016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ΙΩΑΝΝΗΣ ΛΥΡΙΤΗΣ</text:p>
          </table:table-cell>
          <table:table-cell office:value-type="string">
            <text:p>ΑΙ515686</text:p>
          </table:table-cell>
          <table:table-cell office:value-type="string">
            <text:p>ΙΙ.1 </text:p>
          </table:table-cell>
          <table:table-cell office:value-type="string">
            <text:p>Ηλεκτρονικοί – Τεχνικός Δ/ντής 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64.4">
            <text:p>964,4000</text:p>
          </table:table-cell>
          <table:table-cell table:number-columns-repeated="1016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ΑΠΟΣΤΟΛΟΣ ΤΣΕΡΩΤΑΣ</text:p>
          </table:table-cell>
          <table:table-cell office:value-type="string">
            <text:p>ΑΚ061314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00">
            <text:p>1.200,0000</text:p>
          </table:table-cell>
          <table:table-cell table:number-columns-repeated="1016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ΚΑΛΛΙΟΠΗ ΣΠΟΡΔΙΛΗ</text:p>
          </table:table-cell>
          <table:table-cell office:value-type="string">
            <text:p>Ρ038123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83.6">
            <text:p>1.183,6000</text:p>
          </table:table-cell>
          <table:table-cell table:number-columns-repeated="1016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ΜΙΧΑΗΛ ΤΖΟΥΒΕΛΕΚΗΣ</text:p>
          </table:table-cell>
          <table:table-cell office:value-type="string">
            <text:p>ΑΕ050611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82">
            <text:p>1.182,0000</text:p>
          </table:table-cell>
          <table:table-cell table:number-columns-repeated="1016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ΛΑΓΙΟΣ ΓΕΩΡΓΙΟΣ</text:p>
          </table:table-cell>
          <table:table-cell office:value-type="string">
            <text:p>Π725661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59.2">
            <text:p>1.159,2000</text:p>
          </table:table-cell>
          <table:table-cell table:number-columns-repeated="1016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ΙΩΑΝΝΗΣ ΑΡΑΠΟΓΛΟΥ</text:p>
          </table:table-cell>
          <table:table-cell office:value-type="string">
            <text:p>Χ-212519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58">
            <text:p>1.158,0000</text:p>
          </table:table-cell>
          <table:table-cell table:number-columns-repeated="1016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ΑΝΔΡΕΑΣ ΜΠΟΥΣΙΟΣ</text:p>
          </table:table-cell>
          <table:table-cell office:value-type="string">
            <text:p>Χ983253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44.8">
            <text:p>1.144,8000</text:p>
          </table:table-cell>
          <table:table-cell table:number-columns-repeated="1016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ΜΕΡΟΠΗ ΚΟΜΝΗΝΟΥ</text:p>
          </table:table-cell>
          <table:table-cell office:value-type="string">
            <text:p>ΑΑ045967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44">
            <text:p>1.144,0000</text:p>
          </table:table-cell>
          <table:table-cell table:number-columns-repeated="1016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Ιωάννης Κόντος</text:p>
          </table:table-cell>
          <table:table-cell office:value-type="string">
            <text:p>ΑΕ574763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42">
            <text:p>1.142,0000</text:p>
          </table:table-cell>
          <table:table-cell table:number-columns-repeated="1016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ΜΑΜΑΛΟΥΓΚΟΣ ΕΥΣΤΡΑΤΙΟΣ</text:p>
          </table:table-cell>
          <table:table-cell office:value-type="string">
            <text:p>ΑΒ578940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40">
            <text:p>1.140,0000</text:p>
          </table:table-cell>
          <table:table-cell table:number-columns-repeated="1016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ΧΡΗΣΤΟΣ ΤΣΑΓΑΚΗΣ</text:p>
          </table:table-cell>
          <table:table-cell office:value-type="string">
            <text:p>Σ121780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38">
            <text:p>1.138,0000</text:p>
          </table:table-cell>
          <table:table-cell table:number-columns-repeated="1016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ΘΕΟΔΩΡΟΣ ΑΝΑΝΙΑΣ ΖΙΑΒΡΑΣ</text:p>
          </table:table-cell>
          <table:table-cell office:value-type="string">
            <text:p>Ρ384151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36">
            <text:p>1.136,0000</text:p>
          </table:table-cell>
          <table:table-cell table:number-columns-repeated="1016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ΔΑΤΣΙΚΑΣ ΓΕΩΡΓΙΟΣ</text:p>
          </table:table-cell>
          <table:table-cell office:value-type="string">
            <text:p>ΑΗ003544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35.6">
            <text:p>1.135,6000</text:p>
          </table:table-cell>
          <table:table-cell table:number-columns-repeated="1016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ΑΝΑΓΝΩΣΤΟΠΟΥΛΟΣ ΣΩΤΗΡΙΟΣ</text:p>
          </table:table-cell>
          <table:table-cell office:value-type="string">
            <text:p>Π785824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34">
            <text:p>1.134,0000</text:p>
          </table:table-cell>
          <table:table-cell table:number-columns-repeated="1016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ΝΙΚΟΛΑΟΣ ΑΝΔΡΕΟΠΟΥΛΟΣ</text:p>
          </table:table-cell>
          <table:table-cell office:value-type="string">
            <text:p>ΑΗ505743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28">
            <text:p>1.128,0000</text:p>
          </table:table-cell>
          <table:table-cell table:number-columns-repeated="1016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ΞΕΝΟΣ ΙΩΑΝΝΗΣ</text:p>
          </table:table-cell>
          <table:table-cell office:value-type="string">
            <text:p>Ρ630992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26.8">
            <text:p>1.126,8000</text:p>
          </table:table-cell>
          <table:table-cell table:number-columns-repeated="1016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Κωνσταντίνος Καραμπάς</text:p>
          </table:table-cell>
          <table:table-cell office:value-type="string">
            <text:p>ΑΑ020364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25.2">
            <text:p>1.125,2000</text:p>
          </table:table-cell>
          <table:table-cell table:number-columns-repeated="1016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ΕΙΡΗΝΗ ΠΑΠΟΥΛΙΔΟΥ</text:p>
          </table:table-cell>
          <table:table-cell office:value-type="string">
            <text:p>Σ172579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22">
            <text:p>1.122,0000</text:p>
          </table:table-cell>
          <table:table-cell table:number-columns-repeated="1016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Ανδρέας Σπυρόπουλος</text:p>
          </table:table-cell>
          <table:table-cell office:value-type="string">
            <text:p>ΑΕ233359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19.2">
            <text:p>1.119,2000</text:p>
          </table:table-cell>
          <table:table-cell table:number-columns-repeated="1016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ΣΕΜΙΤΕΚΟΛΟΥ ΚΥΡΙΑΚΗ</text:p>
          </table:table-cell>
          <table:table-cell office:value-type="string">
            <text:p>ΑΒ592560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18">
            <text:p>1.118,0000</text:p>
          </table:table-cell>
          <table:table-cell table:number-columns-repeated="1016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ΠΑΝΑΓΙΩΤΑ ΚΑΠΕΛΛΑ</text:p>
          </table:table-cell>
          <table:table-cell office:value-type="string">
            <text:p>Τ128802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15.2">
            <text:p>1.115,2000</text:p>
          </table:table-cell>
          <table:table-cell table:number-columns-repeated="1016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ΑΝΤΩΝΙΟΣ ΚΥΛΙΤΗΣ</text:p>
          </table:table-cell>
          <table:table-cell office:value-type="string">
            <text:p>ΑΖ103448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14.4">
            <text:p>1.114,4000</text:p>
          </table:table-cell>
          <table:table-cell table:number-columns-repeated="1016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ΙΩΑΝΝΗΣ ΓΚΙΟΚΑΣ</text:p>
          </table:table-cell>
          <table:table-cell office:value-type="string">
            <text:p>ΑΚ214971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14">
            <text:p>1.114,0000</text:p>
          </table:table-cell>
          <table:table-cell table:number-columns-repeated="1016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ΠΑΝΑΓΙΩΤΑ ΖΑΚΥΝΘΙΟΥ του ΔΙΟΝΥΣΙΟΥ</text:p>
          </table:table-cell>
          <table:table-cell office:value-type="string">
            <text:p>Σ615361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14">
            <text:p>1.114,0000</text:p>
          </table:table-cell>
          <table:table-cell table:number-columns-repeated="1016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ΑΓΓΕΛΟΣ ΦΙΛΤΙΣΑΚΟΣ</text:p>
          </table:table-cell>
          <table:table-cell office:value-type="string">
            <text:p>ΑΕ544404/22-05-2007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13.6">
            <text:p>1.113,6000</text:p>
          </table:table-cell>
          <table:table-cell table:number-columns-repeated="1016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Νικόλαος Βιδάκης</text:p>
          </table:table-cell>
          <table:table-cell office:value-type="string">
            <text:p>Π117970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12">
            <text:p>1.112,0000</text:p>
          </table:table-cell>
          <table:table-cell table:number-columns-repeated="1016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ΠΡΙΤΣΑ ΗΛΙΑΝΑ</text:p>
          </table:table-cell>
          <table:table-cell office:value-type="string">
            <text:p>Σ890700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12">
            <text:p>1.112,0000</text:p>
          </table:table-cell>
          <table:table-cell table:number-columns-repeated="1016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ΑΛΕΞΑΝΔΡΟΣ ΠΑΠΑΛΕΒΙΖΟΠΟΥΛΟΣ</text:p>
          </table:table-cell>
          <table:table-cell office:value-type="string">
            <text:p>ΑΖ532877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11.6">
            <text:p>1.111,6000</text:p>
          </table:table-cell>
          <table:table-cell table:number-columns-repeated="1016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ΜΑΤΛΗΣ ΣΤΑΥΡΟΣ</text:p>
          </table:table-cell>
          <table:table-cell office:value-type="string">
            <text:p>ΑΙ513545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11.6">
            <text:p>1.111,6000</text:p>
          </table:table-cell>
          <table:table-cell table:number-columns-repeated="1016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ΙΩΑΝΝΗΣ ΚΑΖΑΜΙΑΣ</text:p>
          </table:table-cell>
          <table:table-cell office:value-type="string">
            <text:p>ΑΗ521912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10.8">
            <text:p>1.110,8000</text:p>
          </table:table-cell>
          <table:table-cell table:number-columns-repeated="1016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ΗΛΙΑΝΑ ΔΕΛΗΓΙΑΝΝΗ</text:p>
          </table:table-cell>
          <table:table-cell office:value-type="string">
            <text:p>Σ241805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10">
            <text:p>1.110,0000</text:p>
          </table:table-cell>
          <table:table-cell table:number-columns-repeated="1016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ΚΩΝΣΤΑΝΤΙΝΟΣ ΚΟΠΙΤΑΣ</text:p>
          </table:table-cell>
          <table:table-cell office:value-type="string">
            <text:p>ΑΕ609851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8">
            <text:p>1.108,0000</text:p>
          </table:table-cell>
          <table:table-cell table:number-columns-repeated="1016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ΚΑΤΕΡΙΝΑ ΚΑΣΤΡΟΠΟΥΛΟΥ </text:p>
          </table:table-cell>
          <table:table-cell office:value-type="string">
            <text:p>Ρ581413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7.6">
            <text:p>1.107,6000</text:p>
          </table:table-cell>
          <table:table-cell table:number-columns-repeated="1016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ΕΛΕΥΘΕΡΙΟΣ ΖΑΡΠΑΣ</text:p>
          </table:table-cell>
          <table:table-cell office:value-type="string">
            <text:p>ΑΕ514143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6.8">
            <text:p>1.106,8000</text:p>
          </table:table-cell>
          <table:table-cell table:number-columns-repeated="1016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Κρέων Κανάβας</text:p>
          </table:table-cell>
          <table:table-cell office:value-type="string">
            <text:p>Τ161390Α.Τ.Μελισσίων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6">
            <text:p>1.106,0000</text:p>
          </table:table-cell>
          <table:table-cell table:number-columns-repeated="1016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ΠΑΡΑΣΚΕΥΗ ΚΑΤΣΙΚΩΣΤΑ</text:p>
          </table:table-cell>
          <table:table-cell office:value-type="string">
            <text:p>ΑΚ140066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6">
            <text:p>1.106,0000</text:p>
          </table:table-cell>
          <table:table-cell table:number-columns-repeated="1016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ΠΑΡΑΣΚΕΥΗ ΜΠΑΡΜΠΑΡΗ</text:p>
          </table:table-cell>
          <table:table-cell office:value-type="string">
            <text:p>ΑΙ041633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6">
            <text:p>1.106,0000</text:p>
          </table:table-cell>
          <table:table-cell table:number-columns-repeated="1016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ΔΑΝΑΗ ΜΑΝΟΥΣΑΡΙΔΗ</text:p>
          </table:table-cell>
          <table:table-cell office:value-type="string">
            <text:p>ΑΒ025102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4">
            <text:p>1.104,0000</text:p>
          </table:table-cell>
          <table:table-cell table:number-columns-repeated="1016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ΔΗΜΗΤΡΙΟΣ ΜΑΝΩΛΑΣ</text:p>
          </table:table-cell>
          <table:table-cell office:value-type="string">
            <text:p>ΑΗ-649891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4">
            <text:p>1.104,0000</text:p>
          </table:table-cell>
          <table:table-cell table:number-columns-repeated="1016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ΕΥΑΓΓΕΛΙΑ ΤΑΜΗΛΙΑ</text:p>
          </table:table-cell>
          <table:table-cell office:value-type="string">
            <text:p>ΑΖ800205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4">
            <text:p>1.104,0000</text:p>
          </table:table-cell>
          <table:table-cell table:number-columns-repeated="1016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ΖΗΣΙΜΟΠΟΥΛΟΥ ΣΤΑΥΡΟΥΛΑ</text:p>
          </table:table-cell>
          <table:table-cell office:value-type="string">
            <text:p>ΑΗ502974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4">
            <text:p>1.104,0000</text:p>
          </table:table-cell>
          <table:table-cell table:number-columns-repeated="1016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ΧΑΡΑΛΑΜΠΟΣ ΛΕΜΠΕΣΗΣ</text:p>
          </table:table-cell>
          <table:table-cell office:value-type="string">
            <text:p>Ρ291878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4">
            <text:p>1.104,0000</text:p>
          </table:table-cell>
          <table:table-cell table:number-columns-repeated="1016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ΦΩΤΙΟΣ <text:s/>ΤΖΩΡΤΣΟΣ</text:p>
          </table:table-cell>
          <table:table-cell office:value-type="string">
            <text:p>ΑΖ017142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3.2">
            <text:p>1.103,2000</text:p>
          </table:table-cell>
          <table:table-cell table:number-columns-repeated="1016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ΓΙΑΒΡΙΜΗΣ ΚΩΝΣΤΑΝΤΙΝΟΣ</text:p>
          </table:table-cell>
          <table:table-cell office:value-type="string">
            <text:p>ΑΕ550811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2.8">
            <text:p>1.102,8000</text:p>
          </table:table-cell>
          <table:table-cell table:number-columns-repeated="1016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ΘΕΟΔΩΡΟΣ ΣΚΟΥΛΗΣ</text:p>
          </table:table-cell>
          <table:table-cell office:value-type="string">
            <text:p>ΑΕ200241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λεξ/πολη</text:p>
          </table:table-cell>
          <table:table-cell office:value-type="string">
            <text:p>ΤΕ</text:p>
          </table:table-cell>
          <table:table-cell office:value-type="float" office:value="1126.8">
            <text:p>1.126,8000</text:p>
          </table:table-cell>
          <table:table-cell table:number-columns-repeated="1016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ΔΗΜΗΤΡΙΟΣ ΜΑΝΤΖΑΡΗΣ</text:p>
          </table:table-cell>
          <table:table-cell office:value-type="string">
            <text:p>ΑΗ911312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λεξ/πολη</text:p>
          </table:table-cell>
          <table:table-cell office:value-type="string">
            <text:p>ΠΕ</text:p>
          </table:table-cell>
          <table:table-cell office:value-type="float" office:value="462.4">
            <text:p>462,4000</text:p>
          </table:table-cell>
          <table:table-cell table:number-columns-repeated="1016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ΙΩΑΝΝΗΣ ΓΚΟΡΤΣΙΛΑΣ</text:p>
          </table:table-cell>
          <table:table-cell office:value-type="string">
            <text:p>ΑΗ153002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λεξ/πολη</text:p>
          </table:table-cell>
          <table:table-cell office:value-type="string">
            <text:p>ΤΕ</text:p>
          </table:table-cell>
          <table:table-cell office:value-type="float" office:value="330">
            <text:p>330,0000</text:p>
          </table:table-cell>
          <table:table-cell table:number-columns-repeated="1016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ΙΩΑΝΝΗΣ ΜΥΡΙΣΙΔΗΣ</text:p>
          </table:table-cell>
          <table:table-cell office:value-type="string">
            <text:p>ΑΒ631623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αβάλα</text:p>
          </table:table-cell>
          <table:table-cell office:value-type="string">
            <text:p>ΤΕ</text:p>
          </table:table-cell>
          <table:table-cell office:value-type="float" office:value="1096">
            <text:p>1.096,0000</text:p>
          </table:table-cell>
          <table:table-cell table:number-columns-repeated="1016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<text:s/>ΔΗΜΟΣΘΕΝΗΣ ΚΕΣΕΚΙΔΗΣ</text:p>
          </table:table-cell>
          <table:table-cell office:value-type="string">
            <text:p>ΑΖ376794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αβάλα</text:p>
          </table:table-cell>
          <table:table-cell office:value-type="string">
            <text:p>ΤΕ</text:p>
          </table:table-cell>
          <table:table-cell office:value-type="float" office:value="1090">
            <text:p>1.090,0000</text:p>
          </table:table-cell>
          <table:table-cell table:number-columns-repeated="1016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ΖΩΓΡΑΦΟΣ ΑΔΑΜ</text:p>
          </table:table-cell>
          <table:table-cell office:value-type="string">
            <text:p>ΑΗ376062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αβάλα</text:p>
          </table:table-cell>
          <table:table-cell office:value-type="string">
            <text:p>ΤΕ</text:p>
          </table:table-cell>
          <table:table-cell office:value-type="float" office:value="1084.8">
            <text:p>1.084,8000</text:p>
          </table:table-cell>
          <table:table-cell table:number-columns-repeated="1016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ΑΘΑΝΑΣΙΟΣ ΤΖΙΤΖΙΟΣ</text:p>
          </table:table-cell>
          <table:table-cell office:value-type="string">
            <text:p>ΑΗ883339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αβάλα</text:p>
          </table:table-cell>
          <table:table-cell office:value-type="string">
            <text:p>ΤΕ</text:p>
          </table:table-cell>
          <table:table-cell office:value-type="float" office:value="1083.6">
            <text:p>1.083,6000</text:p>
          </table:table-cell>
          <table:table-cell table:number-columns-repeated="1016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ΙΩΑΝΝΗΣ ΚΑΤΑΝΟΣ</text:p>
          </table:table-cell>
          <table:table-cell office:value-type="string">
            <text:p>ΑΕ334811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αστοριά</text:p>
          </table:table-cell>
          <table:table-cell office:value-type="string">
            <text:p>ΤΕ</text:p>
          </table:table-cell>
          <table:table-cell office:value-type="float" office:value="1046">
            <text:p>1.046,0000</text:p>
          </table:table-cell>
          <table:table-cell table:number-columns-repeated="1016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Aθανασιος Σταμπουλτζης</text:p>
          </table:table-cell>
          <table:table-cell office:value-type="string">
            <text:p>ΑΒ112927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αστοριά</text:p>
          </table:table-cell>
          <table:table-cell office:value-type="string">
            <text:p>ΤΕ</text:p>
          </table:table-cell>
          <table:table-cell office:value-type="float" office:value="1038">
            <text:p>1.038,0000</text:p>
          </table:table-cell>
          <table:table-cell table:number-columns-repeated="1016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ΘΕΟΔΩΡΟΣ ΠΑΠΑΤΣΙΜΠΑΣ</text:p>
          </table:table-cell>
          <table:table-cell office:value-type="string">
            <text:p>ΑΕ125784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αστοριά</text:p>
          </table:table-cell>
          <table:table-cell office:value-type="string">
            <text:p>ΤΕ</text:p>
          </table:table-cell>
          <table:table-cell office:value-type="float" office:value="1024">
            <text:p>1.024,0000</text:p>
          </table:table-cell>
          <table:table-cell table:number-columns-repeated="1016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ΜΟΥΣΙΟΥ ΖΩΗ</text:p>
          </table:table-cell>
          <table:table-cell office:value-type="string">
            <text:p>ΑΗ030409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158">
            <text:p>1.158,0000</text:p>
          </table:table-cell>
          <table:table-cell table:number-columns-repeated="1016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ΜΑΡΗΣ ΓΕΩΡΓΙΟΣ</text:p>
          </table:table-cell>
          <table:table-cell office:value-type="string">
            <text:p>ΑΙ179781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150">
            <text:p>1.150,0000</text:p>
          </table:table-cell>
          <table:table-cell table:number-columns-repeated="1016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Δημήτριος Πριτσιος</text:p>
          </table:table-cell>
          <table:table-cell office:value-type="string">
            <text:p>ΑΙ728166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122">
            <text:p>1.122,0000</text:p>
          </table:table-cell>
          <table:table-cell table:number-columns-repeated="1016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ΑΡΓΥΡΩ ΑΡΒΑΝΙΤΙΔΟΥ</text:p>
          </table:table-cell>
          <table:table-cell office:value-type="string">
            <text:p>ΑΚ851799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092.8">
            <text:p>1.092,8000</text:p>
          </table:table-cell>
          <table:table-cell table:number-columns-repeated="1016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ΚΙΤΣΟΣ ΠΑΝΑΓΙΩΤΗΣ</text:p>
          </table:table-cell>
          <table:table-cell office:value-type="string">
            <text:p>ΑΕ295193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έρκυρα</text:p>
          </table:table-cell>
          <table:table-cell office:value-type="string">
            <text:p>ΤΕ</text:p>
          </table:table-cell>
          <table:table-cell office:value-type="float" office:value="1118">
            <text:p>1.118,0000</text:p>
          </table:table-cell>
          <table:table-cell table:number-columns-repeated="1016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ΚΑΤΣΟΥΛΗΣ <text:s/>ΚΩΣΤΑΝΤΙΝΟΣ</text:p>
          </table:table-cell>
          <table:table-cell office:value-type="string">
            <text:p>ΑΗ257854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έρκυρα</text:p>
          </table:table-cell>
          <table:table-cell office:value-type="string">
            <text:p>ΤΕ</text:p>
          </table:table-cell>
          <table:table-cell office:value-type="float" office:value="1062">
            <text:p>1.062,0000</text:p>
          </table:table-cell>
          <table:table-cell table:number-columns-repeated="1016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ΑΛΕΞΑΝΔΡΟΣ ΑΓΑΘΟΣ</text:p>
          </table:table-cell>
          <table:table-cell office:value-type="string">
            <text:p>ΑΒ095062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έρκυρα</text:p>
          </table:table-cell>
          <table:table-cell office:value-type="string">
            <text:p>ΤΕ</text:p>
          </table:table-cell>
          <table:table-cell office:value-type="float" office:value="1054">
            <text:p>1.054,0000</text:p>
          </table:table-cell>
          <table:table-cell table:number-columns-repeated="1016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Χριστόφορος Κομπορόζος</text:p>
          </table:table-cell>
          <table:table-cell office:value-type="string">
            <text:p>ΑΙ829231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εφαλονιά</text:p>
          </table:table-cell>
          <table:table-cell office:value-type="string">
            <text:p>ΤΕ</text:p>
          </table:table-cell>
          <table:table-cell office:value-type="float" office:value="1056">
            <text:p>1.056,0000</text:p>
          </table:table-cell>
          <table:table-cell table:number-columns-repeated="1016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ΓΕΩΡΓΙΟΣ Β ΠΑΥΛΑΤΟΣ</text:p>
          </table:table-cell>
          <table:table-cell office:value-type="string">
            <text:p>Ν531812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εφαλονιά</text:p>
          </table:table-cell>
          <table:table-cell office:value-type="string">
            <text:p>ΤΕ</text:p>
          </table:table-cell>
          <table:table-cell office:value-type="float" office:value="1040">
            <text:p>1.040,0000</text:p>
          </table:table-cell>
          <table:table-cell table:number-columns-repeated="1016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ΚΥΡΙΑΚΟΣ ΑΝΤΩΝΑΤΟΣ</text:p>
          </table:table-cell>
          <table:table-cell office:value-type="string">
            <text:p>ΑΒ827169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εφαλονιά</text:p>
          </table:table-cell>
          <table:table-cell office:value-type="string">
            <text:p>ΤΕ</text:p>
          </table:table-cell>
          <table:table-cell office:value-type="float" office:value="775.6">
            <text:p>775,6000</text:p>
          </table:table-cell>
          <table:table-cell table:number-columns-repeated="1016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ΚΩΝΣΤΑΝΤΙΝΟΣ ΠΑΠΠΑΣ</text:p>
          </table:table-cell>
          <table:table-cell office:value-type="string">
            <text:p>Κ514855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Ιωάννινα</text:p>
          </table:table-cell>
          <table:table-cell office:value-type="string">
            <text:p>ΤΕ</text:p>
          </table:table-cell>
          <table:table-cell office:value-type="float" office:value="1104">
            <text:p>1.104,0000</text:p>
          </table:table-cell>
          <table:table-cell table:number-columns-repeated="1016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ΑΧΙΛΛΕΑΣ ΠΑΠΠΑΣ</text:p>
          </table:table-cell>
          <table:table-cell office:value-type="string">
            <text:p>N793378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Ιωάννινα</text:p>
          </table:table-cell>
          <table:table-cell office:value-type="string">
            <text:p>ΤΕ</text:p>
          </table:table-cell>
          <table:table-cell office:value-type="float" office:value="1054">
            <text:p>1.054,0000</text:p>
          </table:table-cell>
          <table:table-cell table:number-columns-repeated="1016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Βασίλης Τζίμας</text:p>
          </table:table-cell>
          <table:table-cell office:value-type="string">
            <text:p>Τ338066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Ιωάννινα</text:p>
          </table:table-cell>
          <table:table-cell office:value-type="string">
            <text:p>ΤΕ</text:p>
          </table:table-cell>
          <table:table-cell office:value-type="float" office:value="1002">
            <text:p>1.002,0000</text:p>
          </table:table-cell>
          <table:table-cell table:number-columns-repeated="1016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Ζιόβας Ιωάννης</text:p>
          </table:table-cell>
          <table:table-cell office:value-type="string">
            <text:p>Κ867934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καρνανία</text:p>
          </table:table-cell>
          <table:table-cell office:value-type="string">
            <text:p>ΤΕ</text:p>
          </table:table-cell>
          <table:table-cell office:value-type="float" office:value="1082">
            <text:p>1.082,0000</text:p>
          </table:table-cell>
          <table:table-cell table:number-columns-repeated="1016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ΣΩΤΗΡΙΟΣ ΦΟΥΝΤΑΣ</text:p>
          </table:table-cell>
          <table:table-cell office:value-type="string">
            <text:p>ΑΗ222945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καρνανία</text:p>
          </table:table-cell>
          <table:table-cell office:value-type="string">
            <text:p>ΤΕ</text:p>
          </table:table-cell>
          <table:table-cell office:value-type="float" office:value="1068">
            <text:p>1.068,0000</text:p>
          </table:table-cell>
          <table:table-cell table:number-columns-repeated="1016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Φαραγγάς Γεώργιος</text:p>
          </table:table-cell>
          <table:table-cell office:value-type="string">
            <text:p>ΑΕ246962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Ακαρνανία</text:p>
          </table:table-cell>
          <table:table-cell office:value-type="string">
            <text:p>ΤΕ</text:p>
          </table:table-cell>
          <table:table-cell office:value-type="float" office:value="1034">
            <text:p>1.034,0000</text:p>
          </table:table-cell>
          <table:table-cell table:number-columns-repeated="1016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ΓΚΡΙΜΠΟΥΛΗΣ ΔΗΜΗΤΡΙΟΣ</text:p>
          </table:table-cell>
          <table:table-cell office:value-type="string">
            <text:p>ΑΕ803694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Πήλιο</text:p>
          </table:table-cell>
          <table:table-cell office:value-type="string">
            <text:p>ΤΕ</text:p>
          </table:table-cell>
          <table:table-cell office:value-type="float" office:value="1092">
            <text:p>1.092,0000</text:p>
          </table:table-cell>
          <table:table-cell table:number-columns-repeated="1016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ΓΕΩΡΓΙΟΣ ΜΑΝΤΖΑΝΗΣ</text:p>
          </table:table-cell>
          <table:table-cell office:value-type="string">
            <text:p>Ρ396387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Πήλιο</text:p>
          </table:table-cell>
          <table:table-cell office:value-type="string">
            <text:p>ΤΕ</text:p>
          </table:table-cell>
          <table:table-cell office:value-type="float" office:value="1058.4">
            <text:p>1.058,4000</text:p>
          </table:table-cell>
          <table:table-cell table:number-columns-repeated="1016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ΓΚΡΙΜΠΟΥΛΗΣ <text:s/>ΙΩΑΝΝΗΣ</text:p>
          </table:table-cell>
          <table:table-cell office:value-type="string">
            <text:p>ΑΖ277705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Πήλιο</text:p>
          </table:table-cell>
          <table:table-cell office:value-type="string">
            <text:p>ΤΕ</text:p>
          </table:table-cell>
          <table:table-cell office:value-type="float" office:value="1052">
            <text:p>1.052,0000</text:p>
          </table:table-cell>
          <table:table-cell table:number-columns-repeated="1016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ΚΑΤΕΧΟΣ ΝΙΚΟΛΑΟΣ</text:p>
          </table:table-cell>
          <table:table-cell office:value-type="string">
            <text:p>ΑΗ431772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Μυτιλήνη</text:p>
          </table:table-cell>
          <table:table-cell office:value-type="string">
            <text:p>ΤΕ</text:p>
          </table:table-cell>
          <table:table-cell office:value-type="float" office:value="1114">
            <text:p>1.114,0000</text:p>
          </table:table-cell>
          <table:table-cell table:number-columns-repeated="1016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Κωνσταντίνος Τσακηρίδης</text:p>
          </table:table-cell>
          <table:table-cell office:value-type="string">
            <text:p>ΑΚ452736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Μυτιλήνη</text:p>
          </table:table-cell>
          <table:table-cell office:value-type="string">
            <text:p>ΤΕ</text:p>
          </table:table-cell>
          <table:table-cell office:value-type="float" office:value="1077.6">
            <text:p>1.077,6000</text:p>
          </table:table-cell>
          <table:table-cell table:number-columns-repeated="1016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ΠΑΡΑΣΧΟΣ ΧΙΩΤΕΛΛΗΣ</text:p>
          </table:table-cell>
          <table:table-cell office:value-type="string">
            <text:p>ΑΚ452374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Μυτιλήνη</text:p>
          </table:table-cell>
          <table:table-cell office:value-type="string">
            <text:p>ΤΕ</text:p>
          </table:table-cell>
          <table:table-cell office:value-type="float" office:value="910">
            <text:p>910,0000</text:p>
          </table:table-cell>
          <table:table-cell table:number-columns-repeated="1016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Νικολής Μιχαήλ</text:p>
          </table:table-cell>
          <table:table-cell office:value-type="string">
            <text:p>ΑΑ802740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Ρόδος</text:p>
          </table:table-cell>
          <table:table-cell office:value-type="string">
            <text:p>ΤΕ</text:p>
          </table:table-cell>
          <table:table-cell office:value-type="float" office:value="1130">
            <text:p>1.130,0000</text:p>
          </table:table-cell>
          <table:table-cell table:number-columns-repeated="1016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ΓΙΑΝΝΟΥΛΑΚΗΣ ΜΙΧΑΗΛ</text:p>
          </table:table-cell>
          <table:table-cell office:value-type="string">
            <text:p>Τ297357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Ρόδος</text:p>
          </table:table-cell>
          <table:table-cell office:value-type="string">
            <text:p>ΤΕ</text:p>
          </table:table-cell>
          <table:table-cell office:value-type="float" office:value="1117.6">
            <text:p>1.117,6000</text:p>
          </table:table-cell>
          <table:table-cell table:number-columns-repeated="1016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ΓΕΩΡΓΙΟΣ ΜΠΑΛΗΣ</text:p>
          </table:table-cell>
          <table:table-cell office:value-type="string">
            <text:p>ΑΒ951126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Ρόδος</text:p>
          </table:table-cell>
          <table:table-cell office:value-type="string">
            <text:p>ΤΕ</text:p>
          </table:table-cell>
          <table:table-cell office:value-type="float" office:value="1070.8">
            <text:p>1.070,8000</text:p>
          </table:table-cell>
          <table:table-cell table:number-columns-repeated="1016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ΤΑΣΙΟΠΟΥΛΟΣ ΙΩΑΝΝΗΣ</text:p>
          </table:table-cell>
          <table:table-cell office:value-type="string">
            <text:p>ΑΕ738888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Γεράνεια</text:p>
          </table:table-cell>
          <table:table-cell office:value-type="string">
            <text:p>ΤΕ</text:p>
          </table:table-cell>
          <table:table-cell office:value-type="float" office:value="1040">
            <text:p>1.040,0000</text:p>
          </table:table-cell>
          <table:table-cell table:number-columns-repeated="1016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Φόρτης Ανδρέας</text:p>
          </table:table-cell>
          <table:table-cell office:value-type="string">
            <text:p>ΑΖ727864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Γεράνεια</text:p>
          </table:table-cell>
          <table:table-cell office:value-type="string">
            <text:p>ΤΕ</text:p>
          </table:table-cell>
          <table:table-cell office:value-type="float" office:value="283.2">
            <text:p>283,2000</text:p>
          </table:table-cell>
          <table:table-cell table:number-columns-repeated="1016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Μαρία Ντάντουλη</text:p>
          </table:table-cell>
          <table:table-cell office:value-type="string">
            <text:p>AB309704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Τρίπολη</text:p>
          </table:table-cell>
          <table:table-cell office:value-type="string">
            <text:p>ΤΕ</text:p>
          </table:table-cell>
          <table:table-cell office:value-type="float" office:value="1100.4">
            <text:p>1.100,4000</text:p>
          </table:table-cell>
          <table:table-cell table:number-columns-repeated="1016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ΝΙΚΟΛΑΟΣ <text:s/>ΚΑΠΕΤΑΝΟΣ</text:p>
          </table:table-cell>
          <table:table-cell office:value-type="string">
            <text:p>ΑΒ782115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Τρίπολη</text:p>
          </table:table-cell>
          <table:table-cell office:value-type="string">
            <text:p>ΤΕ</text:p>
          </table:table-cell>
          <table:table-cell office:value-type="float" office:value="1098">
            <text:p>1.098,0000</text:p>
          </table:table-cell>
          <table:table-cell table:number-columns-repeated="1016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ΝΑΣΤΑΚΟΣ <text:s/>ΗΛΙΑΣ</text:p>
          </table:table-cell>
          <table:table-cell office:value-type="string">
            <text:p>Τ388612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Τρίπολη</text:p>
          </table:table-cell>
          <table:table-cell office:value-type="string">
            <text:p>ΤΕ</text:p>
          </table:table-cell>
          <table:table-cell office:value-type="float" office:value="1054">
            <text:p>1.054,0000</text:p>
          </table:table-cell>
          <table:table-cell table:number-columns-repeated="1016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<text:s text:c="2"/>ΜΙΧΑΗΛ ΑΝΤΩΝΟΠΟΥΛΟΣ</text:p>
          </table:table-cell>
          <table:table-cell office:value-type="string">
            <text:p>ΑΒ779960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Τρίπολη</text:p>
          </table:table-cell>
          <table:table-cell office:value-type="string">
            <text:p>ΤΕ</text:p>
          </table:table-cell>
          <table:table-cell office:value-type="float" office:value="1022">
            <text:p>1.022,0000</text:p>
          </table:table-cell>
          <table:table-cell table:number-columns-repeated="1016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Βασίλειος <text:s/>Κων. Αποστολόπουλος</text:p>
          </table:table-cell>
          <table:table-cell office:value-type="string">
            <text:p>Κ903662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αλαμάτα</text:p>
          </table:table-cell>
          <table:table-cell office:value-type="string">
            <text:p>ΤΕ</text:p>
          </table:table-cell>
          <table:table-cell office:value-type="float" office:value="1116">
            <text:p>1.116,0000</text:p>
          </table:table-cell>
          <table:table-cell table:number-columns-repeated="1016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Ηλίας Κατσόγιαννης</text:p>
          </table:table-cell>
          <table:table-cell office:value-type="string">
            <text:p>Ι952681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αλαμάτα</text:p>
          </table:table-cell>
          <table:table-cell office:value-type="string">
            <text:p>ΤΕ</text:p>
          </table:table-cell>
          <table:table-cell office:value-type="float" office:value="1090">
            <text:p>1.090,0000</text:p>
          </table:table-cell>
          <table:table-cell table:number-columns-repeated="1016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ΓΕΩΡΓΙΑ ΟΙΚΟΝΟΜΟΠΟΥΛΟΥ</text:p>
          </table:table-cell>
          <table:table-cell office:value-type="string">
            <text:p>ΑΕ264709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αλαμάτα</text:p>
          </table:table-cell>
          <table:table-cell office:value-type="string">
            <text:p>ΤΕ</text:p>
          </table:table-cell>
          <table:table-cell office:value-type="float" office:value="1088">
            <text:p>1.088,0000</text:p>
          </table:table-cell>
          <table:table-cell table:number-columns-repeated="1016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ΧΡΥΣΑ ΣΤΑΘΑΚΗ</text:p>
          </table:table-cell>
          <table:table-cell office:value-type="string">
            <text:p>Σ-991445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ρήτη (Χανιά – Ηράκλειο)</text:p>
          </table:table-cell>
          <table:table-cell office:value-type="string">
            <text:p>ΤΕ</text:p>
          </table:table-cell>
          <table:table-cell office:value-type="float" office:value="1132">
            <text:p>1.132,0000</text:p>
          </table:table-cell>
          <table:table-cell table:number-columns-repeated="1016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ΕΜΜΑΝΟΥΗΛ ΠΑΠΑΔΑΚΗΣ</text:p>
          </table:table-cell>
          <table:table-cell office:value-type="string">
            <text:p>Π994675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ρήτη (Χανιά – Ηράκλειο)</text:p>
          </table:table-cell>
          <table:table-cell office:value-type="string">
            <text:p>ΤΕ</text:p>
          </table:table-cell>
          <table:table-cell office:value-type="float" office:value="1091.2">
            <text:p>1.091,2000</text:p>
          </table:table-cell>
          <table:table-cell table:number-columns-repeated="1016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ΠΑΠΑΔΑΚΗΣ ΔΗΜΗΤΡΙΟΣ</text:p>
          </table:table-cell>
          <table:table-cell office:value-type="string">
            <text:p>ΑΑ107724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ρήτη (Χανιά – Ηράκλειο)</text:p>
          </table:table-cell>
          <table:table-cell office:value-type="string">
            <text:p>ΤΕ</text:p>
          </table:table-cell>
          <table:table-cell office:value-type="float" office:value="864">
            <text:p>864,0000</text:p>
          </table:table-cell>
          <table:table-cell table:number-columns-repeated="1016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Γεώργιος Τέρτης</text:p>
          </table:table-cell>
          <table:table-cell office:value-type="string">
            <text:p>ΑΖ789643</text:p>
          </table:table-cell>
          <table:table-cell office:value-type="string">
            <text:p>ΙΙ.2</text:p>
          </table:table-cell>
          <table:table-cell office:value-type="string">
            <text:p>Ηλεκτρονικών</text:p>
          </table:table-cell>
          <table:table-cell office:value-type="string">
            <text:p>Κρήτη (Χανιά – Ηράκλειο)</text:p>
          </table:table-cell>
          <table:table-cell office:value-type="string">
            <text:p>ΤΕ</text:p>
          </table:table-cell>
          <table:table-cell office:value-type="float" office:value="390">
            <text:p>390,0000</text:p>
          </table:table-cell>
          <table:table-cell table:number-columns-repeated="1016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ΧΡΗΣΤΟΣ ΠΑΝΑΓΙΩΤΟΠΟΥΛΟΣ</text:p>
          </table:table-cell>
          <table:table-cell office:value-type="string">
            <text:p>ΑΑ103056</text:p>
          </table:table-cell>
          <table:table-cell office:value-type="string">
            <text:p>ΙΙ.2</text:p>
          </table:table-cell>
          <table:table-cell office:value-type="string">
            <text:p>Πληροφορικ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02.8">
            <text:p>1.202,8000</text:p>
          </table:table-cell>
          <table:table-cell table:number-columns-repeated="1016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ΔΑΜΙΑΝΟΣ ΜΑΝΙΑΤΑΚΟΣ</text:p>
          </table:table-cell>
          <table:table-cell office:value-type="string">
            <text:p>Χ177067</text:p>
          </table:table-cell>
          <table:table-cell office:value-type="string">
            <text:p>ΙΙ.2</text:p>
          </table:table-cell>
          <table:table-cell office:value-type="string">
            <text:p>Πληροφορικ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72.8">
            <text:p>1.172,8000</text:p>
          </table:table-cell>
          <table:table-cell table:number-columns-repeated="1016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ΣΤΑΥΡΟΣ ΛΑΡΔΗΣ</text:p>
          </table:table-cell>
          <table:table-cell office:value-type="string">
            <text:p>ΑΕ513300</text:p>
          </table:table-cell>
          <table:table-cell office:value-type="string">
            <text:p>ΙΙ.2</text:p>
          </table:table-cell>
          <table:table-cell office:value-type="string">
            <text:p>Πληροφορικ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65.6">
            <text:p>1.165,6000</text:p>
          </table:table-cell>
          <table:table-cell table:number-columns-repeated="1016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Αιμίλιος Μπάγιας</text:p>
          </table:table-cell>
          <table:table-cell office:value-type="string">
            <text:p>Σ244118</text:p>
          </table:table-cell>
          <table:table-cell office:value-type="string">
            <text:p>ΙΙ.2</text:p>
          </table:table-cell>
          <table:table-cell office:value-type="string">
            <text:p>Πληροφορικ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44.4">
            <text:p>1.144,4000</text:p>
          </table:table-cell>
          <table:table-cell table:number-columns-repeated="1016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ΜΑΡΙΟΣ <text:s/>ΣΤΑΘΕΡΟΣ</text:p>
          </table:table-cell>
          <table:table-cell office:value-type="string">
            <text:p>ΑΖ-014843</text:p>
          </table:table-cell>
          <table:table-cell office:value-type="string">
            <text:p>ΙΙ.2</text:p>
          </table:table-cell>
          <table:table-cell office:value-type="string">
            <text:p>Πληροφορικ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26">
            <text:p>1.126,0000</text:p>
          </table:table-cell>
          <table:table-cell table:number-columns-repeated="1016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ΕΥΑΓΓΕΛΟΣ ΒΟΥΛΓΑΡΗΣ</text:p>
          </table:table-cell>
          <table:table-cell office:value-type="string">
            <text:p>ΑΙ846448</text:p>
          </table:table-cell>
          <table:table-cell office:value-type="string">
            <text:p>ΙΙ.3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54">
            <text:p>1.254,0000</text:p>
          </table:table-cell>
          <table:table-cell table:number-columns-repeated="1016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ΣΩΤΗΡΙΟΣ <text:s/>ΤΑΜΠΑΝΑΣ</text:p>
          </table:table-cell>
          <table:table-cell office:value-type="string">
            <text:p>ΑΙ081316</text:p>
          </table:table-cell>
          <table:table-cell office:value-type="string">
            <text:p>ΙΙ.3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36">
            <text:p>1.236,0000</text:p>
          </table:table-cell>
          <table:table-cell table:number-columns-repeated="1016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ΙΩΑΝΝΗΣ ΠΑΣΑΡΗΣ</text:p>
          </table:table-cell>
          <table:table-cell office:value-type="string">
            <text:p>X093743</text:p>
          </table:table-cell>
          <table:table-cell office:value-type="string">
            <text:p>ΙΙ.3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22">
            <text:p>1.222,0000</text:p>
          </table:table-cell>
          <table:table-cell table:number-columns-repeated="1016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ΓΕΩΡΓΙΟΣ ΜΙΧΑΗΛΙΔΗΣ</text:p>
          </table:table-cell>
          <table:table-cell office:value-type="string">
            <text:p>Π-849073</text:p>
          </table:table-cell>
          <table:table-cell office:value-type="string">
            <text:p>ΙΙ.3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16">
            <text:p>1.216,0000</text:p>
          </table:table-cell>
          <table:table-cell table:number-columns-repeated="1016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ΠΑΝΑΓΙΩΤΗΣ ΠΕΤΡΑΚΗΣ</text:p>
          </table:table-cell>
          <table:table-cell office:value-type="string">
            <text:p>Π612506/90ΤΑΑμαρουσίου.</text:p>
          </table:table-cell>
          <table:table-cell office:value-type="string">
            <text:p>ΙΙ.3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05.09">
            <text:p>1.205,0900</text:p>
          </table:table-cell>
          <table:table-cell table:number-columns-repeated="1016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ΚΥΡΙΑΚΙΔΗΣ ΧΡΗΣΤΟΣ</text:p>
          </table:table-cell>
          <table:table-cell office:value-type="string">
            <text:p>ΑΗ015588</text:p>
          </table:table-cell>
          <table:table-cell office:value-type="string">
            <text:p>ΙΙ.3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02">
            <text:p>1.202,0000</text:p>
          </table:table-cell>
          <table:table-cell table:number-columns-repeated="1016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ΧΡΗΣΤΙΝΑ ΓΡΑΜΠΟΒΑ</text:p>
          </table:table-cell>
          <table:table-cell office:value-type="string">
            <text:p>Σ019461</text:p>
          </table:table-cell>
          <table:table-cell office:value-type="string">
            <text:p>ΙΙ.3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78.728">
            <text:p>1.178,7280</text:p>
          </table:table-cell>
          <table:table-cell table:number-columns-repeated="1016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ΒΡΑΧΩΡΙΤΗ ΔΗΜΗΤΡΑ</text:p>
          </table:table-cell>
          <table:table-cell office:value-type="string">
            <text:p>Ρ497885</text:p>
          </table:table-cell>
          <table:table-cell office:value-type="string">
            <text:p>ΙΙ.3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8">
            <text:p>1.168,0000</text:p>
          </table:table-cell>
          <table:table-cell table:number-columns-repeated="1016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Ιωάννης Γιαλίνης</text:p>
          </table:table-cell>
          <table:table-cell office:value-type="string">
            <text:p>AH533839</text:p>
          </table:table-cell>
          <table:table-cell office:value-type="string">
            <text:p>ΙΙ.3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66">
            <text:p>1.166,0000</text:p>
          </table:table-cell>
          <table:table-cell table:number-columns-repeated="1016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Ιωάννης Γιαλίνης</text:p>
          </table:table-cell>
          <table:table-cell office:value-type="string">
            <text:p>Ρ636217</text:p>
          </table:table-cell>
          <table:table-cell office:value-type="string">
            <text:p>ΙΙ.3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66">
            <text:p>1.166,0000</text:p>
          </table:table-cell>
          <table:table-cell table:number-columns-repeated="1016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Παναγιώτης Σταυρούλιας</text:p>
          </table:table-cell>
          <table:table-cell office:value-type="string">
            <text:p>ΑΚ726616</text:p>
          </table:table-cell>
          <table:table-cell office:value-type="string">
            <text:p>ΙΙ.3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4">
            <text:p>1.164,0000</text:p>
          </table:table-cell>
          <table:table-cell table:number-columns-repeated="1016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ΕΥΑΓΓΕΛΟΣ ΑΝΤΩΝΙΟΥ</text:p>
          </table:table-cell>
          <table:table-cell office:value-type="string">
            <text:p>ΑΚ132463</text:p>
          </table:table-cell>
          <table:table-cell office:value-type="string">
            <text:p>ΙΙ.3</text:p>
          </table:table-cell>
          <table:table-cell office:value-type="string">
            <text:p>Ηλεκτρονικ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2">
            <text:p>1.162,0000</text:p>
          </table:table-cell>
          <table:table-cell table:number-columns-repeated="1016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ΓΡΗΓΟΡΙΟΣ ΣΑΜΠΑΝΗΣ</text:p>
          </table:table-cell>
          <table:table-cell office:value-type="string">
            <text:p>Ρ542167</text:p>
          </table:table-cell>
          <table:table-cell office:value-type="string">
            <text:p>ΙΙ.3</text:p>
          </table:table-cell>
          <table:table-cell office:value-type="string">
            <text:p>Ηλεκτρολόγ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2.666">
            <text:p>1.162,6660</text:p>
          </table:table-cell>
          <table:table-cell table:number-columns-repeated="1016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ΘΩΜΑΣ ΙΩΑΝΝΗΣ</text:p>
          </table:table-cell>
          <table:table-cell office:value-type="string">
            <text:p>Κ159753</text:p>
          </table:table-cell>
          <table:table-cell office:value-type="string">
            <text:p>ΙΙ.3</text:p>
          </table:table-cell>
          <table:table-cell office:value-type="string">
            <text:p>Ηλεκτρολόγ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0">
            <text:p>1.140,0000</text:p>
          </table:table-cell>
          <table:table-cell table:number-columns-repeated="1016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ΚΟΥΣΤΟΥΚΗ ΠΑΡΑΣΚΕΥΗ</text:p>
          </table:table-cell>
          <table:table-cell office:value-type="string">
            <text:p>ΑΒ321845</text:p>
          </table:table-cell>
          <table:table-cell office:value-type="string">
            <text:p>ΙΙ.3</text:p>
          </table:table-cell>
          <table:table-cell office:value-type="string">
            <text:p>Ηλεκτρολόγ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22">
            <text:p>1.122,0000</text:p>
          </table:table-cell>
          <table:table-cell table:number-columns-repeated="1016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ΑΘΑΝΑΣΙΟΣ ΠΑΓΩΝΗΣ</text:p>
          </table:table-cell>
          <table:table-cell office:value-type="string">
            <text:p>ΑΖ121993</text:p>
          </table:table-cell>
          <table:table-cell office:value-type="string">
            <text:p>ΙΙ.3</text:p>
          </table:table-cell>
          <table:table-cell office:value-type="string">
            <text:p>Ηλεκτρολόγ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04.3">
            <text:p>1.104,3000</text:p>
          </table:table-cell>
          <table:table-cell table:number-columns-repeated="1016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ΦΛΩΡΟΣ ΔΗΜΗΤΡΗΣ</text:p>
          </table:table-cell>
          <table:table-cell office:value-type="string">
            <text:p>ΑΚ061563</text:p>
          </table:table-cell>
          <table:table-cell office:value-type="string">
            <text:p>ΙΙ.3</text:p>
          </table:table-cell>
          <table:table-cell office:value-type="string">
            <text:p>Ηλεκτρολόγ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87.218">
            <text:p>1.087,2180</text:p>
          </table:table-cell>
          <table:table-cell table:number-columns-repeated="1016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ΜΠΑΛΤΟΥΜΑΣ ΑΧΙΛΛΕΑΣ</text:p>
          </table:table-cell>
          <table:table-cell office:value-type="string">
            <text:p>Τ110045</text:p>
          </table:table-cell>
          <table:table-cell office:value-type="string">
            <text:p>ΙΙ.3</text:p>
          </table:table-cell>
          <table:table-cell office:value-type="string">
            <text:p>Ηλεκτρολόγ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86.22">
            <text:p>1.086,2200</text:p>
          </table:table-cell>
          <table:table-cell table:number-columns-repeated="1016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ΓΕΩΡΓΙΟΣ ΠΑΝΤΑΚΗΣ</text:p>
          </table:table-cell>
          <table:table-cell office:value-type="string">
            <text:p>Ξ033138</text:p>
          </table:table-cell>
          <table:table-cell office:value-type="string">
            <text:p>ΙΙ.3</text:p>
          </table:table-cell>
          <table:table-cell office:value-type="string">
            <text:p>Ηλεκτρολόγ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82">
            <text:p>1.082,0000</text:p>
          </table:table-cell>
          <table:table-cell table:number-columns-repeated="1016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ΣΤΕΦΑΝΟΣ ΦΛΥΤΖΑΝΑΣ</text:p>
          </table:table-cell>
          <table:table-cell office:value-type="string">
            <text:p>ΑΚ065635</text:p>
          </table:table-cell>
          <table:table-cell office:value-type="string">
            <text:p>ΙΙ.3</text:p>
          </table:table-cell>
          <table:table-cell office:value-type="string">
            <text:p>Ηλεκτρολόγ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62">
            <text:p>1.062,0000</text:p>
          </table:table-cell>
          <table:table-cell table:number-columns-repeated="1016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ΑΓΓΕΛΗΣ ΧΑΡΑΛΑΜΠΟΣ</text:p>
          </table:table-cell>
          <table:table-cell office:value-type="string">
            <text:p>Σ539591</text:p>
          </table:table-cell>
          <table:table-cell office:value-type="string">
            <text:p>ΙΙ.3</text:p>
          </table:table-cell>
          <table:table-cell office:value-type="string">
            <text:p>Ηλεκτρολόγω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52">
            <text:p>1.052,0000</text:p>
          </table:table-cell>
          <table:table-cell table:number-columns-repeated="1016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ΚΩΝΣΤΑΝΤΙΝΟΣ ΣΑΡΑΝΤΗΣ</text:p>
          </table:table-cell>
          <table:table-cell office:value-type="string">
            <text:p>Σ072817</text:p>
          </table:table-cell>
          <table:table-cell office:value-type="string">
            <text:p>ΙΙ.3</text:p>
          </table:table-cell>
          <table:table-cell office:value-type="string">
            <text:p>Ψυκτικ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5.666">
            <text:p>1.145,6660</text:p>
          </table:table-cell>
          <table:table-cell table:number-columns-repeated="1016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ΔΙΟΝΥΣΙΟΣ-ΑΝΔΡΕΑΣ ΔΡΟΓΓΙΤΗΣ</text:p>
          </table:table-cell>
          <table:table-cell office:value-type="string">
            <text:p>ΑΗ545630</text:p>
          </table:table-cell>
          <table:table-cell office:value-type="string">
            <text:p>ΙΙ.3</text:p>
          </table:table-cell>
          <table:table-cell office:value-type="string">
            <text:p>Ψυκτικ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38">
            <text:p>1.138,0000</text:p>
          </table:table-cell>
          <table:table-cell table:number-columns-repeated="1016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ΓΕΩΡΓΙΟΣ ΚΑΡΑΓΙΑΝΝΗΣ</text:p>
          </table:table-cell>
          <table:table-cell office:value-type="string">
            <text:p>ΑΚ020928</text:p>
          </table:table-cell>
          <table:table-cell office:value-type="string">
            <text:p>ΙΙ.3</text:p>
          </table:table-cell>
          <table:table-cell office:value-type="string">
            <text:p>Ψυκτικ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80">
            <text:p>1.080,0000</text:p>
          </table:table-cell>
          <table:table-cell table:number-columns-repeated="1016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ΕΜΜΑΝΟΥΗΛ ΚΑΓΚΑΡΑΣ</text:p>
          </table:table-cell>
          <table:table-cell office:value-type="string">
            <text:p>Π727723</text:p>
          </table:table-cell>
          <table:table-cell office:value-type="string">
            <text:p>ΙΙ.3</text:p>
          </table:table-cell>
          <table:table-cell office:value-type="string">
            <text:p>Ψυκτικ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652">
            <text:p>652,0000</text:p>
          </table:table-cell>
          <table:table-cell table:number-columns-repeated="1016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ΑΝΔΡΕΑΣ ΚΟΥΣΤΟΥΚΗΣ</text:p>
          </table:table-cell>
          <table:table-cell office:value-type="string">
            <text:p>ΑΒ247799</text:p>
          </table:table-cell>
          <table:table-cell office:value-type="string">
            <text:p>ΙΙ.3</text:p>
          </table:table-cell>
          <table:table-cell office:value-type="string">
            <text:p>Τεχνικών–Συντηρητών Ιστ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32">
            <text:p>1.132,0000</text:p>
          </table:table-cell>
          <table:table-cell table:number-columns-repeated="1016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ΑΡΙΣΤΟΜΕΝΗΣ ΓΕΩΡΓΟΠΟΥΛΟΣ</text:p>
          </table:table-cell>
          <table:table-cell office:value-type="string">
            <text:p>ΑΕ064898</text:p>
          </table:table-cell>
          <table:table-cell office:value-type="string">
            <text:p>ΙΙ.3</text:p>
          </table:table-cell>
          <table:table-cell office:value-type="string">
            <text:p>Τεχνικών–Συντηρητών Ιστ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92">
            <text:p>1.092,0000</text:p>
          </table:table-cell>
          <table:table-cell table:number-columns-repeated="1016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ΙΟΡΔΑΝΗΣ ΧΥΤΗΡΟΓΛΟΥ</text:p>
          </table:table-cell>
          <table:table-cell office:value-type="string">
            <text:p>ΑΗ014333</text:p>
          </table:table-cell>
          <table:table-cell office:value-type="string">
            <text:p>ΙΙ.3</text:p>
          </table:table-cell>
          <table:table-cell office:value-type="string">
            <text:p>Τεχνικών–Συντηρητών Ιστ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90">
            <text:p>1.090,0000</text:p>
          </table:table-cell>
          <table:table-cell table:number-columns-repeated="1016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<text:s/>ΓΕΩΡΓΙΟΣ <text:s/>ΒΑΣΙΛΕΙΟΥ</text:p>
          </table:table-cell>
          <table:table-cell office:value-type="string">
            <text:p>ΑΙ661042</text:p>
          </table:table-cell>
          <table:table-cell office:value-type="string">
            <text:p>ΙΙ.3</text:p>
          </table:table-cell>
          <table:table-cell office:value-type="string">
            <text:p>Τεχνικών–Συντηρητών Ιστ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67">
            <text:p>1.067,0000</text:p>
          </table:table-cell>
          <table:table-cell table:number-columns-repeated="1016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ΝΙΚΟΛΑΟΣ Π. ΒΕΖΥΡΓΙΑΝΝΗΣ</text:p>
          </table:table-cell>
          <table:table-cell office:value-type="string">
            <text:p>Σ774317</text:p>
          </table:table-cell>
          <table:table-cell office:value-type="string">
            <text:p>ΙΙΙ.1</text:p>
          </table:table-cell>
          <table:table-cell office:value-type="string">
            <text:p>Σκηνοθετών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226">
            <text:p>1.226,0000</text:p>
          </table:table-cell>
          <table:table-cell table:number-columns-repeated="1016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ΚΟΥΤΡΟΥΛΗ ΑΝΝΑ</text:p>
          </table:table-cell>
          <table:table-cell office:value-type="string">
            <text:p>ΑΙ565291</text:p>
          </table:table-cell>
          <table:table-cell office:value-type="string">
            <text:p>ΙΙΙ.1</text:p>
          </table:table-cell>
          <table:table-cell office:value-type="string">
            <text:p>Σκηνοθετών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208">
            <text:p>1.208,0000</text:p>
          </table:table-cell>
          <table:table-cell table:number-columns-repeated="1016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Ελευθέριος Φυλακτός</text:p>
          </table:table-cell>
          <table:table-cell office:value-type="string">
            <text:p>ΑΕ662470</text:p>
          </table:table-cell>
          <table:table-cell office:value-type="string">
            <text:p>ΙΙΙ.1</text:p>
          </table:table-cell>
          <table:table-cell office:value-type="string">
            <text:p>Σκηνοθετών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78.8">
            <text:p>1.178,8000</text:p>
          </table:table-cell>
          <table:table-cell table:number-columns-repeated="1016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ΜΙΧΑΗΛ Ν. ΝΤΑΗΣ</text:p>
          </table:table-cell>
          <table:table-cell office:value-type="string">
            <text:p>Θ992526</text:p>
          </table:table-cell>
          <table:table-cell office:value-type="string">
            <text:p>ΙΙΙ.1</text:p>
          </table:table-cell>
          <table:table-cell office:value-type="string">
            <text:p>Σκηνοθετών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46">
            <text:p>1.146,0000</text:p>
          </table:table-cell>
          <table:table-cell table:number-columns-repeated="1016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ΧΡΙΣΤΙΑΝΑ <text:s/>ΝΤΟΥΡΜΠΕΤΑ</text:p>
          </table:table-cell>
          <table:table-cell office:value-type="string">
            <text:p>Φ092017</text:p>
          </table:table-cell>
          <table:table-cell office:value-type="string">
            <text:p>ΙΙΙ.1</text:p>
          </table:table-cell>
          <table:table-cell office:value-type="string">
            <text:p>Σκηνοθετών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38">
            <text:p>1.138,0000</text:p>
          </table:table-cell>
          <table:table-cell table:number-columns-repeated="1016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ΑΛΕΞΑΝΔΡΑ ΚΟΥΡΤΗ</text:p>
          </table:table-cell>
          <table:table-cell office:value-type="string">
            <text:p>ΑΚ710162</text:p>
          </table:table-cell>
          <table:table-cell office:value-type="string">
            <text:p>ΙΙΙ.2</text:p>
          </table:table-cell>
          <table:table-cell office:value-type="string">
            <text:p>Δ/ντών Παραγωγής 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49.2">
            <text:p>1.149,2000</text:p>
          </table:table-cell>
          <table:table-cell table:number-columns-repeated="1016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ΚΥΡΙΑΚΟΣ ΜΑΝΩΛΑΚΟΣ</text:p>
          </table:table-cell>
          <table:table-cell office:value-type="string">
            <text:p>Χ680167</text:p>
          </table:table-cell>
          <table:table-cell office:value-type="string">
            <text:p>ΙΙΙ.2</text:p>
          </table:table-cell>
          <table:table-cell office:value-type="string">
            <text:p>Δ/ντών Παραγωγής 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43.2">
            <text:p>1.143,2000</text:p>
          </table:table-cell>
          <table:table-cell table:number-columns-repeated="1016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ΜΑΡΙΑ ΧΑΤΖΑΡΑ</text:p>
          </table:table-cell>
          <table:table-cell office:value-type="string">
            <text:p>ΑΚ369883(παλαιάΣ353342)</text:p>
          </table:table-cell>
          <table:table-cell office:value-type="string">
            <text:p>ΙΙΙ.2</text:p>
          </table:table-cell>
          <table:table-cell office:value-type="string">
            <text:p>Δ/ντών Παραγωγής 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43.2">
            <text:p>1.143,2000</text:p>
          </table:table-cell>
          <table:table-cell table:number-columns-repeated="1016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Μαρία Φακλή</text:p>
          </table:table-cell>
          <table:table-cell office:value-type="string">
            <text:p>Φ034312</text:p>
          </table:table-cell>
          <table:table-cell office:value-type="string">
            <text:p>ΙΙΙ.2</text:p>
          </table:table-cell>
          <table:table-cell office:value-type="string">
            <text:p>Δ/ντών Παραγωγής 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16">
            <text:p>1.116,0000</text:p>
          </table:table-cell>
          <table:table-cell table:number-columns-repeated="1016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Γεώργιος Χριστοδούλου</text:p>
          </table:table-cell>
          <table:table-cell office:value-type="string">
            <text:p>Ε276515</text:p>
          </table:table-cell>
          <table:table-cell office:value-type="string">
            <text:p>ΙΙΙ.2</text:p>
          </table:table-cell>
          <table:table-cell office:value-type="string">
            <text:p>Δ/ντών Παραγωγής 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04">
            <text:p>1.104,0000</text:p>
          </table:table-cell>
          <table:table-cell table:number-columns-repeated="1016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ΠΟΛΥΞΕΝΗ ΑΤΜΑΤΖΙΔΟΥ</text:p>
          </table:table-cell>
          <table:table-cell office:value-type="string">
            <text:p>ΑΑ057208</text:p>
          </table:table-cell>
          <table:table-cell office:value-type="string">
            <text:p>ΙΙΙ.2</text:p>
          </table:table-cell>
          <table:table-cell office:value-type="string">
            <text:p>Δ/ντών Παραγωγής 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00">
            <text:p>1.100,0000</text:p>
          </table:table-cell>
          <table:table-cell table:number-columns-repeated="1016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ΝΙΚΗ ΣΤΑΜΑΤΑΡΗ</text:p>
          </table:table-cell>
          <table:table-cell office:value-type="string">
            <text:p>Τ501645</text:p>
          </table:table-cell>
          <table:table-cell office:value-type="string">
            <text:p>ΙΙΙ.2</text:p>
          </table:table-cell>
          <table:table-cell office:value-type="string">
            <text:p>Δ/ντών Παραγωγής 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96.8">
            <text:p>1.096,8000</text:p>
          </table:table-cell>
          <table:table-cell table:number-columns-repeated="1016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ΑΛΙΚΗ ΚΥΡΙΑΚΗ ΘΑΛΑΣΣΟΧΩΡΗ</text:p>
          </table:table-cell>
          <table:table-cell office:value-type="string">
            <text:p>ΑΗ540522</text:p>
          </table:table-cell>
          <table:table-cell office:value-type="string">
            <text:p>ΙΙΙ.2</text:p>
          </table:table-cell>
          <table:table-cell office:value-type="string">
            <text:p>Δ/ντών Παραγωγής 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49.2">
            <text:p>1.049,2000</text:p>
          </table:table-cell>
          <table:table-cell table:number-columns-repeated="1016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ΚΩΝΣΤΑΝΤΙΝΟΣ ΚΩΤΣΙΑΒΡΑΣ</text:p>
          </table:table-cell>
          <table:table-cell office:value-type="string">
            <text:p>ΑΑ113342</text:p>
          </table:table-cell>
          <table:table-cell office:value-type="string">
            <text:p>ΙΙΙ.2</text:p>
          </table:table-cell>
          <table:table-cell office:value-type="string">
            <text:p>Δ/ντών Παραγωγής 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38.4">
            <text:p>1.038,4000</text:p>
          </table:table-cell>
          <table:table-cell table:number-columns-repeated="1016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Ξενοφών Κουτσαύτης</text:p>
          </table:table-cell>
          <table:table-cell office:value-type="string">
            <text:p>ΑΖ067385</text:p>
          </table:table-cell>
          <table:table-cell office:value-type="string">
            <text:p>ΙΙΙ.2</text:p>
          </table:table-cell>
          <table:table-cell office:value-type="string">
            <text:p>Δ/ντών Παραγωγής 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32">
            <text:p>1.032,0000</text:p>
          </table:table-cell>
          <table:table-cell table:number-columns-repeated="1016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ΔΗΜΗΤΡΙΟΣ ΣΟΥΚΟΣ</text:p>
          </table:table-cell>
          <table:table-cell office:value-type="string">
            <text:p>X053752</text:p>
          </table:table-cell>
          <table:table-cell office:value-type="string">
            <text:p>ΙΙΙ.2</text:p>
          </table:table-cell>
          <table:table-cell office:value-type="string">
            <text:p>Δ/ντών Παραγωγής 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50">
            <text:p>950,0000</text:p>
          </table:table-cell>
          <table:table-cell table:number-columns-repeated="1016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ΔΟΥΚΑ ΠΑΝΑΓΙΩΤΑ</text:p>
          </table:table-cell>
          <table:table-cell office:value-type="string">
            <text:p>Χ501616</text:p>
          </table:table-cell>
          <table:table-cell office:value-type="string">
            <text:p>ΙΙΙ.2</text:p>
          </table:table-cell>
          <table:table-cell office:value-type="string">
            <text:p>Δ/ντών Παραγωγής 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46">
            <text:p>946,0000</text:p>
          </table:table-cell>
          <table:table-cell table:number-columns-repeated="1016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ΑΜΑΝΑΤΙΔΟΥ ΛΗΤΩ</text:p>
          </table:table-cell>
          <table:table-cell office:value-type="string">
            <text:p>ΑΕ361017</text:p>
          </table:table-cell>
          <table:table-cell office:value-type="string">
            <text:p>ΙΙΙ.2</text:p>
          </table:table-cell>
          <table:table-cell office:value-type="string">
            <text:p>Δ/ντών Παραγωγής </text:p>
          </table:table-cell>
          <table:table-cell office:value-type="string">
            <text:p>Θεσσαλονίκη</text:p>
          </table:table-cell>
          <table:table-cell office:value-type="string">
            <text:p>ΠΕ</text:p>
          </table:table-cell>
          <table:table-cell office:value-type="float" office:value="1168">
            <text:p>1.168,0000</text:p>
          </table:table-cell>
          <table:table-cell table:number-columns-repeated="1016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ΓΙΑΝΝΟΥΛΑ ΜΑΝΩΛΑ</text:p>
          </table:table-cell>
          <table:table-cell office:value-type="string">
            <text:p>ΑΒ067127</text:p>
          </table:table-cell>
          <table:table-cell office:value-type="string">
            <text:p>ΙΙΙ.3</text:p>
          </table:table-cell>
          <table:table-cell office:value-type="string">
            <text:p>Μεταφραστών-Υποτιτλιστών –Προσαρμοστών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52">
            <text:p>1.152,0000</text:p>
          </table:table-cell>
          <table:table-cell table:number-columns-repeated="1016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ΑΦΡΟΔΙΤΗ ΚΟΣΜΑ</text:p>
          </table:table-cell>
          <table:table-cell office:value-type="string">
            <text:p>Χ206013</text:p>
          </table:table-cell>
          <table:table-cell office:value-type="string">
            <text:p>ιιι.3</text:p>
          </table:table-cell>
          <table:table-cell office:value-type="string">
            <text:p>Μεταφραστών-Υποτιτλιστών –Προσαρμοστών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43.6">
            <text:p>1.143,6000</text:p>
          </table:table-cell>
          <table:table-cell table:number-columns-repeated="1016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ΚΑΛΛΙΑΝΟΣ ΙΩΑΝΝΗΣ</text:p>
          </table:table-cell>
          <table:table-cell office:value-type="string">
            <text:p>ΑΚ004273</text:p>
          </table:table-cell>
          <table:table-cell office:value-type="string">
            <text:p>ΙΙΙ.4</text:p>
          </table:table-cell>
          <table:table-cell office:value-type="string">
            <text:p>Μετεωρολόγων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93.6">
            <text:p>1.093,6000</text:p>
          </table:table-cell>
          <table:table-cell table:number-columns-repeated="1016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Νικόλαος Μαζαράκης</text:p>
          </table:table-cell>
          <table:table-cell office:value-type="string">
            <text:p>ΑΙ030862</text:p>
          </table:table-cell>
          <table:table-cell office:value-type="string">
            <text:p>ΙΙΙ.4</text:p>
          </table:table-cell>
          <table:table-cell office:value-type="string">
            <text:p>Μετεωρολόγων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39.2">
            <text:p>1.039,2000</text:p>
          </table:table-cell>
          <table:table-cell table:number-columns-repeated="1016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Αναστασία Ελένη Θεοχάρη</text:p>
          </table:table-cell>
          <table:table-cell office:value-type="string">
            <text:p>Σ008611</text:p>
          </table:table-cell>
          <table:table-cell office:value-type="string">
            <text:p>ΙΙΙ.5</text:p>
          </table:table-cell>
          <table:table-cell office:value-type="string">
            <text:p>Β. Δ/ντών Παραγωγή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64">
            <text:p>964,0000</text:p>
          </table:table-cell>
          <table:table-cell table:number-columns-repeated="1016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Κατσαράκη Κωνσταντίνα- Βασιλεία</text:p>
          </table:table-cell>
          <table:table-cell office:value-type="string">
            <text:p>ΑΒ409773</text:p>
          </table:table-cell>
          <table:table-cell office:value-type="string">
            <text:p>ΙΙΙ.5</text:p>
          </table:table-cell>
          <table:table-cell office:value-type="string">
            <text:p>Β. Δ/ντών Παραγωγή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57.6">
            <text:p>957,6000</text:p>
          </table:table-cell>
          <table:table-cell table:number-columns-repeated="1016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ΒΑΣΙΛΙΚΗ ΛΙΑΝΟΥ</text:p>
          </table:table-cell>
          <table:table-cell office:value-type="string">
            <text:p>Τ193941</text:p>
          </table:table-cell>
          <table:table-cell office:value-type="string">
            <text:p>ΙΙΙ.5</text:p>
          </table:table-cell>
          <table:table-cell office:value-type="string">
            <text:p>Β. Δ/ντών Παραγωγ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952">
            <text:p>952,0000</text:p>
          </table:table-cell>
          <table:table-cell table:number-columns-repeated="1016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Σταματίνα Σκουτέρη</text:p>
          </table:table-cell>
          <table:table-cell office:value-type="string">
            <text:p>ΑΕ520201</text:p>
          </table:table-cell>
          <table:table-cell office:value-type="string">
            <text:p>ΙΙΙ.5</text:p>
          </table:table-cell>
          <table:table-cell office:value-type="string">
            <text:p>Β. Δ/ντών Παραγωγ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942">
            <text:p>942,0000</text:p>
          </table:table-cell>
          <table:table-cell table:number-columns-repeated="1016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ΠΗΝΕΛΟΠΗ ΑΛΕΞΑΚΗ</text:p>
          </table:table-cell>
          <table:table-cell office:value-type="string">
            <text:p>ΑΚ218805</text:p>
          </table:table-cell>
          <table:table-cell office:value-type="string">
            <text:p>ΙΙΙ.6</text:p>
          </table:table-cell>
          <table:table-cell office:value-type="string">
            <text:p>Γραφιστ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84">
            <text:p>1.184,0000</text:p>
          </table:table-cell>
          <table:table-cell table:number-columns-repeated="1016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ΚΩΝΣΤΑΝΤΙΝΟΣ ΠΑΠΑΓΡΗΓΟΡΙΟΥ</text:p>
          </table:table-cell>
          <table:table-cell office:value-type="string">
            <text:p>AK129673</text:p>
          </table:table-cell>
          <table:table-cell office:value-type="string">
            <text:p>ΙΙΙ.6</text:p>
          </table:table-cell>
          <table:table-cell office:value-type="string">
            <text:p>Γραφιστ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38">
            <text:p>1.138,0000</text:p>
          </table:table-cell>
          <table:table-cell table:number-columns-repeated="1016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ΕΙΡΗΝΗ ΦΟΙΝΙΚΑΡΙΔΗ</text:p>
          </table:table-cell>
          <table:table-cell office:value-type="string">
            <text:p>Ξ431807</text:p>
          </table:table-cell>
          <table:table-cell office:value-type="string">
            <text:p>ΙΙΙ.6</text:p>
          </table:table-cell>
          <table:table-cell office:value-type="string">
            <text:p>Γραφιστ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26.8">
            <text:p>1.126,8000</text:p>
          </table:table-cell>
          <table:table-cell table:number-columns-repeated="1016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Άγγελος Ζουγανέλης</text:p>
          </table:table-cell>
          <table:table-cell office:value-type="string">
            <text:p>Π727879</text:p>
          </table:table-cell>
          <table:table-cell office:value-type="string">
            <text:p>ΙΙΙ.6</text:p>
          </table:table-cell>
          <table:table-cell office:value-type="string">
            <text:p>Γραφιστ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42">
            <text:p>1.042,0000</text:p>
          </table:table-cell>
          <table:table-cell table:number-columns-repeated="1016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ΔΗΜΗΤΡΙΟΣ ΚΑΡΑΜΑΝΗΣ <text:s/></text:p>
          </table:table-cell>
          <table:table-cell office:value-type="string">
            <text:p>ΑΙ626144</text:p>
          </table:table-cell>
          <table:table-cell office:value-type="string">
            <text:p>ΙΙΙ.6</text:p>
          </table:table-cell>
          <table:table-cell office:value-type="string">
            <text:p>Γραφιστ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972">
            <text:p>972,0000</text:p>
          </table:table-cell>
          <table:table-cell table:number-columns-repeated="1016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ΕΥΑΓΓΕΛΙΑ ΜΩΡΑΪΤΟΥ</text:p>
          </table:table-cell>
          <table:table-cell office:value-type="string">
            <text:p>ΑΒ302545</text:p>
          </table:table-cell>
          <table:table-cell office:value-type="string">
            <text:p>ΙΙΙ.6</text:p>
          </table:table-cell>
          <table:table-cell office:value-type="string">
            <text:p>Γραφιστ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964">
            <text:p>964,0000</text:p>
          </table:table-cell>
          <table:table-cell table:number-columns-repeated="1016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ΙΩΑΝΝΑ ΜΑΝΤΑ</text:p>
          </table:table-cell>
          <table:table-cell office:value-type="string">
            <text:p>ΑΚ598598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Γεννήτριας Χαρακτήρων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42">
            <text:p>1.142,0000</text:p>
          </table:table-cell>
          <table:table-cell table:number-columns-repeated="1016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ΜΑΡΙΕΤΤΑ ΛΕΠΤΑΚΗ</text:p>
          </table:table-cell>
          <table:table-cell office:value-type="string">
            <text:p>ΑΚ079679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Γεννήτριας Χαρακτήρω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900">
            <text:p>900,0000</text:p>
          </table:table-cell>
          <table:table-cell table:number-columns-repeated="1016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Ευαγγελία Μελέτη</text:p>
          </table:table-cell>
          <table:table-cell office:value-type="string">
            <text:p>ΑΑ002597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Γεννήτριας Χαρακτήρω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892">
            <text:p>892,0000</text:p>
          </table:table-cell>
          <table:table-cell table:number-columns-repeated="1016"/>
        </table:table-row>
        <table:table-row table:style-name="ro2">
          <table:table-cell office:value-type="float" office:value="285">
            <text:p>285</text:p>
          </table:table-cell>
          <table:table-cell table:style-name="ce4" office:value-type="string">
            <text:p>Δημητριαδου Ειρηνη</text:p>
          </table:table-cell>
          <table:table-cell table:style-name="ce4" office:value-type="string">
            <text:p>ΑΕ532920</text:p>
          </table:table-cell>
          <table:table-cell table:style-name="ce4" office:value-type="string">
            <text:p>ΙΙΙ.7</text:p>
          </table:table-cell>
          <table:table-cell table:style-name="ce4" office:value-type="string">
            <text:p>Χειριστών Συστημάτων Προγράμματος-Γεννήτριας Χαρακτήρων</text:p>
          </table:table-cell>
          <table:table-cell table:style-name="ce4" office:value-type="string">
            <text:p>Αττική</text:p>
          </table:table-cell>
          <table:table-cell table:style-name="ce4" office:value-type="string">
            <text:p>ΔΕ</text:p>
          </table:table-cell>
          <table:table-cell office:value-type="float" office:value="1164">
            <text:p>1.164,0000</text:p>
          </table:table-cell>
          <table:table-cell table:number-columns-repeated="1016"/>
        </table:table-row>
        <table:table-row table:style-name="ro2">
          <table:table-cell office:value-type="float" office:value="286">
            <text:p>286</text:p>
          </table:table-cell>
          <table:table-cell table:style-name="ce4" office:value-type="string">
            <text:p>ΙΦΙΓΕΝΕΙΑ ΠΟΠΩΦ</text:p>
          </table:table-cell>
          <table:table-cell table:style-name="ce4" office:value-type="string">
            <text:p>ΑΖ519834</text:p>
          </table:table-cell>
          <table:table-cell table:style-name="ce4" office:value-type="string">
            <text:p>ΙΙΙ.7</text:p>
          </table:table-cell>
          <table:table-cell table:style-name="ce4" office:value-type="string">
            <text:p>Χειριστών Συστημάτων Προγράμματος-Γεννήτριας Χαρακτήρων</text:p>
          </table:table-cell>
          <table:table-cell table:style-name="ce4" office:value-type="string">
            <text:p>Αττική</text:p>
          </table:table-cell>
          <table:table-cell table:style-name="ce4" office:value-type="string">
            <text:p>ΔΕ</text:p>
          </table:table-cell>
          <table:table-cell office:value-type="float" office:value="1142">
            <text:p>1.142,0000</text:p>
          </table:table-cell>
          <table:table-cell table:number-columns-repeated="1016"/>
        </table:table-row>
        <table:table-row table:style-name="ro2">
          <table:table-cell office:value-type="float" office:value="287">
            <text:p>287</text:p>
          </table:table-cell>
          <table:table-cell table:style-name="ce4" office:value-type="string">
            <text:p>ΜΙΧΕΛΗ ΑΣΗΜΙΝΑ</text:p>
          </table:table-cell>
          <table:table-cell table:style-name="ce4" office:value-type="string">
            <text:p>ΑΚ727834</text:p>
          </table:table-cell>
          <table:table-cell table:style-name="ce4" office:value-type="string">
            <text:p>ΙΙΙ.7</text:p>
          </table:table-cell>
          <table:table-cell table:style-name="ce4" office:value-type="string">
            <text:p>Χειριστών Συστημάτων Προγράμματος-Γεννήτριας Χαρακτήρων</text:p>
          </table:table-cell>
          <table:table-cell table:style-name="ce4" office:value-type="string">
            <text:p>Αττική</text:p>
          </table:table-cell>
          <table:table-cell table:style-name="ce4" office:value-type="string">
            <text:p>ΔΕ</text:p>
          </table:table-cell>
          <table:table-cell office:value-type="float" office:value="1140">
            <text:p>1.140,0000</text:p>
          </table:table-cell>
          <table:table-cell table:number-columns-repeated="1016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Γεωργιάδου Μαρία <text:s text:c="67"/></text:p>
          </table:table-cell>
          <table:table-cell office:value-type="string">
            <text:p>ΑΚ257864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Γεννήτριας Χαρακτήρων</text:p>
          </table:table-cell>
          <table:table-cell office:value-type="string">
            <text:p>Θεσσαλονίκη</text:p>
          </table:table-cell>
          <table:table-cell office:value-type="string">
            <text:p>ΠΕ</text:p>
          </table:table-cell>
          <table:table-cell office:value-type="float" office:value="101.2">
            <text:p>101,2000</text:p>
          </table:table-cell>
          <table:table-cell table:number-columns-repeated="1016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Μπίζου Νικολέττα</text:p>
          </table:table-cell>
          <table:table-cell office:value-type="string">
            <text:p>Τ180674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 Ροής Προγράμματο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962.8">
            <text:p>962,8000</text:p>
          </table:table-cell>
          <table:table-cell table:number-columns-repeated="1016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ΑΘΗΝΑ ΣΚΟΡΔΙΑΛΟΥ</text:p>
          </table:table-cell>
          <table:table-cell office:value-type="string">
            <text:p>Τ039525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 Ροής Προγράμματο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793.6">
            <text:p>793,6000</text:p>
          </table:table-cell>
          <table:table-cell table:number-columns-repeated="1016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ΚΩΝΣΤΑΝΤΙΝΟΣ ΣΟΦΡΑΣ</text:p>
          </table:table-cell>
          <table:table-cell office:value-type="string">
            <text:p>Μ180938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 Ροής Προγράμματο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478">
            <text:p>478,0000</text:p>
          </table:table-cell>
          <table:table-cell table:number-columns-repeated="1016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<text:s/>ΙΩΑΝΝΗΣ ΜΑΛΛΗΣ</text:p>
          </table:table-cell>
          <table:table-cell office:value-type="string">
            <text:p>ΑΑ000549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 Ροής Προγράμματο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410">
            <text:p>410,0000</text:p>
          </table:table-cell>
          <table:table-cell table:number-columns-repeated="1016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Γρηγόρης Στέργιος</text:p>
          </table:table-cell>
          <table:table-cell office:value-type="string">
            <text:p>Χ524354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 Ροής Προγράμματο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70">
            <text:p>70,0000</text:p>
          </table:table-cell>
          <table:table-cell table:number-columns-repeated="1016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Μενέλαος Μαμουζέλλος</text:p>
          </table:table-cell>
          <table:table-cell office:value-type="string">
            <text:p>Σ832115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 Ροής Προγράμματο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24">
            <text:p>24,0000</text:p>
          </table:table-cell>
          <table:table-cell table:number-columns-repeated="1016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ΜΑΡΓΑΡΙΤΑ ΚΑΡΑΓΙΑΝΝΗ</text:p>
          </table:table-cell>
          <table:table-cell office:value-type="string">
            <text:p>ΑΕ531712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 Ροής Προγράμματο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20">
            <text:p>20,0000</text:p>
          </table:table-cell>
          <table:table-cell table:number-columns-repeated="1016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ΤΖΑΣΤΑΣ ΧΡΙΣΤΟΣ</text:p>
          </table:table-cell>
          <table:table-cell office:value-type="string">
            <text:p>Χ676043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 Ροής Προγράμματο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6">
            <text:p>16,0000</text:p>
          </table:table-cell>
          <table:table-cell table:number-columns-repeated="1016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Ευάγγελος Καραγεώρας</text:p>
          </table:table-cell>
          <table:table-cell office:value-type="string">
            <text:p>ΑΒ121384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 Ροής Προγράμματος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84">
            <text:p>184,0000</text:p>
          </table:table-cell>
          <table:table-cell table:number-columns-repeated="1016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ΒΟΓΙΑΤΖΗΣ ΠΑΡΙΣ - ΦΩΤΙΟΣ</text:p>
          </table:table-cell>
          <table:table-cell office:value-type="string">
            <text:p>Μ834876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Ψηφιοποίησης Περιεχομένου 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848">
            <text:p>848,0000</text:p>
          </table:table-cell>
          <table:table-cell table:number-columns-repeated="1016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ΔΗΜΗΤΡΙΟΣ ΛΑΓΟΥΔΗΣ</text:p>
          </table:table-cell>
          <table:table-cell office:value-type="string">
            <text:p>Τ059424</text:p>
          </table:table-cell>
          <table:table-cell office:value-type="string">
            <text:p>ΙΙΙ.7</text:p>
          </table:table-cell>
          <table:table-cell office:value-type="string">
            <text:p>Χειριστών Συστημάτων Προγράμματος-Ψηφιοποίησης Περιεχομένου 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20">
            <text:p>20,0000</text:p>
          </table:table-cell>
          <table:table-cell table:number-columns-repeated="1016"/>
        </table:table-row>
        <table:table-row table:style-name="ro2">
          <table:table-cell office:value-type="float" office:value="300">
            <text:p>300</text:p>
          </table:table-cell>
          <table:table-cell table:style-name="ce4" office:value-type="string">
            <text:p>ΔΗΜΗΤΡΑ ΚΟΛΙΑΒΑΣΙΛΗ</text:p>
          </table:table-cell>
          <table:table-cell table:style-name="ce4" office:value-type="string">
            <text:p>ΑΒ204297</text:p>
          </table:table-cell>
          <table:table-cell table:style-name="ce4" office:value-type="string">
            <text:p>ΙΙΙ.7</text:p>
          </table:table-cell>
          <table:table-cell table:style-name="ce4" office:value-type="string">
            <text:p>Χειριστών Συστημάτων Προγράμματος-Ψηφιοποίησης Περιεχομένου </text:p>
          </table:table-cell>
          <table:table-cell table:style-name="ce4" office:value-type="string">
            <text:p>Αττική</text:p>
          </table:table-cell>
          <table:table-cell table:style-name="ce4" office:value-type="string">
            <text:p>ΔΕ</text:p>
          </table:table-cell>
          <table:table-cell office:value-type="float" office:value="1101">
            <text:p>1.101,0000</text:p>
          </table:table-cell>
          <table:table-cell table:number-columns-repeated="1016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ΣΤΑΘΗΣ ΡΕΠΠΑΣ</text:p>
          </table:table-cell>
          <table:table-cell office:value-type="string">
            <text:p>ΑΕ030171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46">
            <text:p>1.246,0000</text:p>
          </table:table-cell>
          <table:table-cell table:number-columns-repeated="1016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<text:s/>ΓΕΩΡΓΙΟΣ ΖΑΓΟΡΙΤΗΣ</text:p>
          </table:table-cell>
          <table:table-cell office:value-type="string">
            <text:p>Σ030460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26">
            <text:p>1.226,0000</text:p>
          </table:table-cell>
          <table:table-cell table:number-columns-repeated="1016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ΓΕΩΡΓΙΟΣ ΛΕΜΠΕΣΗΣ</text:p>
          </table:table-cell>
          <table:table-cell office:value-type="string">
            <text:p>ΑΗ587981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12">
            <text:p>1.212,0000</text:p>
          </table:table-cell>
          <table:table-cell table:number-columns-repeated="1016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ΠΑΡΙΣ ΠΟΝΤΙΚΑΣ</text:p>
          </table:table-cell>
          <table:table-cell office:value-type="string">
            <text:p>Ξ433527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10">
            <text:p>1.210,0000</text:p>
          </table:table-cell>
          <table:table-cell table:number-columns-repeated="1016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ΔΕΣΠΟΙΝΑ ΧΟΝΔΡΟΚΟΥΚΗ</text:p>
          </table:table-cell>
          <table:table-cell office:value-type="string">
            <text:p>Ρ531703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63.6">
            <text:p>1.163,6000</text:p>
          </table:table-cell>
          <table:table-cell table:number-columns-repeated="1016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Γεώργιος Σιούλας</text:p>
          </table:table-cell>
          <table:table-cell office:value-type="string">
            <text:p>ΑΗ582650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45.2">
            <text:p>1.145,2000</text:p>
          </table:table-cell>
          <table:table-cell table:number-columns-repeated="1016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ΓΑΡΥΦΑΛΛΙΑ <text:s/>ΜΩΚΟΥ</text:p>
          </table:table-cell>
          <table:table-cell office:value-type="string">
            <text:p>ΑΖ136649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38">
            <text:p>1.138,0000</text:p>
          </table:table-cell>
          <table:table-cell table:number-columns-repeated="1016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ΙΩΑΝΝΗΣ ΤΖΑΝΕΤΗΣ</text:p>
          </table:table-cell>
          <table:table-cell office:value-type="string">
            <text:p>ΑΚ621276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11.2">
            <text:p>1.111,2000</text:p>
          </table:table-cell>
          <table:table-cell table:number-columns-repeated="1016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Γεώργιος Σταμούλης</text:p>
          </table:table-cell>
          <table:table-cell office:value-type="string">
            <text:p>ΑΑ128075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94.4">
            <text:p>1.094,4000</text:p>
          </table:table-cell>
          <table:table-cell table:number-columns-repeated="1016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ΑΝΤΩΝΙΟΣ ΜΠΑΚΟΛΑΣ</text:p>
          </table:table-cell>
          <table:table-cell office:value-type="string">
            <text:p>Χ050701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90.4">
            <text:p>1.090,4000</text:p>
          </table:table-cell>
          <table:table-cell table:number-columns-repeated="1016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ΝΑΤΑΛΙΑ ΤΕΤΕΡΗ</text:p>
          </table:table-cell>
          <table:table-cell office:value-type="string">
            <text:p>Σ193034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88">
            <text:p>1.088,0000</text:p>
          </table:table-cell>
          <table:table-cell table:number-columns-repeated="1016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ΓΡΑΜΜΕΝΟΣ <text:s text:c="3"/>ΔΕΛΙΟΤΖΑΚΗΣ</text:p>
          </table:table-cell>
          <table:table-cell office:value-type="string">
            <text:p>ΑΕ508206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85.2">
            <text:p>1.085,2000</text:p>
          </table:table-cell>
          <table:table-cell table:number-columns-repeated="1016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ΜΑΡΙΑ ΑΝΔΡΕΑΔΕΛΛΗ</text:p>
          </table:table-cell>
          <table:table-cell office:value-type="string">
            <text:p>Τ025206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76.8">
            <text:p>1.076,8000</text:p>
          </table:table-cell>
          <table:table-cell table:number-columns-repeated="1016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Γεωργακοπουλος Δημητρης</text:p>
          </table:table-cell>
          <table:table-cell office:value-type="string">
            <text:p>Τ151825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70">
            <text:p>1.070,0000</text:p>
          </table:table-cell>
          <table:table-cell table:number-columns-repeated="1016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ΜΙΧΑΗΛ ΜΑΥΡΟΜΜΑΤΗΣ</text:p>
          </table:table-cell>
          <table:table-cell office:value-type="string">
            <text:p>Ρ574958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38.8">
            <text:p>1.038,8000</text:p>
          </table:table-cell>
          <table:table-cell table:number-columns-repeated="1016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Σοφία Ευαγγελινού</text:p>
          </table:table-cell>
          <table:table-cell office:value-type="string">
            <text:p>ΑΖ596764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38">
            <text:p>1.038,0000</text:p>
          </table:table-cell>
          <table:table-cell table:number-columns-repeated="1016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ΣΩΤΗΡΗΣ ΣΩΤΗΡΗΣ</text:p>
          </table:table-cell>
          <table:table-cell office:value-type="string">
            <text:p>Ρ691690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22">
            <text:p>1.022,0000</text:p>
          </table:table-cell>
          <table:table-cell table:number-columns-repeated="1016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ΗΛΙΑΣ ΓΕΩΡΓΑΚΟΠΟΥΛΟΣ</text:p>
          </table:table-cell>
          <table:table-cell office:value-type="string">
            <text:p>ΑΖ157057</text:p>
          </table:table-cell>
          <table:table-cell office:value-type="string">
            <text:p>ΙΙΙ.8</text:p>
          </table:table-cell>
          <table:table-cell office:value-type="string">
            <text:p>Σκηνοθέτες</text:p>
          </table:table-cell>
          <table:table-cell office:value-type="string">
            <text:p>Θεσσαλονίκη</text:p>
          </table:table-cell>
          <table:table-cell office:value-type="string">
            <text:p>ΠΕ</text:p>
          </table:table-cell>
          <table:table-cell office:value-type="float" office:value="1210">
            <text:p>1.210,0000</text:p>
          </table:table-cell>
          <table:table-cell table:number-columns-repeated="1016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ΝΙΚΟΛΑΟΣ ΛΟΓΟΘΕΤΗΣ</text:p>
          </table:table-cell>
          <table:table-cell office:value-type="string">
            <text:p>ΑΙ065257</text:p>
          </table:table-cell>
          <table:table-cell office:value-type="string">
            <text:p>ΙΙΙ.8</text:p>
          </table:table-cell>
          <table:table-cell office:value-type="string">
            <text:p>Β. 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39.2">
            <text:p>1.039,2000</text:p>
          </table:table-cell>
          <table:table-cell table:number-columns-repeated="1016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ΓΕΩΡΓΙΟΣ ΣΤΡΑΤΗΓΟΣ</text:p>
          </table:table-cell>
          <table:table-cell office:value-type="string">
            <text:p>Χ012599</text:p>
          </table:table-cell>
          <table:table-cell office:value-type="string">
            <text:p>ΙΙΙ.8</text:p>
          </table:table-cell>
          <table:table-cell office:value-type="string">
            <text:p>Β. 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06">
            <text:p>1.006,0000</text:p>
          </table:table-cell>
          <table:table-cell table:number-columns-repeated="1016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ΠΑΠΑΔΑΚΗ ΑΙΚΑΤΕΡΙΝΗ</text:p>
          </table:table-cell>
          <table:table-cell office:value-type="string">
            <text:p>Π332454</text:p>
          </table:table-cell>
          <table:table-cell office:value-type="string">
            <text:p>ΙΙΙ.8</text:p>
          </table:table-cell>
          <table:table-cell office:value-type="string">
            <text:p>Β. 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993.6">
            <text:p>993,6000</text:p>
          </table:table-cell>
          <table:table-cell table:number-columns-repeated="1016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ΑΝΕΖΙΝΑ ΘΕΟΔΩΡΑΚΗ</text:p>
          </table:table-cell>
          <table:table-cell office:value-type="string">
            <text:p>Σ672352</text:p>
          </table:table-cell>
          <table:table-cell office:value-type="string">
            <text:p>ΙΙΙ.8</text:p>
          </table:table-cell>
          <table:table-cell office:value-type="string">
            <text:p>Β. Σκηνοθέτε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55.6">
            <text:p>955,6000</text:p>
          </table:table-cell>
          <table:table-cell table:number-columns-repeated="1016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Γεώργιος Ράλλης</text:p>
          </table:table-cell>
          <table:table-cell office:value-type="string">
            <text:p>Ρ630726</text:p>
          </table:table-cell>
          <table:table-cell office:value-type="string">
            <text:p>ΙΙΙ.8</text:p>
          </table:table-cell>
          <table:table-cell office:value-type="string">
            <text:p>Β. Σκηνοθέ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902">
            <text:p>902,0000</text:p>
          </table:table-cell>
          <table:table-cell table:number-columns-repeated="1016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Αντικαταστήστε με Όνομα(τα) Επώνυμο(Μαργαριτα Παντελεμιδου</text:p>
          </table:table-cell>
          <table:table-cell office:value-type="string">
            <text:p>ΑΗ660458</text:p>
          </table:table-cell>
          <table:table-cell office:value-type="string">
            <text:p>ΙΙΙ.8</text:p>
          </table:table-cell>
          <table:table-cell office:value-type="string">
            <text:p>Β. Σκηνοθέτες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139.6">
            <text:p>1.139,6000</text:p>
          </table:table-cell>
          <table:table-cell table:number-columns-repeated="1016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ΔΗΜΗΤΡΙΟΣ ΡΟΜΦΑΙΑΣ</text:p>
          </table:table-cell>
          <table:table-cell office:value-type="string">
            <text:p>Φ369312</text:p>
          </table:table-cell>
          <table:table-cell office:value-type="string">
            <text:p>ΙΙΙ.9</text:p>
          </table:table-cell>
          <table:table-cell office:value-type="string">
            <text:p>Β. Δ/ντών Παραγωγ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24">
            <text:p>1.024,0000</text:p>
          </table:table-cell>
          <table:table-cell table:number-columns-repeated="1016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ΠΑΝΑΓΙΩΤΑ ΑΠΟΣΤΟΛΑΚΗ</text:p>
          </table:table-cell>
          <table:table-cell office:value-type="string">
            <text:p>ΑΗ618984</text:p>
          </table:table-cell>
          <table:table-cell office:value-type="string">
            <text:p>ΙΙΙ.9</text:p>
          </table:table-cell>
          <table:table-cell office:value-type="string">
            <text:p>Β. Δ/ντών Παραγωγή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33.2">
            <text:p>933,2000</text:p>
          </table:table-cell>
          <table:table-cell table:number-columns-repeated="1016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ΘΕΟΔΩΡΟΣ ΚΑΒΑΔΑΣ</text:p>
          </table:table-cell>
          <table:table-cell office:value-type="string">
            <text:p>ΑΚ727656</text:p>
          </table:table-cell>
          <table:table-cell office:value-type="string">
            <text:p>ΙΙΙ.9</text:p>
          </table:table-cell>
          <table:table-cell office:value-type="string">
            <text:p>Β. Δ/ντών Παραγωγ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926">
            <text:p>926,0000</text:p>
          </table:table-cell>
          <table:table-cell table:number-columns-repeated="1016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ΔΗΜΗΤΡΙΟΣ ΚΥΡΙΟΠΟΥΛΟΣ</text:p>
          </table:table-cell>
          <table:table-cell office:value-type="string">
            <text:p>ΑΖ083968</text:p>
          </table:table-cell>
          <table:table-cell office:value-type="string">
            <text:p>ΙΙΙ.9</text:p>
          </table:table-cell>
          <table:table-cell office:value-type="string">
            <text:p>Β. Δ/ντών Παραγωγ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824">
            <text:p>824,0000</text:p>
          </table:table-cell>
          <table:table-cell table:number-columns-repeated="1016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ΑΝΤΩΝΙΑ ΛΑΔΑ</text:p>
          </table:table-cell>
          <table:table-cell office:value-type="string">
            <text:p>ΑΙ157216</text:p>
          </table:table-cell>
          <table:table-cell office:value-type="string">
            <text:p>ΙΙΙ.9</text:p>
          </table:table-cell>
          <table:table-cell office:value-type="string">
            <text:p>Β. Δ/ντών Παραγωγής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170.8">
            <text:p>1.170,8000</text:p>
          </table:table-cell>
          <table:table-cell table:number-columns-repeated="1016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ΑΝΤΩΝΙΑ ΚΑΤΣΑΡΟΥ</text:p>
          </table:table-cell>
          <table:table-cell office:value-type="string">
            <text:p>Χ124294</text:p>
          </table:table-cell>
          <table:table-cell office:value-type="string">
            <text:p>ΙΙΙ.10</text:p>
          </table:table-cell>
          <table:table-cell office:value-type="string">
            <text:p>Σκηνογράφων – Ενδυματολόγων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51.6">
            <text:p>1.151,6000</text:p>
          </table:table-cell>
          <table:table-cell table:number-columns-repeated="1016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Χατζηπέτρος Εμμανουήλ</text:p>
          </table:table-cell>
          <table:table-cell office:value-type="string">
            <text:p>ΑΕ152189</text:p>
          </table:table-cell>
          <table:table-cell office:value-type="string">
            <text:p>ΙΙΙ.10</text:p>
          </table:table-cell>
          <table:table-cell office:value-type="string">
            <text:p>Σκηνογράφων – Ενδυματολόγω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48">
            <text:p>1.148,0000</text:p>
          </table:table-cell>
          <table:table-cell table:number-columns-repeated="1016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Κοντορουχάς Ιωάννης </text:p>
          </table:table-cell>
          <table:table-cell office:value-type="string">
            <text:p>ΑΖ535073</text:p>
          </table:table-cell>
          <table:table-cell office:value-type="string">
            <text:p>ΙΙΙ.10</text:p>
          </table:table-cell>
          <table:table-cell office:value-type="string">
            <text:p>Σκηνογράφων – Ενδυματολόγω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44.8">
            <text:p>1.144,8000</text:p>
          </table:table-cell>
          <table:table-cell table:number-columns-repeated="1016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Ανδρέας Ζαχαράτος</text:p>
          </table:table-cell>
          <table:table-cell office:value-type="string">
            <text:p>ΑΚ598463</text:p>
          </table:table-cell>
          <table:table-cell office:value-type="string">
            <text:p>ΙΙΙ.11</text:p>
          </table:table-cell>
          <table:table-cell office:value-type="string">
            <text:p>Δ/ντές Φωτογραφία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70.8">
            <text:p>1.170,8000</text:p>
          </table:table-cell>
          <table:table-cell table:number-columns-repeated="1016"/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Μιχαλης Σοσιος</text:p>
          </table:table-cell>
          <table:table-cell office:value-type="string">
            <text:p>Π653601</text:p>
          </table:table-cell>
          <table:table-cell office:value-type="string">
            <text:p>ΙΙΙ.11</text:p>
          </table:table-cell>
          <table:table-cell office:value-type="string">
            <text:p>Δ/ντές Φωτογραφία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14">
            <text:p>1.114,0000</text:p>
          </table:table-cell>
          <table:table-cell table:number-columns-repeated="1016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ΜΑΚΡΗΣ ΧΡΗΣΤΟΣ</text:p>
          </table:table-cell>
          <table:table-cell office:value-type="string">
            <text:p>Π334252</text:p>
          </table:table-cell>
          <table:table-cell office:value-type="string">
            <text:p>ΙΙΙ.11</text:p>
          </table:table-cell>
          <table:table-cell office:value-type="string">
            <text:p>Δ/ντές Φωτογραφία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97">
            <text:p>1.097,0000</text:p>
          </table:table-cell>
          <table:table-cell table:number-columns-repeated="1016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Βασίλειος Μητρόπουλος</text:p>
          </table:table-cell>
          <table:table-cell office:value-type="string">
            <text:p>ΑΖ047104</text:p>
          </table:table-cell>
          <table:table-cell office:value-type="string">
            <text:p>ΙΙΙ.11</text:p>
          </table:table-cell>
          <table:table-cell office:value-type="string">
            <text:p>Δ/ντές Φωτογραφία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40">
            <text:p>1.040,0000</text:p>
          </table:table-cell>
          <table:table-cell table:number-columns-repeated="1016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ΚΩΝΣΤΑΝΤΙΝΟΣ ΚΩΤΣΑΡΗΣ</text:p>
          </table:table-cell>
          <table:table-cell office:value-type="string">
            <text:p>ΑΙ649159</text:p>
          </table:table-cell>
          <table:table-cell office:value-type="string">
            <text:p>ΙΙΙ.11</text:p>
          </table:table-cell>
          <table:table-cell office:value-type="string">
            <text:p>Δ/ντές Φωτογραφία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28">
            <text:p>1.028,0000</text:p>
          </table:table-cell>
          <table:table-cell table:number-columns-repeated="1016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ΚΩΝΣΤΑΝΤΙΝΟΣ <text:s/>ΙΩΑΝΝΙΔΗΣ</text:p>
          </table:table-cell>
          <table:table-cell office:value-type="string">
            <text:p>Ν429212</text:p>
          </table:table-cell>
          <table:table-cell office:value-type="string">
            <text:p>ΙΙΙ.11</text:p>
          </table:table-cell>
          <table:table-cell office:value-type="string">
            <text:p>Δ/ντές Φωτογραφίας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156.4">
            <text:p>1.156,4000</text:p>
          </table:table-cell>
          <table:table-cell table:number-columns-repeated="1016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ΠΑΡΑΣΚΕΥΗ ΒΑΝΑΚΑ</text:p>
          </table:table-cell>
          <table:table-cell office:value-type="string">
            <text:p>ΑΙ553157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50">
            <text:p>1.250,0000</text:p>
          </table:table-cell>
          <table:table-cell table:number-columns-repeated="1016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Χαράλαμπος Τσόγκας</text:p>
          </table:table-cell>
          <table:table-cell office:value-type="string">
            <text:p>Σ628878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20">
            <text:p>1.220,0000</text:p>
          </table:table-cell>
          <table:table-cell table:number-columns-repeated="1016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ΧΑΡΑΛΑΜΠΙΔΗ ΑΝΝΑ</text:p>
          </table:table-cell>
          <table:table-cell office:value-type="string">
            <text:p>ΑΖ087853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08">
            <text:p>1.208,0000</text:p>
          </table:table-cell>
          <table:table-cell table:number-columns-repeated="1016"/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ΕΛΕΝΗ ΦΙΦΑ</text:p>
          </table:table-cell>
          <table:table-cell office:value-type="string">
            <text:p>Ξ017136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06">
            <text:p>1.206,0000</text:p>
          </table:table-cell>
          <table:table-cell table:number-columns-repeated="1016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ΕΜΜΑΝΟΥΗΛ ΒΟΥΡΕΞΑΚΗΣ</text:p>
          </table:table-cell>
          <table:table-cell office:value-type="string">
            <text:p>Ξ441335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68">
            <text:p>1.168,0000</text:p>
          </table:table-cell>
          <table:table-cell table:number-columns-repeated="1016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ΙΩΑΝΝΗΣ ΠΟΛΥΧΡΟΝΟΠΟΥΛΟΣ</text:p>
          </table:table-cell>
          <table:table-cell office:value-type="string">
            <text:p>ΑΚ578108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56">
            <text:p>1.156,0000</text:p>
          </table:table-cell>
          <table:table-cell table:number-columns-repeated="1016"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Γεώργιος Κελίδης</text:p>
          </table:table-cell>
          <table:table-cell office:value-type="string">
            <text:p>Π498222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42">
            <text:p>1.142,0000</text:p>
          </table:table-cell>
          <table:table-cell table:number-columns-repeated="1016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ΠΑΝΑΓΙΩΤΗΣ ΜΑΡΙΝΟΠΟΥΛΟΣ</text:p>
          </table:table-cell>
          <table:table-cell office:value-type="string">
            <text:p>Χ077634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33.6">
            <text:p>1.133,6000</text:p>
          </table:table-cell>
          <table:table-cell table:number-columns-repeated="1016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ΒΑΣΙΛΕΙΟΣ ΜΟΥΣΑΦΙΡΗΣ</text:p>
          </table:table-cell>
          <table:table-cell office:value-type="string">
            <text:p>Χ-137782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32">
            <text:p>1.132,0000</text:p>
          </table:table-cell>
          <table:table-cell table:number-columns-repeated="1016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ΝΙΚΟΛΑΟΣ ΧΑΝΙΩΤΑΚΗΣ</text:p>
          </table:table-cell>
          <table:table-cell office:value-type="string">
            <text:p>ΑΕ620100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32">
            <text:p>1.132,0000</text:p>
          </table:table-cell>
          <table:table-cell table:number-columns-repeated="1016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Όθων <text:s/>Λυμπερόπουλος</text:p>
          </table:table-cell>
          <table:table-cell office:value-type="string">
            <text:p>Φ130292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32">
            <text:p>1.132,0000</text:p>
          </table:table-cell>
          <table:table-cell table:number-columns-repeated="1016"/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Ιωάννης Μέντζος</text:p>
          </table:table-cell>
          <table:table-cell office:value-type="string">
            <text:p>Χ655516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20.4">
            <text:p>1.120,4000</text:p>
          </table:table-cell>
          <table:table-cell table:number-columns-repeated="1016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ΒΑΦΕΙΑΔΗΣ ΠΑΝΤΕΛΕΗΜΩΝ</text:p>
          </table:table-cell>
          <table:table-cell office:value-type="string">
            <text:p>ΑΙ109011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8">
            <text:p>1.108,0000</text:p>
          </table:table-cell>
          <table:table-cell table:number-columns-repeated="1016"/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ΕΥΣΤΡΑΤΙΟΣ ΘΕΟΔΟΣΙΟΥ</text:p>
          </table:table-cell>
          <table:table-cell office:value-type="string">
            <text:p>ΑΕ483617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8">
            <text:p>1.108,0000</text:p>
          </table:table-cell>
          <table:table-cell table:number-columns-repeated="1016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ΜΕΝΕΛΑΟΣ ΓΡΙΖΑΣ-ΚΟΥΛΗΣ</text:p>
          </table:table-cell>
          <table:table-cell office:value-type="string">
            <text:p>Φ025637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6">
            <text:p>1.106,0000</text:p>
          </table:table-cell>
          <table:table-cell table:number-columns-repeated="1016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ΠΙΕΡΡΟΠΟΥΛΟΣ ΚΩΝΣΤΑΝΤΙΝΟΣ</text:p>
          </table:table-cell>
          <table:table-cell office:value-type="string">
            <text:p>ΑΙ054929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6">
            <text:p>1.106,0000</text:p>
          </table:table-cell>
          <table:table-cell table:number-columns-repeated="1016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ΝΙΚΟΛΑΟΣ ΚΑΡΑΚΙΤΣΙΟΣ</text:p>
          </table:table-cell>
          <table:table-cell office:value-type="string">
            <text:p>Μ428855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110">
            <text:p>1.110,0000</text:p>
          </table:table-cell>
          <table:table-cell table:number-columns-repeated="1016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ΙΩΑΝΝΗΣ ΝΤΑΗΣ</text:p>
          </table:table-cell>
          <table:table-cell office:value-type="string">
            <text:p>ΑΕ207384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083.6">
            <text:p>1.083,6000</text:p>
          </table:table-cell>
          <table:table-cell table:number-columns-repeated="1016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Αντώνης Τσιμπουσλής</text:p>
          </table:table-cell>
          <table:table-cell office:value-type="string">
            <text:p>Ν683789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080">
            <text:p>1.080,0000</text:p>
          </table:table-cell>
          <table:table-cell table:number-columns-repeated="1016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ΑΜΑΝΑΤΙΔΗΣ ΧΑΡΑΛΑΜΠΟΣ</text:p>
          </table:table-cell>
          <table:table-cell office:value-type="string">
            <text:p>ΑΗ190234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076">
            <text:p>1.076,0000</text:p>
          </table:table-cell>
          <table:table-cell table:number-columns-repeated="1016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ΚΩΝΣΤΑΝΤΙΝΟΣ <text:s text:c="2"/>ΓΑΡΙΟΣ</text:p>
          </table:table-cell>
          <table:table-cell office:value-type="string">
            <text:p>ΑΕ711170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Πάτρα</text:p>
          </table:table-cell>
          <table:table-cell office:value-type="string">
            <text:p>ΤΕ</text:p>
          </table:table-cell>
          <table:table-cell office:value-type="float" office:value="1121.2">
            <text:p>1.121,2000</text:p>
          </table:table-cell>
          <table:table-cell table:number-columns-repeated="1016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ΓΕΩΡΓΙΟΣ ΠΑΝΑΓΙΩΤΑΚΗΣ</text:p>
          </table:table-cell>
          <table:table-cell office:value-type="string">
            <text:p>ΑΗ167503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Ηράκλειο</text:p>
          </table:table-cell>
          <table:table-cell office:value-type="string">
            <text:p>ΤΕ</text:p>
          </table:table-cell>
          <table:table-cell office:value-type="float" office:value="1086.8">
            <text:p>1.086,8000</text:p>
          </table:table-cell>
          <table:table-cell table:number-columns-repeated="1016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ΙΑΣΩΝ <text:s/>ΜΟΥΣΕΛΙΝΗΣ</text:p>
          </table:table-cell>
          <table:table-cell office:value-type="string">
            <text:p>ΑΕ110864</text:p>
          </table:table-cell>
          <table:table-cell office:value-type="string">
            <text:p>ΙΙΙ.11</text:p>
          </table:table-cell>
          <table:table-cell office:value-type="string">
            <text:p>Εικονολήπτες</text:p>
          </table:table-cell>
          <table:table-cell office:value-type="string">
            <text:p>Ιωάννινα</text:p>
          </table:table-cell>
          <table:table-cell office:value-type="string">
            <text:p>ΤΕ</text:p>
          </table:table-cell>
          <table:table-cell office:value-type="float" office:value="940">
            <text:p>940,0000</text:p>
          </table:table-cell>
          <table:table-cell table:number-columns-repeated="1016"/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ΕΛΕΝΗ - ΧΡΥΣΗ ΤΣΙΛΕΔΑΚΗ </text:p>
          </table:table-cell>
          <table:table-cell office:value-type="string">
            <text:p>Ν195788</text:p>
          </table:table-cell>
          <table:table-cell office:value-type="string">
            <text:p>ΙΙΙ.12</text:p>
          </table:table-cell>
          <table:table-cell office:value-type="string">
            <text:p>Συντονιστών Στούντιο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80">
            <text:p>1.080,0000</text:p>
          </table:table-cell>
          <table:table-cell table:number-columns-repeated="1016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Αικατερίνη Καλαντζή</text:p>
          </table:table-cell>
          <table:table-cell office:value-type="string">
            <text:p>Ι219639</text:p>
          </table:table-cell>
          <table:table-cell office:value-type="string">
            <text:p>ΙΙΙ.12</text:p>
          </table:table-cell>
          <table:table-cell office:value-type="string">
            <text:p>Συντονιστών Στούντιο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70">
            <text:p>1.070,0000</text:p>
          </table:table-cell>
          <table:table-cell table:number-columns-repeated="1016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ΒΑΡΒΑΡΑ ΛΕΛΟΥΔΑ (ΒΕΡΑ)</text:p>
          </table:table-cell>
          <table:table-cell office:value-type="string">
            <text:p>ΑΒ232884</text:p>
          </table:table-cell>
          <table:table-cell office:value-type="string">
            <text:p>ΙΙΙ.12</text:p>
          </table:table-cell>
          <table:table-cell office:value-type="string">
            <text:p>Συντονιστών Στούντιο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916">
            <text:p>916,0000</text:p>
          </table:table-cell>
          <table:table-cell table:number-columns-repeated="1016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Αλέξανδρος Βαλσάμης</text:p>
          </table:table-cell>
          <table:table-cell office:value-type="string">
            <text:p>Μ247016</text:p>
          </table:table-cell>
          <table:table-cell office:value-type="string">
            <text:p>ΙΙΙ.12</text:p>
          </table:table-cell>
          <table:table-cell office:value-type="string">
            <text:p>Συντονιστών Στούντιο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897.2">
            <text:p>897,2000</text:p>
          </table:table-cell>
          <table:table-cell table:number-columns-repeated="1016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Αικατερίνη Γραμματικοπούλου</text:p>
          </table:table-cell>
          <table:table-cell office:value-type="string">
            <text:p>Φ320884</text:p>
          </table:table-cell>
          <table:table-cell office:value-type="string">
            <text:p>ΙΙΙ.12</text:p>
          </table:table-cell>
          <table:table-cell office:value-type="string">
            <text:p>Συντονιστών Στούντιο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466">
            <text:p>466,0000</text:p>
          </table:table-cell>
          <table:table-cell table:number-columns-repeated="1016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ΑΛΕΞΙΟΥ ΕΜΜΑΝΟΥΗΛ</text:p>
          </table:table-cell>
          <table:table-cell office:value-type="string">
            <text:p>Χ557094</text:p>
          </table:table-cell>
          <table:table-cell office:value-type="string">
            <text:p>ΙΙΙ.12</text:p>
          </table:table-cell>
          <table:table-cell office:value-type="string">
            <text:p>Συντονιστών Στούντιο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388">
            <text:p>388,0000</text:p>
          </table:table-cell>
          <table:table-cell table:number-columns-repeated="1016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ΣΒΟΜΠΟΣ ΝΙΚΟΛΑΟΣ</text:p>
          </table:table-cell>
          <table:table-cell office:value-type="string">
            <text:p>ΑΙ097541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70">
            <text:p>1.070,0000</text:p>
          </table:table-cell>
          <table:table-cell table:number-columns-repeated="1016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ΕΣΠΕΡΟΣ - ΧΡΗΣΤΟΣ ΚΑΝΤΡΑΖΟΠΟΥΛΟΣ</text:p>
          </table:table-cell>
          <table:table-cell office:value-type="string">
            <text:p>ΑΚ562772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24">
            <text:p>1.024,0000</text:p>
          </table:table-cell>
          <table:table-cell table:number-columns-repeated="1016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CLAUDIA SPRENGER</text:p>
          </table:table-cell>
          <table:table-cell office:value-type="string">
            <text:p>ΑΡΙΘΜΟΣΔΙΑΒΑΤΗΡΙΟΥ351509091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48">
            <text:p>948,0000</text:p>
          </table:table-cell>
          <table:table-cell table:number-columns-repeated="1016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Ηρώ Βρετζάκη</text:p>
          </table:table-cell>
          <table:table-cell office:value-type="string">
            <text:p>Π065911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918">
            <text:p>918,0000</text:p>
          </table:table-cell>
          <table:table-cell table:number-columns-repeated="1016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ΕΛΙΣΣΑΒΕΤ ΠΑΝΕΤΑ</text:p>
          </table:table-cell>
          <table:table-cell office:value-type="string">
            <text:p>AE511434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904">
            <text:p>904,0000</text:p>
          </table:table-cell>
          <table:table-cell table:number-columns-repeated="1016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Πέτρος Καλογήρου</text:p>
          </table:table-cell>
          <table:table-cell office:value-type="string">
            <text:p>ΑΖ592922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892.4">
            <text:p>892,4000</text:p>
          </table:table-cell>
          <table:table-cell table:number-columns-repeated="1016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ΝΤΑΒΑΡΗΣ ΒΑΣΙΛΕΙΟΣ</text:p>
          </table:table-cell>
          <table:table-cell office:value-type="string">
            <text:p>ΑΚ139269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878.4">
            <text:p>878,4000</text:p>
          </table:table-cell>
          <table:table-cell table:number-columns-repeated="1016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Μυλωνάς Νικόλαος</text:p>
          </table:table-cell>
          <table:table-cell office:value-type="string">
            <text:p>Σ640337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864">
            <text:p>864,0000</text:p>
          </table:table-cell>
          <table:table-cell table:number-columns-repeated="1016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ΚΩΝΣΤΑΝΤΙΝΟΣ ΜΠΙΤΙΝΗΣ</text:p>
          </table:table-cell>
          <table:table-cell office:value-type="string">
            <text:p>ΑΒ574390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854">
            <text:p>854,0000</text:p>
          </table:table-cell>
          <table:table-cell table:number-columns-repeated="1016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ΙΩΑΝΝΗΣ ΜΑΡΡΗΣ</text:p>
          </table:table-cell>
          <table:table-cell office:value-type="string">
            <text:p>Σ000776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826">
            <text:p>826,0000</text:p>
          </table:table-cell>
          <table:table-cell table:number-columns-repeated="1016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ΝΙΚΟΛΑΟΣ ΠΡΩΤΟΤΟΝΟΤΑΡΙΟΣ</text:p>
          </table:table-cell>
          <table:table-cell office:value-type="string">
            <text:p>ΑΚ586123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818">
            <text:p>818,0000</text:p>
          </table:table-cell>
          <table:table-cell table:number-columns-repeated="1016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ΝΙΚΟΛΑΟΣ ΧΑΛΑΜΠΑΛΑΣ </text:p>
          </table:table-cell>
          <table:table-cell office:value-type="string">
            <text:p>ΑΙ589502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800">
            <text:p>800,0000</text:p>
          </table:table-cell>
          <table:table-cell table:number-columns-repeated="1016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ΓΕΩΡΓΙΑ-ΧΡΙΣΤΙΝΑ ΒΑΣΙΛΟΠΟΥΛΟΥ</text:p>
          </table:table-cell>
          <table:table-cell office:value-type="string">
            <text:p>Φ120159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728">
            <text:p>728,0000</text:p>
          </table:table-cell>
          <table:table-cell table:number-columns-repeated="1016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Δημήτρης Ανδρίκου</text:p>
          </table:table-cell>
          <table:table-cell office:value-type="string">
            <text:p>Ρ121535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662">
            <text:p>662,0000</text:p>
          </table:table-cell>
          <table:table-cell table:number-columns-repeated="1016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ΣΤΑΜΟΣ ΧΡΗΣΤΟΣ</text:p>
          </table:table-cell>
          <table:table-cell office:value-type="string">
            <text:p>Ν061308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638">
            <text:p>638,0000</text:p>
          </table:table-cell>
          <table:table-cell table:number-columns-repeated="1016"/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ΑΝΔΡΕΑΣ ΔΟΥΜΟΥΡΑΣ</text:p>
          </table:table-cell>
          <table:table-cell office:value-type="string">
            <text:p>Χ571103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636">
            <text:p>636,0000</text:p>
          </table:table-cell>
          <table:table-cell table:number-columns-repeated="1016"/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ΠΑΝΤΕΛΗΣ ΣΙΩΡΗΣ</text:p>
          </table:table-cell>
          <table:table-cell office:value-type="string">
            <text:p>ΑΗ553200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620">
            <text:p>620,0000</text:p>
          </table:table-cell>
          <table:table-cell table:number-columns-repeated="1016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ΘΕΟΔΩΡΟΣ ΡΟΥΜΠΑΝΗΣ</text:p>
          </table:table-cell>
          <table:table-cell office:value-type="string">
            <text:p>Χ638288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618">
            <text:p>618,0000</text:p>
          </table:table-cell>
          <table:table-cell table:number-columns-repeated="1016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ΝΙΚΟΛΑΟΣ ΜΠΑΚΟΔΗΜΟΣ</text:p>
          </table:table-cell>
          <table:table-cell office:value-type="string">
            <text:p>Χ641026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610">
            <text:p>610,0000</text:p>
          </table:table-cell>
          <table:table-cell table:number-columns-repeated="1016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ΕΥΑΓΓΕΛΟΣ ΡΟΒΑΤΣΟΣ </text:p>
          </table:table-cell>
          <table:table-cell office:value-type="string">
            <text:p>ΑΚ081082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600">
            <text:p>600,0000</text:p>
          </table:table-cell>
          <table:table-cell table:number-columns-repeated="1016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ΚΑΦΕΤΖΑΚΗΣ ΣΤΥΛΙΑΝΟΣ</text:p>
          </table:table-cell>
          <table:table-cell office:value-type="string">
            <text:p>ΑΗ193018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040">
            <text:p>1.040,0000</text:p>
          </table:table-cell>
          <table:table-cell table:number-columns-repeated="1016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Αργύριος Μαρμαράς</text:p>
          </table:table-cell>
          <table:table-cell office:value-type="string">
            <text:p>ΑΗ188017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Θεσσαλονίκη</text:p>
          </table:table-cell>
          <table:table-cell office:value-type="string">
            <text:p>ΠΕ</text:p>
          </table:table-cell>
          <table:table-cell office:value-type="float" office:value="1019.2">
            <text:p>1.019,2000</text:p>
          </table:table-cell>
          <table:table-cell table:number-columns-repeated="1016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Παπαποστόλου Ιωάννης</text:p>
          </table:table-cell>
          <table:table-cell office:value-type="string">
            <text:p>ΑΖ685461</text:p>
          </table:table-cell>
          <table:table-cell office:value-type="string">
            <text:p>ΙΙΙ.13</text:p>
          </table:table-cell>
          <table:table-cell office:value-type="string">
            <text:p>Μοντέρ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618">
            <text:p>618,0000</text:p>
          </table:table-cell>
          <table:table-cell table:number-columns-repeated="1016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ΑΘΑΝΑΣΙΟΣ ΓΙΑΝΝΙΟΣ</text:p>
          </table:table-cell>
          <table:table-cell office:value-type="string">
            <text:p>ΑΕ097138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68">
            <text:p>1.168,0000</text:p>
          </table:table-cell>
          <table:table-cell table:number-columns-repeated="1016"/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Ιωάννης Ψυχογιός</text:p>
          </table:table-cell>
          <table:table-cell office:value-type="string">
            <text:p>ΑΚ511945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40">
            <text:p>1.140,0000</text:p>
          </table:table-cell>
          <table:table-cell table:number-columns-repeated="1016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ΦΟΥΚΑΡΑΚΗΣ ΔΗΜΗΤΡΙΟΣ</text:p>
          </table:table-cell>
          <table:table-cell office:value-type="string">
            <text:p>Χ655383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30">
            <text:p>1.130,0000</text:p>
          </table:table-cell>
          <table:table-cell table:number-columns-repeated="1016"/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Θεοδόσης Νικολάου</text:p>
          </table:table-cell>
          <table:table-cell office:value-type="string">
            <text:p>Ξ446932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24">
            <text:p>1.124,0000</text:p>
          </table:table-cell>
          <table:table-cell table:number-columns-repeated="1016"/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ΣΤΑΥΡΟΣ ΚΑΜΕΝΙΔΗΣ</text:p>
          </table:table-cell>
          <table:table-cell office:value-type="string">
            <text:p>Ρ665385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94">
            <text:p>1.094,0000</text:p>
          </table:table-cell>
          <table:table-cell table:number-columns-repeated="1016"/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ΣΩΤΗΡΙΟΣ ΠΑΝΑΓΙΩΤΟΥ</text:p>
          </table:table-cell>
          <table:table-cell office:value-type="string">
            <text:p>Σ561796/13-2-1998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88">
            <text:p>1.088,0000</text:p>
          </table:table-cell>
          <table:table-cell table:number-columns-repeated="1016"/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Δημήτριος Δεουδές</text:p>
          </table:table-cell>
          <table:table-cell office:value-type="string">
            <text:p>Χ053896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87.6">
            <text:p>1.087,6000</text:p>
          </table:table-cell>
          <table:table-cell table:number-columns-repeated="1016"/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ΑΝΑΣΤΑΣΙΟΣ ΜΠΑΚΑΣΙΕΤΑΣ</text:p>
          </table:table-cell>
          <table:table-cell office:value-type="string">
            <text:p>ΑΙ238499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67.6">
            <text:p>1.067,6000</text:p>
          </table:table-cell>
          <table:table-cell table:number-columns-repeated="1016"/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ΚΑΤΣΑΡΟΣ ΒΑΣΙΛΗΣ</text:p>
          </table:table-cell>
          <table:table-cell office:value-type="string">
            <text:p>ΑΖ594674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52">
            <text:p>1.052,0000</text:p>
          </table:table-cell>
          <table:table-cell table:number-columns-repeated="1016"/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Γεώργιος Σκέυης</text:p>
          </table:table-cell>
          <table:table-cell office:value-type="string">
            <text:p>Σ131085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08">
            <text:p>1.008,0000</text:p>
          </table:table-cell>
          <table:table-cell table:number-columns-repeated="1016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Αικατερίνη Παναγοπούλου</text:p>
          </table:table-cell>
          <table:table-cell office:value-type="string">
            <text:p>ΑΙ142723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94">
            <text:p>994,0000</text:p>
          </table:table-cell>
          <table:table-cell table:number-columns-repeated="1016"/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ΠΑΝΑΓΙΩΤΑ ΔΗΜΟΥΔΗ</text:p>
          </table:table-cell>
          <table:table-cell office:value-type="string">
            <text:p>AH925077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075.2">
            <text:p>1.075,2000</text:p>
          </table:table-cell>
          <table:table-cell table:number-columns-repeated="1016"/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Τρώντσιος Ιωαννης</text:p>
          </table:table-cell>
          <table:table-cell office:value-type="string">
            <text:p>ΑΖ695377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980.4">
            <text:p>980,4000</text:p>
          </table:table-cell>
          <table:table-cell table:number-columns-repeated="1016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Πέτρος Αναστασόπουλος</text:p>
          </table:table-cell>
          <table:table-cell office:value-type="string">
            <text:p>Ρ212637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976">
            <text:p>976,0000</text:p>
          </table:table-cell>
          <table:table-cell table:number-columns-repeated="1016"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ΣΤΕΦΑΝΟΣ ΙΑΚΩΒΙΔΗΣ</text:p>
          </table:table-cell>
          <table:table-cell office:value-type="string">
            <text:p>AA262175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Θεσσαλονίκη</text:p>
          </table:table-cell>
          <table:table-cell office:value-type="string">
            <text:p>ΠΕ</text:p>
          </table:table-cell>
          <table:table-cell office:value-type="float" office:value="974">
            <text:p>974,0000</text:p>
          </table:table-cell>
          <table:table-cell table:number-columns-repeated="1016"/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ΣΤΑΥΡΟΥΛΑ ΝΙΚΟΛΕΤΑ</text:p>
          </table:table-cell>
          <table:table-cell office:value-type="string">
            <text:p>Σ363635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Πάτρα</text:p>
          </table:table-cell>
          <table:table-cell office:value-type="string">
            <text:p>ΤΕ</text:p>
          </table:table-cell>
          <table:table-cell office:value-type="float" office:value="860">
            <text:p>860,0000</text:p>
          </table:table-cell>
          <table:table-cell table:number-columns-repeated="1016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ΚΩΝΣΤΑΝΤΙΝΟΣ ΜΑΝΟΥΣΑΚΗΣ</text:p>
          </table:table-cell>
          <table:table-cell office:value-type="string">
            <text:p>ΑΗ958996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Ηράκλειο</text:p>
          </table:table-cell>
          <table:table-cell office:value-type="string">
            <text:p>ΤΕ</text:p>
          </table:table-cell>
          <table:table-cell office:value-type="float" office:value="834">
            <text:p>834,0000</text:p>
          </table:table-cell>
          <table:table-cell table:number-columns-repeated="1016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ΑΝΔΡΕΑΣ ΠΑΠΑΔΟΠΟΥΛΟΣ</text:p>
          </table:table-cell>
          <table:table-cell office:value-type="string">
            <text:p>ΑΙ692634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Μυτιλήνη</text:p>
          </table:table-cell>
          <table:table-cell office:value-type="string">
            <text:p>ΤΕ</text:p>
          </table:table-cell>
          <table:table-cell office:value-type="float" office:value="428.4">
            <text:p>428,4000</text:p>
          </table:table-cell>
          <table:table-cell table:number-columns-repeated="1016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ΚΩΝΣΤΑΝΤΙΝΟΣ ΣΟΛΩΜΟΣ</text:p>
          </table:table-cell>
          <table:table-cell office:value-type="string">
            <text:p>ΑΗ241647</text:p>
          </table:table-cell>
          <table:table-cell office:value-type="string">
            <text:p>ΙΙΙ.13</text:p>
          </table:table-cell>
          <table:table-cell office:value-type="string">
            <text:p>Ηχολήπτες</text:p>
          </table:table-cell>
          <table:table-cell office:value-type="string">
            <text:p>Ιωάννινα</text:p>
          </table:table-cell>
          <table:table-cell office:value-type="string">
            <text:p>ΤΕ</text:p>
          </table:table-cell>
          <table:table-cell office:value-type="float" office:value="1118">
            <text:p>1.118,0000</text:p>
          </table:table-cell>
          <table:table-cell table:number-columns-repeated="1016"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ΟΛΥΝΑ (ΟΛΥΜΠΙΑ) ΞΕΝΟΠΟΥΛΟΥ</text:p>
          </table:table-cell>
          <table:table-cell office:value-type="string">
            <text:p>ΑΖ096210</text:p>
          </table:table-cell>
          <table:table-cell office:value-type="string">
            <text:p>ΙΙΙ.14</text:p>
          </table:table-cell>
          <table:table-cell office:value-type="string">
            <text:p>Εκφωνητών-Τηλεπαρουσιαστ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28">
            <text:p>1.128,0000</text:p>
          </table:table-cell>
          <table:table-cell table:number-columns-repeated="1016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ΜΑΡΙΑ ΚΑΛΟΥΔΗ</text:p>
          </table:table-cell>
          <table:table-cell office:value-type="string">
            <text:p>ΑΖ552179</text:p>
          </table:table-cell>
          <table:table-cell office:value-type="string">
            <text:p>ΙΙΙ.14</text:p>
          </table:table-cell>
          <table:table-cell office:value-type="string">
            <text:p>Εκφωνητών-Τηλεπαρουσιαστ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24">
            <text:p>1.124,0000</text:p>
          </table:table-cell>
          <table:table-cell table:number-columns-repeated="1016"/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ΒΑΣΙΛΙΚΗ – ΑΝΝΑ ΠΑΝΟΡΜΙΟΥ</text:p>
          </table:table-cell>
          <table:table-cell office:value-type="string">
            <text:p>ΑΑ059853</text:p>
          </table:table-cell>
          <table:table-cell office:value-type="string">
            <text:p>ΙΙΙ.15</text:p>
          </table:table-cell>
          <table:table-cell office:value-type="string">
            <text:p>Επιμελητών Παραγωγ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20">
            <text:p>1.220,0000</text:p>
          </table:table-cell>
          <table:table-cell table:number-columns-repeated="1016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MAΡΙΑ ΒΡΕΤΤΟΥ</text:p>
          </table:table-cell>
          <table:table-cell office:value-type="string">
            <text:p>Χ627906</text:p>
          </table:table-cell>
          <table:table-cell office:value-type="string">
            <text:p>ΙΙΙ.15</text:p>
          </table:table-cell>
          <table:table-cell office:value-type="string">
            <text:p>Επιμελητών Παραγωγής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62">
            <text:p>1.162,0000</text:p>
          </table:table-cell>
          <table:table-cell table:number-columns-repeated="1016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ΓΑΡΥΦΑΛΛΙΑ ΨΥΧΗ</text:p>
          </table:table-cell>
          <table:table-cell office:value-type="string">
            <text:p>ΑΒ205947</text:p>
          </table:table-cell>
          <table:table-cell office:value-type="string">
            <text:p>ΙΙΙ.16</text:p>
          </table:table-cell>
          <table:table-cell office:value-type="string">
            <text:p>Ειδικός Εφαρμογών Αισθητικής και Μακιγιάζ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53.81818181818">
            <text:p>1.153,8182</text:p>
          </table:table-cell>
          <table:table-cell table:number-columns-repeated="1016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Μαρία Μπασελου</text:p>
          </table:table-cell>
          <table:table-cell office:value-type="string">
            <text:p>Ρ672376</text:p>
          </table:table-cell>
          <table:table-cell office:value-type="string">
            <text:p>ΙΙΙ.16</text:p>
          </table:table-cell>
          <table:table-cell office:value-type="string">
            <text:p>Ειδικός εφαρμογών αισθητικής και μακιγιάζ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6">
            <text:p>1.146,0000</text:p>
          </table:table-cell>
          <table:table-cell table:number-columns-repeated="1016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ΧΑΡΙΚΛΕΙΑ ΣΚΑΡΑΦΙΓΚΑ</text:p>
          </table:table-cell>
          <table:table-cell office:value-type="string">
            <text:p>ΑΒ614536</text:p>
          </table:table-cell>
          <table:table-cell office:value-type="string">
            <text:p>ΙΙΙ.16</text:p>
          </table:table-cell>
          <table:table-cell office:value-type="string">
            <text:p>Ειδικός Εφαρμογών Αισθητικής και Μακιγιάζ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5.454">
            <text:p>1.145,4540</text:p>
          </table:table-cell>
          <table:table-cell table:number-columns-repeated="1016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ΤΣΑΚΙΡΙΔΟΥ ΑΙΚΑΤΕΡΙΝΗ</text:p>
          </table:table-cell>
          <table:table-cell office:value-type="string">
            <text:p>Χ005482</text:p>
          </table:table-cell>
          <table:table-cell office:value-type="string">
            <text:p>ΙΙΙ.16</text:p>
          </table:table-cell>
          <table:table-cell office:value-type="string">
            <text:p>Ειδικός Εφαρμογών Αισθητικής και Μακιγιάζ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37">
            <text:p>1.137,0000</text:p>
          </table:table-cell>
          <table:table-cell table:number-columns-repeated="1016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ΕΙΡΗΝΗ ΑΛΕΞΗ</text:p>
          </table:table-cell>
          <table:table-cell office:value-type="string">
            <text:p>Λ996261</text:p>
          </table:table-cell>
          <table:table-cell office:value-type="string">
            <text:p>ΙΙΙ.16</text:p>
          </table:table-cell>
          <table:table-cell office:value-type="string">
            <text:p>Ειδικός Εφαρμογών Αισθητικής και Μακιγιάζ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26">
            <text:p>1.126,0000</text:p>
          </table:table-cell>
          <table:table-cell table:number-columns-repeated="1016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ΣΟΦΙΑ ΣΦΕΤΣΑ</text:p>
          </table:table-cell>
          <table:table-cell office:value-type="string">
            <text:p>ΑΒ631376</text:p>
          </table:table-cell>
          <table:table-cell office:value-type="string">
            <text:p>ΙΙΙ.17</text:p>
          </table:table-cell>
          <table:table-cell office:value-type="string">
            <text:p>Κομμωτ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96">
            <text:p>1.096,0000</text:p>
          </table:table-cell>
          <table:table-cell table:number-columns-repeated="1016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ΙΩΑΝΝΑ ΑΝΑΣΤΑΣΙΟΥ</text:p>
          </table:table-cell>
          <table:table-cell office:value-type="string">
            <text:p>Σ200823</text:p>
          </table:table-cell>
          <table:table-cell office:value-type="string">
            <text:p>ΙΙΙ.17</text:p>
          </table:table-cell>
          <table:table-cell office:value-type="string">
            <text:p>Κομμωτών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72.2">
            <text:p>1.072,2000</text:p>
          </table:table-cell>
          <table:table-cell table:number-columns-repeated="1016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ΡΟΥΣΟΥ ΚΩΝΣΤΑΝΤΙΝΑ</text:p>
          </table:table-cell>
          <table:table-cell office:value-type="string">
            <text:p>Φ125375</text:p>
          </table:table-cell>
          <table:table-cell office:value-type="string">
            <text:p>ΙΙΙ.17</text:p>
          </table:table-cell>
          <table:table-cell office:value-type="string">
            <text:p>Κομμωτών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006">
            <text:p>1.006,0000</text:p>
          </table:table-cell>
          <table:table-cell table:number-columns-repeated="1016"/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Aννα Πανώριου</text:p>
          </table:table-cell>
          <table:table-cell office:value-type="string">
            <text:p>ΑΖ074775</text:p>
          </table:table-cell>
          <table:table-cell office:value-type="string">
            <text:p>ΙΙΙ.18</text:p>
          </table:table-cell>
          <table:table-cell office:value-type="string">
            <text:p>Βοηθός Σκηνογράφου-Ενδυματολόγου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24">
            <text:p>1.124,0000</text:p>
          </table:table-cell>
          <table:table-cell table:number-columns-repeated="1016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ΒΑΣΙΛΙΚΗ ΜΠΑΡΚΑ</text:p>
          </table:table-cell>
          <table:table-cell office:value-type="string">
            <text:p>Χ375229</text:p>
          </table:table-cell>
          <table:table-cell office:value-type="string">
            <text:p>ΙΙΙ.18</text:p>
          </table:table-cell>
          <table:table-cell office:value-type="string">
            <text:p>Βοηθός Σκηνογράφου-Ενδυματολόγου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12.72727272727">
            <text:p>1.112,7273</text:p>
          </table:table-cell>
          <table:table-cell table:number-columns-repeated="1016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Μαρία <text:s/>Δημητροπούλου</text:p>
          </table:table-cell>
          <table:table-cell office:value-type="string">
            <text:p>Χ649687</text:p>
          </table:table-cell>
          <table:table-cell office:value-type="string">
            <text:p>ΙΙΙ.18</text:p>
          </table:table-cell>
          <table:table-cell office:value-type="string">
            <text:p>Βοηθός Σκηνογράφου-Ενδυματολόγου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84">
            <text:p>1.084,0000</text:p>
          </table:table-cell>
          <table:table-cell table:number-columns-repeated="1016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ΧΡΥΣΑ ΜΕΡΜΗΓΚΑ</text:p>
          </table:table-cell>
          <table:table-cell office:value-type="string">
            <text:p>AK524913</text:p>
          </table:table-cell>
          <table:table-cell office:value-type="string">
            <text:p>ΙΙΙ.18</text:p>
          </table:table-cell>
          <table:table-cell office:value-type="string">
            <text:p>Βοηθός Σκηνογράφου-Ενδυματολόγου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986">
            <text:p>986,0000</text:p>
          </table:table-cell>
          <table:table-cell table:number-columns-repeated="1016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ΑΘΗΝΑΙΑ ΣΠΗΛΙΩΤΑΚΟΥ</text:p>
          </table:table-cell>
          <table:table-cell office:value-type="string">
            <text:p>ΑΚ636479</text:p>
          </table:table-cell>
          <table:table-cell office:value-type="string">
            <text:p>ΙΙΙ.18</text:p>
          </table:table-cell>
          <table:table-cell office:value-type="string">
            <text:p>Βοηθός Σκηνογράφου-Ενδυματολόγου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34">
            <text:p>934,0000</text:p>
          </table:table-cell>
          <table:table-cell table:number-columns-repeated="1016"/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ΕΥΑΓΓΕΛΙΑ ΜΠΟΥΡΑ ΔΗΜΟΒΕΛΗ</text:p>
          </table:table-cell>
          <table:table-cell office:value-type="string">
            <text:p>ΑΑ002026</text:p>
          </table:table-cell>
          <table:table-cell office:value-type="string">
            <text:p>IV.1</text:p>
          </table:table-cell>
          <table:table-cell office:value-type="string">
            <text:p>Δ/ντή Ειδήσεων – Ενημερωτικών Εκπομπών (Τηλεόραση)/ΤΕ/ΔΕ</text:p>
          </table:table-cell>
          <table:table-cell office:value-type="string">
            <text:p>Αττική</text:p>
          </table:table-cell>
          <table:table-cell/>
          <table:table-cell office:value-type="float" office:value="1150">
            <text:p>1.150,0000</text:p>
          </table:table-cell>
          <table:table-cell table:number-columns-repeated="1016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ΜΑΡΓΙΩΡΗΣ ΣΩΤΗΡΗΣ</text:p>
          </table:table-cell>
          <table:table-cell office:value-type="string">
            <text:p>ΑΒ601224</text:p>
          </table:table-cell>
          <table:table-cell office:value-type="string">
            <text:p>IV.1</text:p>
          </table:table-cell>
          <table:table-cell office:value-type="string">
            <text:p>Δ/ντή Ειδήσεων – Ενημερωτικών Εκπομπών (Τηλεόραση)/ΤΕ/ΔΕ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50">
            <text:p>1.050,0000</text:p>
          </table:table-cell>
          <table:table-cell table:number-columns-repeated="1016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Ευανθία Νικολαΐδου</text:p>
          </table:table-cell>
          <table:table-cell office:value-type="string">
            <text:p>ΑΕ107031</text:p>
          </table:table-cell>
          <table:table-cell office:value-type="string">
            <text:p>IV.1</text:p>
          </table:table-cell>
          <table:table-cell office:value-type="string">
            <text:p>Αρχισυντάκτη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70">
            <text:p>1.170,0000</text:p>
          </table:table-cell>
          <table:table-cell table:number-columns-repeated="1016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ΣΤΑΜΑΤΙΑ ΚΑΡΑΜΙΝΤΖΟΥ </text:p>
          </table:table-cell>
          <table:table-cell office:value-type="string">
            <text:p>ΑΙ479509</text:p>
          </table:table-cell>
          <table:table-cell office:value-type="string">
            <text:p>IV.1</text:p>
          </table:table-cell>
          <table:table-cell office:value-type="string">
            <text:p>Αρχισυντάκτη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8">
            <text:p>1.148,0000</text:p>
          </table:table-cell>
          <table:table-cell table:number-columns-repeated="1016"/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ΙΩΑΝΝΗΣ ΕΥΣΤΑΘΙΟΥ του ΕΛΕΥΘΕΡΙΟΥ</text:p>
          </table:table-cell>
          <table:table-cell office:value-type="string">
            <text:p>Χ576216</text:p>
          </table:table-cell>
          <table:table-cell office:value-type="string">
            <text:p>IV.1</text:p>
          </table:table-cell>
          <table:table-cell office:value-type="string">
            <text:p>Αρχισυντάκτη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6.666">
            <text:p>1.146,6660</text:p>
          </table:table-cell>
          <table:table-cell table:number-columns-repeated="1016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ΠΑΝΑΓΙΩΤΗΣ ΤΟΥΜΠΗΣ</text:p>
          </table:table-cell>
          <table:table-cell office:value-type="string">
            <text:p>Τ137973</text:p>
          </table:table-cell>
          <table:table-cell office:value-type="string">
            <text:p>IV.1</text:p>
          </table:table-cell>
          <table:table-cell office:value-type="string">
            <text:p>Αρχισυντάκτη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37">
            <text:p>1.137,0000</text:p>
          </table:table-cell>
          <table:table-cell table:number-columns-repeated="1016"/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ΦΩΤΙΟΣ ΚΑΦΑΡΑΚΗΣ</text:p>
          </table:table-cell>
          <table:table-cell office:value-type="string">
            <text:p>ΑΙ623576</text:p>
          </table:table-cell>
          <table:table-cell office:value-type="string">
            <text:p>IV.1</text:p>
          </table:table-cell>
          <table:table-cell office:value-type="string">
            <text:p>Αρχισυντάκτη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29.2">
            <text:p>1.129,2000</text:p>
          </table:table-cell>
          <table:table-cell table:number-columns-repeated="1016"/>
        </table:table-row>
        <table:table-row table:style-name="ro2">
          <table:table-cell office:value-type="float" office:value="434">
            <text:p>434</text:p>
          </table:table-cell>
          <table:table-cell table:style-name="ce4" office:value-type="string">
            <text:p>ΜΑΡΙΑ ΟΛΥΜΠΙΤΗ</text:p>
          </table:table-cell>
          <table:table-cell table:style-name="ce4" office:value-type="string">
            <text:p>Χ611395</text:p>
          </table:table-cell>
          <table:table-cell table:style-name="ce4" office:value-type="string">
            <text:p>IV.1</text:p>
          </table:table-cell>
          <table:table-cell table:style-name="ce4" office:value-type="string">
            <text:p>Αρχισυντάκτη (Τηλεόραση)</text:p>
          </table:table-cell>
          <table:table-cell table:style-name="ce4" office:value-type="string">
            <text:p>Αττική</text:p>
          </table:table-cell>
          <table:table-cell table:style-name="ce4" office:value-type="string">
            <text:p>ΔΕ</text:p>
          </table:table-cell>
          <table:table-cell office:value-type="float" office:value="1126">
            <text:p>1.126,0000</text:p>
          </table:table-cell>
          <table:table-cell table:number-columns-repeated="1016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ΙΩΑΝΝΗΣ ΜΑΥΡΙΔΗΣ</text:p>
          </table:table-cell>
          <table:table-cell office:value-type="string">
            <text:p>Ν339905</text:p>
          </table:table-cell>
          <table:table-cell office:value-type="string">
            <text:p>IV.1</text:p>
          </table:table-cell>
          <table:table-cell office:value-type="string">
            <text:p>Παραγωγού – Οπτικοποίησης Θεμάτων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86">
            <text:p>1.186,0000</text:p>
          </table:table-cell>
          <table:table-cell table:number-columns-repeated="1016"/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ΕΥΑΓΓΕΛΙΑ ΤΟΠΑΚΑ</text:p>
          </table:table-cell>
          <table:table-cell office:value-type="string">
            <text:p>ΑΗ001872</text:p>
          </table:table-cell>
          <table:table-cell office:value-type="string">
            <text:p>IV.1</text:p>
          </table:table-cell>
          <table:table-cell office:value-type="string">
            <text:p>Παραγωγού – Οπτικοποίησης Θεμάτων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6">
            <text:p>1.146,0000</text:p>
          </table:table-cell>
          <table:table-cell table:number-columns-repeated="1016"/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ΚΑΛΛΙΟΠΗ ΧΑΒΕΛΑ </text:p>
          </table:table-cell>
          <table:table-cell office:value-type="string">
            <text:p>ΑΗ634569</text:p>
          </table:table-cell>
          <table:table-cell office:value-type="string">
            <text:p>IV.1</text:p>
          </table:table-cell>
          <table:table-cell office:value-type="string">
            <text:p>Παραγωγού – Οπτικοποίησης Θεμάτων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24">
            <text:p>1.124,0000</text:p>
          </table:table-cell>
          <table:table-cell table:number-columns-repeated="1016"/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ΑΙΚΑΤΕΡΙΝΗ ΣΠΙΘΟΥΡΗ</text:p>
          </table:table-cell>
          <table:table-cell office:value-type="string">
            <text:p>ΑΒ052903</text:p>
          </table:table-cell>
          <table:table-cell office:value-type="string">
            <text:p>IV.1</text:p>
          </table:table-cell>
          <table:table-cell office:value-type="string">
            <text:p>Παραγωγού – Οπτικοποίησης Θεμάτων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22">
            <text:p>1.122,0000</text:p>
          </table:table-cell>
          <table:table-cell table:number-columns-repeated="1016"/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ΠΑΝΑΓΙΩΤΗΣ ΠΑΡΑΣΚΕΥΟΠΟΥΛΟΣ</text:p>
          </table:table-cell>
          <table:table-cell office:value-type="string">
            <text:p>ΑΙ038005</text:p>
          </table:table-cell>
          <table:table-cell office:value-type="string">
            <text:p>IV.1</text:p>
          </table:table-cell>
          <table:table-cell office:value-type="string">
            <text:p>Παραγωγού – Οπτικοποίησης Θεμάτων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06">
            <text:p>1.106,0000</text:p>
          </table:table-cell>
          <table:table-cell table:number-columns-repeated="1016"/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ΙΩΑΝΝΗΣ ΤΡΕΒΛΟΣ</text:p>
          </table:table-cell>
          <table:table-cell office:value-type="string">
            <text:p>ΑΙ528113</text:p>
          </table:table-cell>
          <table:table-cell office:value-type="string">
            <text:p>IV.1</text:p>
          </table:table-cell>
          <table:table-cell office:value-type="string">
            <text:p>Παραγωγού – Οπτικοποίησης Θεμάτων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04">
            <text:p>1.104,0000</text:p>
          </table:table-cell>
          <table:table-cell table:number-columns-repeated="1016"/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ΣΤΑΥΡΟΥΛΑΚΗΣ ΕΜΜΑΝΟΥΗΛ</text:p>
          </table:table-cell>
          <table:table-cell office:value-type="string">
            <text:p>AB310864</text:p>
          </table:table-cell>
          <table:table-cell office:value-type="string">
            <text:p>IV.1</text:p>
          </table:table-cell>
          <table:table-cell office:value-type="string">
            <text:p>Οικονομικού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99">
            <text:p>1.199,0000</text:p>
          </table:table-cell>
          <table:table-cell table:number-columns-repeated="1016"/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Κοσμάς Ζακυνθινός </text:p>
          </table:table-cell>
          <table:table-cell office:value-type="string">
            <text:p>Π518196</text:p>
          </table:table-cell>
          <table:table-cell office:value-type="string">
            <text:p>IV.1</text:p>
          </table:table-cell>
          <table:table-cell office:value-type="string">
            <text:p>Οικονομικού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76">
            <text:p>976,0000</text:p>
          </table:table-cell>
          <table:table-cell table:number-columns-repeated="1016"/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Μαρία Σιώζου</text:p>
          </table:table-cell>
          <table:table-cell office:value-type="string">
            <text:p>ΑΖ244880</text:p>
          </table:table-cell>
          <table:table-cell office:value-type="string">
            <text:p>IV.1</text:p>
          </table:table-cell>
          <table:table-cell office:value-type="string">
            <text:p>Οικονομικού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897.2">
            <text:p>897,2000</text:p>
          </table:table-cell>
          <table:table-cell table:number-columns-repeated="1016"/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Αναστασία Σπαντιδάκη</text:p>
          </table:table-cell>
          <table:table-cell office:value-type="string">
            <text:p>ΑΕ613913</text:p>
          </table:table-cell>
          <table:table-cell office:value-type="string">
            <text:p>IV.1</text:p>
          </table:table-cell>
          <table:table-cell office:value-type="string">
            <text:p>Οικονομικού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870">
            <text:p>870,0000</text:p>
          </table:table-cell>
          <table:table-cell table:number-columns-repeated="1016"/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ΝΙΚΟΛΑΟΣ ΚΟΥΝΤΟΥΡΗΣ </text:p>
          </table:table-cell>
          <table:table-cell office:value-type="string">
            <text:p>ΑΕ005398</text:p>
          </table:table-cell>
          <table:table-cell office:value-type="string">
            <text:p>IV.1</text:p>
          </table:table-cell>
          <table:table-cell office:value-type="string">
            <text:p>Αστυνομικού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08">
            <text:p>1.208,0000</text:p>
          </table:table-cell>
          <table:table-cell table:number-columns-repeated="1016"/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ΖΩΗΣ ΚΑΚΚΑΒΑΣ</text:p>
          </table:table-cell>
          <table:table-cell office:value-type="string">
            <text:p>Λ866084</text:p>
          </table:table-cell>
          <table:table-cell office:value-type="string">
            <text:p>IV.1</text:p>
          </table:table-cell>
          <table:table-cell office:value-type="string">
            <text:p>Αστυνομικού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01.6">
            <text:p>1.101,6000</text:p>
          </table:table-cell>
          <table:table-cell table:number-columns-repeated="1016"/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ΓΙΩΡΓΟΣ ΓΕΡΑΦΕΝΤΗΣ</text:p>
          </table:table-cell>
          <table:table-cell office:value-type="string">
            <text:p>Λ824865</text:p>
          </table:table-cell>
          <table:table-cell office:value-type="string">
            <text:p>IV.1</text:p>
          </table:table-cell>
          <table:table-cell office:value-type="string">
            <text:p>Αστυνομικού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60">
            <text:p>1.060,0000</text:p>
          </table:table-cell>
          <table:table-cell table:number-columns-repeated="1016"/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ΓΕΩΡΓΙΟΣ ΣΙΔΕΡΗΣ</text:p>
          </table:table-cell>
          <table:table-cell office:value-type="string">
            <text:p>ΑΖ123972</text:p>
          </table:table-cell>
          <table:table-cell office:value-type="string">
            <text:p>IV.1</text:p>
          </table:table-cell>
          <table:table-cell office:value-type="string">
            <text:p>Αστυνομικού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50">
            <text:p>1.050,0000</text:p>
          </table:table-cell>
          <table:table-cell table:number-columns-repeated="1016"/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ΜΑΡΙΝΑ ΠΑΠΑΔΑΚΗ</text:p>
          </table:table-cell>
          <table:table-cell office:value-type="string">
            <text:p>ΑΙ662161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211.6">
            <text:p>1.211,6000</text:p>
          </table:table-cell>
          <table:table-cell table:number-columns-repeated="1016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ΧΑΡΙΚΛΕΙΑ ΨΑΘΑ </text:p>
          </table:table-cell>
          <table:table-cell office:value-type="string">
            <text:p>ΑΚ687943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94">
            <text:p>1.194,0000</text:p>
          </table:table-cell>
          <table:table-cell table:number-columns-repeated="1016"/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ΑΛΕΞΟΠΟΥΛΟΣ ΒΑΣΙΛΕΙΟΣ</text:p>
          </table:table-cell>
          <table:table-cell office:value-type="string">
            <text:p>Φ000189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82">
            <text:p>1.182,0000</text:p>
          </table:table-cell>
          <table:table-cell table:number-columns-repeated="1016"/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ΒΑΣΙΛΙΚΗ ΧΑΪΝΑ</text:p>
          </table:table-cell>
          <table:table-cell office:value-type="string">
            <text:p>ΑΚ542055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53.2">
            <text:p>1.153,2000</text:p>
          </table:table-cell>
          <table:table-cell table:number-columns-repeated="1016"/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ΔΕΣΠΟΙΝΑ ΚΑΚΑΛΗ</text:p>
          </table:table-cell>
          <table:table-cell office:value-type="string">
            <text:p>ΑΖ159462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8">
            <text:p>1.148,0000</text:p>
          </table:table-cell>
          <table:table-cell table:number-columns-repeated="1016"/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ΠΕΡΔΙΚΑΡΗΣ ΝΙΚΟΛΑΟΣ</text:p>
          </table:table-cell>
          <table:table-cell office:value-type="string">
            <text:p>ΑΒ606168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34">
            <text:p>1.134,0000</text:p>
          </table:table-cell>
          <table:table-cell table:number-columns-repeated="1016"/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Αθανασια Βολτεα</text:p>
          </table:table-cell>
          <table:table-cell office:value-type="string">
            <text:p>ΑΚ012643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28">
            <text:p>1.128,0000</text:p>
          </table:table-cell>
          <table:table-cell table:number-columns-repeated="1016"/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Σωτηρια Φιλη</text:p>
          </table:table-cell>
          <table:table-cell office:value-type="string">
            <text:p>ΑΚ534585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24">
            <text:p>1.124,0000</text:p>
          </table:table-cell>
          <table:table-cell table:number-columns-repeated="1016"/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ΓΙΑΝΝΗΣ ΧΕΛΙΩΤΗΣ</text:p>
          </table:table-cell>
          <table:table-cell office:value-type="string">
            <text:p>ΑΚ681768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21.554">
            <text:p>1.121,5540</text:p>
          </table:table-cell>
          <table:table-cell table:number-columns-repeated="1016"/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Βασιλική Τζανακάκη</text:p>
          </table:table-cell>
          <table:table-cell office:value-type="string">
            <text:p>ΑΒ601890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12">
            <text:p>1.112,0000</text:p>
          </table:table-cell>
          <table:table-cell table:number-columns-repeated="1016"/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ΝΙΚΟΛΑΟΣ ΦΡΑΓΚΟΠΟΥΛΟΣ</text:p>
          </table:table-cell>
          <table:table-cell office:value-type="string">
            <text:p>ΑΕ371887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Θεσσαλονίκη</text:p>
          </table:table-cell>
          <table:table-cell office:value-type="string">
            <text:p>ΔΕ</text:p>
          </table:table-cell>
          <table:table-cell office:value-type="float" office:value="1182">
            <text:p>1.182,0000</text:p>
          </table:table-cell>
          <table:table-cell table:number-columns-repeated="1016"/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ΕΥΑΝΘΙΑ ΚΟΥΣΙΟΠΟΥΛΟΥ</text:p>
          </table:table-cell>
          <table:table-cell office:value-type="string">
            <text:p>AK327178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Θεσσαλονίκη</text:p>
          </table:table-cell>
          <table:table-cell office:value-type="string">
            <text:p>ΔΕ</text:p>
          </table:table-cell>
          <table:table-cell office:value-type="float" office:value="1164">
            <text:p>1.164,0000</text:p>
          </table:table-cell>
          <table:table-cell table:number-columns-repeated="1016"/>
        </table:table-row>
        <table:table-row table:style-name="ro2">
          <table:table-cell office:value-type="float" office:value="461">
            <text:p>461</text:p>
          </table:table-cell>
          <table:table-cell office:value-type="string">
            <text:p>ΧΡΙΣΤΙΝΑ ΜΥΡΟΦΟΡΑ ΣΥΜΕΩΝΙΔΟΥ</text:p>
          </table:table-cell>
          <table:table-cell office:value-type="string">
            <text:p>ΑΖ154290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Θεσσαλονίκη</text:p>
          </table:table-cell>
          <table:table-cell office:value-type="string">
            <text:p>ΔΕ</text:p>
          </table:table-cell>
          <table:table-cell office:value-type="float" office:value="1136">
            <text:p>1.136,0000</text:p>
          </table:table-cell>
          <table:table-cell table:number-columns-repeated="1016"/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ΣΤΥΛΙΑΝΗ ΑΝΤΩΝΑΚΟΠΟΥΛΟΥ</text:p>
          </table:table-cell>
          <table:table-cell office:value-type="string">
            <text:p>ΑΚ274943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Θεσσαλονίκη</text:p>
          </table:table-cell>
          <table:table-cell office:value-type="string">
            <text:p>ΠΕ</text:p>
          </table:table-cell>
          <table:table-cell office:value-type="float" office:value="1135.2">
            <text:p>1.135,2000</text:p>
          </table:table-cell>
          <table:table-cell table:number-columns-repeated="1016"/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ΒΑΣΙΛΙΚΗ ΚΟΛΤΣΙΔΑ</text:p>
          </table:table-cell>
          <table:table-cell office:value-type="string">
            <text:p>Π913096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Θεσσαλονίκη</text:p>
          </table:table-cell>
          <table:table-cell office:value-type="string">
            <text:p>ΔΕ</text:p>
          </table:table-cell>
          <table:table-cell office:value-type="float" office:value="1128">
            <text:p>1.128,0000</text:p>
          </table:table-cell>
          <table:table-cell table:number-columns-repeated="1016"/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ΞΑΝΘΟΣ ΧΥΤΑΣ</text:p>
          </table:table-cell>
          <table:table-cell office:value-type="string">
            <text:p>ΑΗ682914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Θεσσαλονίκη</text:p>
          </table:table-cell>
          <table:table-cell office:value-type="string">
            <text:p>ΔΕ</text:p>
          </table:table-cell>
          <table:table-cell office:value-type="float" office:value="1096">
            <text:p>1.096,0000</text:p>
          </table:table-cell>
          <table:table-cell table:number-columns-repeated="1016"/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ΕΥΜΟΡΦΙΑ ΔΗΜΗΤΡΑΚΟΠΟΥΛΟΥ (ΠΡΩΗΝ ΤΣΙΑΜΗ)</text:p>
          </table:table-cell>
          <table:table-cell office:value-type="string">
            <text:p>ΑΚ301500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Θεσσαλονίκη</text:p>
          </table:table-cell>
          <table:table-cell office:value-type="string">
            <text:p>ΠΕ</text:p>
          </table:table-cell>
          <table:table-cell office:value-type="float" office:value="1081.6">
            <text:p>1.081,6000</text:p>
          </table:table-cell>
          <table:table-cell table:number-columns-repeated="1016"/>
        </table:table-row>
        <table:table-row table:style-name="ro2">
          <table:table-cell office:value-type="float" office:value="466">
            <text:p>466</text:p>
          </table:table-cell>
          <table:table-cell office:value-type="string">
            <text:p>ΘΩΜΑΣ ΤΣΙΜΠΑΣ</text:p>
          </table:table-cell>
          <table:table-cell office:value-type="string">
            <text:p>AE656130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050">
            <text:p>1.050,0000</text:p>
          </table:table-cell>
          <table:table-cell table:number-columns-repeated="1016"/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ΜΑΡΙΑ-ΚΩΝ/ΝΑ ΛΑΓΙΟΥ</text:p>
          </table:table-cell>
          <table:table-cell office:value-type="string">
            <text:p>ΑΗ715496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Πάτρα</text:p>
          </table:table-cell>
          <table:table-cell office:value-type="string">
            <text:p>ΤΕ</text:p>
          </table:table-cell>
          <table:table-cell office:value-type="float" office:value="1190">
            <text:p>1.190,0000</text:p>
          </table:table-cell>
          <table:table-cell table:number-columns-repeated="1016"/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Ταβλάς Ιάσων</text:p>
          </table:table-cell>
          <table:table-cell office:value-type="string">
            <text:p>ΑΕ464969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Ηράκλειο</text:p>
          </table:table-cell>
          <table:table-cell office:value-type="string">
            <text:p>ΔΕ</text:p>
          </table:table-cell>
          <table:table-cell office:value-type="float" office:value="900">
            <text:p>900,0000</text:p>
          </table:table-cell>
          <table:table-cell table:number-columns-repeated="1016"/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Χρυσοπούλου Δήμητρα </text:p>
          </table:table-cell>
          <table:table-cell office:value-type="string">
            <text:p>ΑΚ455487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Μυτιλήνη</text:p>
          </table:table-cell>
          <table:table-cell office:value-type="string">
            <text:p>ΔΕ</text:p>
          </table:table-cell>
          <table:table-cell office:value-type="float" office:value="951">
            <text:p>951,0000</text:p>
          </table:table-cell>
          <table:table-cell table:number-columns-repeated="1016"/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ΒΑΣΙΛΕΙΟΣ ΣΙΩΜΟΣ </text:p>
          </table:table-cell>
          <table:table-cell office:value-type="string">
            <text:p>ΑΗ240455</text:p>
          </table:table-cell>
          <table:table-cell office:value-type="string">
            <text:p>IV.1</text:p>
          </table:table-cell>
          <table:table-cell office:value-type="string">
            <text:p>Ελεύθερου Ρεπορτάζ (Τηλεόραση)</text:p>
          </table:table-cell>
          <table:table-cell office:value-type="string">
            <text:p>Ιωάννινα</text:p>
          </table:table-cell>
          <table:table-cell office:value-type="string">
            <text:p>ΔΕ</text:p>
          </table:table-cell>
          <table:table-cell office:value-type="float" office:value="1030">
            <text:p>1.030,0000</text:p>
          </table:table-cell>
          <table:table-cell table:number-columns-repeated="1016"/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ΑΓΓΕΛΙΚΗ ΜΑΝΟΥΣΕΛΗ</text:p>
          </table:table-cell>
          <table:table-cell office:value-type="string">
            <text:p>ΑΒ661291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/>
          <table:table-cell office:value-type="float" office:value="1240">
            <text:p>1.240,0000</text:p>
          </table:table-cell>
          <table:table-cell table:number-columns-repeated="1016"/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ΚΩΝΣΤΑΝΤΙΝΟΣ ΚΩΝΣΤΑΝΤΟΠΟΥΛΟΣ</text:p>
          </table:table-cell>
          <table:table-cell office:value-type="string">
            <text:p>ΑΒ289447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82">
            <text:p>1.182,0000</text:p>
          </table:table-cell>
          <table:table-cell table:number-columns-repeated="1016"/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Ιωάννης Τρουπής</text:p>
          </table:table-cell>
          <table:table-cell office:value-type="string">
            <text:p>Χ895513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72">
            <text:p>1.172,0000</text:p>
          </table:table-cell>
          <table:table-cell table:number-columns-repeated="1016"/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Σπύρος Παπαδάκης</text:p>
          </table:table-cell>
          <table:table-cell office:value-type="string">
            <text:p>ΑΚ059809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6">
            <text:p>1.166,0000</text:p>
          </table:table-cell>
          <table:table-cell table:number-columns-repeated="1016"/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ΣΜΑΡΑΓΔΑ-ΕΥΑΓΓΕΛΙΑ ΑΓΟΡΟΓΙΑΝΝΗ</text:p>
          </table:table-cell>
          <table:table-cell office:value-type="string">
            <text:p>ΑΗ071817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53.2">
            <text:p>1.153,2000</text:p>
          </table:table-cell>
          <table:table-cell table:number-columns-repeated="1016"/>
        </table:table-row>
        <table:table-row table:style-name="ro2">
          <table:table-cell office:value-type="float" office:value="476">
            <text:p>476</text:p>
          </table:table-cell>
          <table:table-cell office:value-type="string">
            <text:p>ΓΕΩΡΓΙΟΣ ΕΥΘΥΜΙΟΥ</text:p>
          </table:table-cell>
          <table:table-cell office:value-type="string">
            <text:p>Π446725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51.2">
            <text:p>1.151,2000</text:p>
          </table:table-cell>
          <table:table-cell table:number-columns-repeated="1016"/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ΜΠΟΤΩΝΗΣ ΔΙΟΝΥΣΙΟΣ ΠΑΝΑΓΙΩΤΟΥ</text:p>
          </table:table-cell>
          <table:table-cell office:value-type="string">
            <text:p>ΑΚ725270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8">
            <text:p>1.148,0000</text:p>
          </table:table-cell>
          <table:table-cell table:number-columns-repeated="1016"/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ΑΝΝΑ ΚΑΝΔΥΛΗ</text:p>
          </table:table-cell>
          <table:table-cell office:value-type="string">
            <text:p>ΑΑ039361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2">
            <text:p>1.142,0000</text:p>
          </table:table-cell>
          <table:table-cell table:number-columns-repeated="1016"/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ΔΕΣΠΟΙΝΑ (ΝΕΝΑ) ΟΥΖΟΥΝΙΔΟΥ</text:p>
          </table:table-cell>
          <table:table-cell office:value-type="string">
            <text:p>ΑΒ716293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38">
            <text:p>1.138,0000</text:p>
          </table:table-cell>
          <table:table-cell table:number-columns-repeated="1016"/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ΜΑΡΙΑ <text:s/>ΣΤΑΘΟΠΟΥΛΟΥ</text:p>
          </table:table-cell>
          <table:table-cell office:value-type="string">
            <text:p>ΑΚ246380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30">
            <text:p>1.130,0000</text:p>
          </table:table-cell>
          <table:table-cell table:number-columns-repeated="1016"/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ΝΙΚΟΛΑΟΣ ΚΑΠΟΓΛΗΣ </text:p>
          </table:table-cell>
          <table:table-cell office:value-type="string">
            <text:p>ΑΗ526830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22">
            <text:p>1.122,0000</text:p>
          </table:table-cell>
          <table:table-cell table:number-columns-repeated="1016"/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ΙΩΑΝΝΗΣ ΦΑΣΟΥΛΑΣ</text:p>
          </table:table-cell>
          <table:table-cell office:value-type="string">
            <text:p>ΑΙ120929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21.6">
            <text:p>1.121,6000</text:p>
          </table:table-cell>
          <table:table-cell table:number-columns-repeated="1016"/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Μαρία Μαγκλάρα</text:p>
          </table:table-cell>
          <table:table-cell office:value-type="string">
            <text:p>ΑΖ055864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02">
            <text:p>1.102,0000</text:p>
          </table:table-cell>
          <table:table-cell table:number-columns-repeated="1016"/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ΧΡΥΣΟΥΛΑ ΠΑΠΑΣΤΑΥΡΟΥ</text:p>
          </table:table-cell>
          <table:table-cell office:value-type="string">
            <text:p>ΑΙ638028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95.2">
            <text:p>1.095,2000</text:p>
          </table:table-cell>
          <table:table-cell table:number-columns-repeated="1016"/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ΕΥΑΓΓΕΛΙΑ ΜΠΕΘΑΝΗ</text:p>
          </table:table-cell>
          <table:table-cell office:value-type="string">
            <text:p>ΑΖ560130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89.2">
            <text:p>1.089,2000</text:p>
          </table:table-cell>
          <table:table-cell table:number-columns-repeated="1016"/>
        </table:table-row>
        <table:table-row table:style-name="ro2">
          <table:table-cell office:value-type="float" office:value="486">
            <text:p>486</text:p>
          </table:table-cell>
          <table:table-cell office:value-type="string">
            <text:p>Παναγιώτης Μαυρίδης</text:p>
          </table:table-cell>
          <table:table-cell office:value-type="string">
            <text:p>ΑΚ226769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08">
            <text:p>1.008,0000</text:p>
          </table:table-cell>
          <table:table-cell table:number-columns-repeated="1016"/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Λεωνίδας Καλλιδώνης</text:p>
          </table:table-cell>
          <table:table-cell office:value-type="string">
            <text:p>Σ635408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02">
            <text:p>1.002,0000</text:p>
          </table:table-cell>
          <table:table-cell table:number-columns-repeated="1016"/>
        </table:table-row>
        <table:table-row table:style-name="ro2">
          <table:table-cell office:value-type="float" office:value="488">
            <text:p>488</text:p>
          </table:table-cell>
          <table:table-cell office:value-type="string">
            <text:p>ΧΡΥΣΟΥΛΑ ΚΛΕΙΤΣΙΩΤΗ</text:p>
          </table:table-cell>
          <table:table-cell office:value-type="string">
            <text:p>ΑΙ049847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970">
            <text:p>970,0000</text:p>
          </table:table-cell>
          <table:table-cell table:number-columns-repeated="1016"/>
        </table:table-row>
        <table:table-row table:style-name="ro2">
          <table:table-cell office:value-type="float" office:value="489">
            <text:p>489</text:p>
          </table:table-cell>
          <table:table-cell office:value-type="string">
            <text:p>ΓΕΩΡΓΙΑ ΣΚΙΤΖΗ</text:p>
          </table:table-cell>
          <table:table-cell office:value-type="string">
            <text:p>ΑΕ159373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36.8">
            <text:p>936,8000</text:p>
          </table:table-cell>
          <table:table-cell table:number-columns-repeated="1016"/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Κωνσταντίνος Λασκαράτος</text:p>
          </table:table-cell>
          <table:table-cell office:value-type="string">
            <text:p>ΑΑ090971</text:p>
          </table:table-cell>
          <table:table-cell office:value-type="string">
            <text:p>IV.1</text:p>
          </table:table-cell>
          <table:table-cell office:value-type="string">
            <text:p>Διαπιστευμένου Πολιτικών Ρεπόρτερ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924.4">
            <text:p>924,4000</text:p>
          </table:table-cell>
          <table:table-cell table:number-columns-repeated="1016"/>
        </table:table-row>
        <table:table-row table:style-name="ro2">
          <table:table-cell office:value-type="float" office:value="491">
            <text:p>491</text:p>
          </table:table-cell>
          <table:table-cell office:value-type="string">
            <text:p>ΠΑΠΑΔΟΓΙΑΝΝΗ ΝΙΚΟΛΕΤΤΑ</text:p>
          </table:table-cell>
          <table:table-cell office:value-type="string">
            <text:p>ΑΙ788912</text:p>
          </table:table-cell>
          <table:table-cell office:value-type="string">
            <text:p>IV.1</text:p>
          </table:table-cell>
          <table:table-cell office:value-type="string">
            <text:p>Διεθνούς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232">
            <text:p>1.232,0000</text:p>
          </table:table-cell>
          <table:table-cell table:number-columns-repeated="1016"/>
        </table:table-row>
        <table:table-row table:style-name="ro2">
          <table:table-cell office:value-type="float" office:value="492">
            <text:p>492</text:p>
          </table:table-cell>
          <table:table-cell office:value-type="string">
            <text:p>Πολυδεύκης Παπαδόπουλος</text:p>
          </table:table-cell>
          <table:table-cell office:value-type="string">
            <text:p>AE592448</text:p>
          </table:table-cell>
          <table:table-cell office:value-type="string">
            <text:p>IV.1</text:p>
          </table:table-cell>
          <table:table-cell office:value-type="string">
            <text:p>Διεθνούς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212">
            <text:p>1.212,0000</text:p>
          </table:table-cell>
          <table:table-cell table:number-columns-repeated="1016"/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ΑΝΔΡΙΑΝΑ ΜΑΓΓΑΝΙΑ</text:p>
          </table:table-cell>
          <table:table-cell office:value-type="string">
            <text:p>ΑΕ588554</text:p>
          </table:table-cell>
          <table:table-cell office:value-type="string">
            <text:p>IV.1</text:p>
          </table:table-cell>
          <table:table-cell office:value-type="string">
            <text:p>Διεθνούς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76.8">
            <text:p>1.176,8000</text:p>
          </table:table-cell>
          <table:table-cell table:number-columns-repeated="1016"/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ΕΛΕΝΗ ΑΡΓΥΡΗ του ΕΥΑΓΓΕΛΟΥ</text:p>
          </table:table-cell>
          <table:table-cell office:value-type="string">
            <text:p>Χ561794</text:p>
          </table:table-cell>
          <table:table-cell office:value-type="string">
            <text:p>IV.1</text:p>
          </table:table-cell>
          <table:table-cell office:value-type="string">
            <text:p>Διεθνούς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76">
            <text:p>1.176,0000</text:p>
          </table:table-cell>
          <table:table-cell table:number-columns-repeated="1016"/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Δημητρίου Ευαγγελία - Ειρήνη</text:p>
          </table:table-cell>
          <table:table-cell office:value-type="string">
            <text:p>Σ244689</text:p>
          </table:table-cell>
          <table:table-cell office:value-type="string">
            <text:p>IV.1</text:p>
          </table:table-cell>
          <table:table-cell office:value-type="string">
            <text:p>Διεθνούς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70">
            <text:p>1.170,0000</text:p>
          </table:table-cell>
          <table:table-cell table:number-columns-repeated="1016"/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ΔΗΜΗΤΡΑ (ΟΝΤΙΝ)ΛΙΝΑΡΔΑΤΟΥ</text:p>
          </table:table-cell>
          <table:table-cell office:value-type="string">
            <text:p>ΑΒ201183</text:p>
          </table:table-cell>
          <table:table-cell office:value-type="string">
            <text:p>IV.1</text:p>
          </table:table-cell>
          <table:table-cell office:value-type="string">
            <text:p>Διεθνούς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66">
            <text:p>1.166,0000</text:p>
          </table:table-cell>
          <table:table-cell table:number-columns-repeated="1016"/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ΕΛΕΝΗ Κ. ΓΑΒΡΙΛΑΚΗ</text:p>
          </table:table-cell>
          <table:table-cell office:value-type="string">
            <text:p>ΑΚ621987</text:p>
          </table:table-cell>
          <table:table-cell office:value-type="string">
            <text:p>IV.1</text:p>
          </table:table-cell>
          <table:table-cell office:value-type="string">
            <text:p>Διεθνούς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62">
            <text:p>1.162,0000</text:p>
          </table:table-cell>
          <table:table-cell table:number-columns-repeated="1016"/>
        </table:table-row>
        <table:table-row table:style-name="ro2">
          <table:table-cell office:value-type="float" office:value="498">
            <text:p>498</text:p>
          </table:table-cell>
          <table:table-cell office:value-type="string">
            <text:p>ΔΗΜΗΤΡΙΟΣ ΑΠΟΚΗΣ</text:p>
          </table:table-cell>
          <table:table-cell office:value-type="string">
            <text:p>ΑΙ597749</text:p>
          </table:table-cell>
          <table:table-cell office:value-type="string">
            <text:p>IV.1</text:p>
          </table:table-cell>
          <table:table-cell office:value-type="string">
            <text:p>Διεθνούς Ρεπορτάζ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52.8">
            <text:p>1.152,8000</text:p>
          </table:table-cell>
          <table:table-cell table:number-columns-repeated="1016"/>
        </table:table-row>
        <table:table-row table:style-name="ro2">
          <table:table-cell office:value-type="float" office:value="499">
            <text:p>499</text:p>
          </table:table-cell>
          <table:table-cell office:value-type="string">
            <text:p>ΧΡΥΣΩ ΡΟΥΜΕΛΙΩΤΗ του ΓΕΩΡΓΙΟΥ</text:p>
          </table:table-cell>
          <table:table-cell office:value-type="string">
            <text:p>ΑΚ539780</text:p>
          </table:table-cell>
          <table:table-cell office:value-type="string">
            <text:p>IV.1</text:p>
          </table:table-cell>
          <table:table-cell office:value-type="string">
            <text:p>Πολιτικού Συντάκτη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14">
            <text:p>1.214,0000</text:p>
          </table:table-cell>
          <table:table-cell table:number-columns-repeated="1016"/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Ειρήνη Ρωμανίδου</text:p>
          </table:table-cell>
          <table:table-cell office:value-type="string">
            <text:p>ΑΙ672367</text:p>
          </table:table-cell>
          <table:table-cell office:value-type="string">
            <text:p>IV.1</text:p>
          </table:table-cell>
          <table:table-cell office:value-type="string">
            <text:p>Πολιτικού Συντάκτη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51.2">
            <text:p>1.051,2000</text:p>
          </table:table-cell>
          <table:table-cell table:number-columns-repeated="1016"/>
        </table:table-row>
        <table:table-row table:style-name="ro2">
          <table:table-cell office:value-type="float" office:value="501">
            <text:p>501</text:p>
          </table:table-cell>
          <table:table-cell office:value-type="string">
            <text:p>Χρήστος Ζαβιτσάνος</text:p>
          </table:table-cell>
          <table:table-cell office:value-type="string">
            <text:p>Π614080</text:p>
          </table:table-cell>
          <table:table-cell office:value-type="string">
            <text:p>IV.1</text:p>
          </table:table-cell>
          <table:table-cell office:value-type="string">
            <text:p>Πολιτικού Συντάκτη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972">
            <text:p>972,0000</text:p>
          </table:table-cell>
          <table:table-cell table:number-columns-repeated="1016"/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ΧΑΤΖΗΝΙΚΟΛΑΣ ΔΗΜΗΤΡΙΟΣ</text:p>
          </table:table-cell>
          <table:table-cell office:value-type="string">
            <text:p>ΑΑ078471</text:p>
          </table:table-cell>
          <table:table-cell office:value-type="string">
            <text:p>IV.1</text:p>
          </table:table-cell>
          <table:table-cell office:value-type="string">
            <text:p>Πολιτικού Συντάκτη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952">
            <text:p>952,0000</text:p>
          </table:table-cell>
          <table:table-cell table:number-columns-repeated="1016"/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ΓΕΩΡΓΙΟΣ ΣΑΡΡΗΣ</text:p>
          </table:table-cell>
          <table:table-cell office:value-type="string">
            <text:p>Φ142580</text:p>
          </table:table-cell>
          <table:table-cell office:value-type="string">
            <text:p>IV.1</text:p>
          </table:table-cell>
          <table:table-cell office:value-type="string">
            <text:p>Πολιτικού Συντάκτη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930">
            <text:p>930,0000</text:p>
          </table:table-cell>
          <table:table-cell table:number-columns-repeated="1016"/>
        </table:table-row>
        <table:table-row table:style-name="ro2">
          <table:table-cell office:value-type="float" office:value="504">
            <text:p>504</text:p>
          </table:table-cell>
          <table:table-cell office:value-type="string">
            <text:p>ΔΗΜΗΤΡΙΟΣ ΠΑΛΑΙΟΛΟΓΟΣ</text:p>
          </table:table-cell>
          <table:table-cell office:value-type="string">
            <text:p>ΑΚ682432</text:p>
          </table:table-cell>
          <table:table-cell office:value-type="string">
            <text:p>IV.1</text:p>
          </table:table-cell>
          <table:table-cell office:value-type="string">
            <text:p>Πολιτικού Συντάκτη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892">
            <text:p>892,0000</text:p>
          </table:table-cell>
          <table:table-cell table:number-columns-repeated="1016"/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Φούλβια Ανδρούτου</text:p>
          </table:table-cell>
          <table:table-cell office:value-type="string">
            <text:p>Φ474525</text:p>
          </table:table-cell>
          <table:table-cell office:value-type="string">
            <text:p>IV.1</text:p>
          </table:table-cell>
          <table:table-cell office:value-type="string">
            <text:p>Πολιτικού Συντάκτη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728">
            <text:p>728,0000</text:p>
          </table:table-cell>
          <table:table-cell table:number-columns-repeated="1016"/>
        </table:table-row>
        <table:table-row table:style-name="ro2">
          <table:table-cell office:value-type="float" office:value="506">
            <text:p>506</text:p>
          </table:table-cell>
          <table:table-cell office:value-type="string">
            <text:p>ΑΝΝΑ ΚΑΡΑΒΟΚΥΡΗ </text:p>
          </table:table-cell>
          <table:table-cell office:value-type="string">
            <text:p>ΑΙ554805</text:p>
          </table:table-cell>
          <table:table-cell office:value-type="string">
            <text:p>IV.1</text:p>
          </table:table-cell>
          <table:table-cell office:value-type="string">
            <text:p>Πολιτικού Συντάκτη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664">
            <text:p>664,0000</text:p>
          </table:table-cell>
          <table:table-cell table:number-columns-repeated="1016"/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ΜΙΛΤΙΑΔΗΣ ΘΕΟΔΟΣΙΟΥ</text:p>
          </table:table-cell>
          <table:table-cell office:value-type="string">
            <text:p>Ρ987309</text:p>
          </table:table-cell>
          <table:table-cell office:value-type="string">
            <text:p>IV.1</text:p>
          </table:table-cell>
          <table:table-cell office:value-type="string">
            <text:p>Συντάκτη Αθλητικού Τμήματος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16">
            <text:p>1.216,0000</text:p>
          </table:table-cell>
          <table:table-cell table:number-columns-repeated="1016"/>
        </table:table-row>
        <table:table-row table:style-name="ro2">
          <table:table-cell office:value-type="float" office:value="508">
            <text:p>508</text:p>
          </table:table-cell>
          <table:table-cell office:value-type="string">
            <text:p>ΙΩΑΝΝΗΣ ΝΑΤΟΥ</text:p>
          </table:table-cell>
          <table:table-cell office:value-type="string">
            <text:p>ΑΕ170254</text:p>
          </table:table-cell>
          <table:table-cell office:value-type="string">
            <text:p>IV.1</text:p>
          </table:table-cell>
          <table:table-cell office:value-type="string">
            <text:p>Συντάκτη Αθλητικού Τμήματος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02">
            <text:p>1.202,0000</text:p>
          </table:table-cell>
          <table:table-cell table:number-columns-repeated="1016"/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ΓΕΩΡΓΙΑ ΠΑΝΑΓΙΩΤΟΠΟΥΛΟΥ</text:p>
          </table:table-cell>
          <table:table-cell office:value-type="string">
            <text:p>ΑΗ513865</text:p>
          </table:table-cell>
          <table:table-cell office:value-type="string">
            <text:p>IV.1</text:p>
          </table:table-cell>
          <table:table-cell office:value-type="string">
            <text:p>Συντάκτη Αθλητικού Τμήματος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4">
            <text:p>1.164,0000</text:p>
          </table:table-cell>
          <table:table-cell table:number-columns-repeated="1016"/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ΔΗΜΗΤΡΙΟΣ ΚΩΝΣΤΑΝΤΙΝΙΔΗΣ</text:p>
          </table:table-cell>
          <table:table-cell office:value-type="string">
            <text:p>ΑΗ559907</text:p>
          </table:table-cell>
          <table:table-cell office:value-type="string">
            <text:p>IV.1</text:p>
          </table:table-cell>
          <table:table-cell office:value-type="string">
            <text:p>Συντάκτη Αθλητικού Τμήματος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57.71428571429">
            <text:p>1.157,7143</text:p>
          </table:table-cell>
          <table:table-cell table:number-columns-repeated="1016"/>
        </table:table-row>
        <table:table-row table:style-name="ro2">
          <table:table-cell office:value-type="float" office:value="511">
            <text:p>511</text:p>
          </table:table-cell>
          <table:table-cell office:value-type="string">
            <text:p>Ιωάννης Αναγνωστόπουλος</text:p>
          </table:table-cell>
          <table:table-cell office:value-type="string">
            <text:p>ΑΚ134747</text:p>
          </table:table-cell>
          <table:table-cell office:value-type="string">
            <text:p>IV.1</text:p>
          </table:table-cell>
          <table:table-cell office:value-type="string">
            <text:p>Συντάκτη Αθλητικού Τμήματος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8">
            <text:p>1.148,0000</text:p>
          </table:table-cell>
          <table:table-cell table:number-columns-repeated="1016"/>
        </table:table-row>
        <table:table-row table:style-name="ro2">
          <table:table-cell office:value-type="float" office:value="512">
            <text:p>512</text:p>
          </table:table-cell>
          <table:table-cell office:value-type="string">
            <text:p>ΠΑΝΑΓΙΩΤΗΣ ΜΠΟΤΣΑΣ</text:p>
          </table:table-cell>
          <table:table-cell office:value-type="string">
            <text:p>Σ246926</text:p>
          </table:table-cell>
          <table:table-cell office:value-type="string">
            <text:p>IV.1</text:p>
          </table:table-cell>
          <table:table-cell office:value-type="string">
            <text:p>Συντάκτη Αθλητικού Τμήματος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33.81818181818">
            <text:p>1.133,8182</text:p>
          </table:table-cell>
          <table:table-cell table:number-columns-repeated="1016"/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ΠΑΝΑΓΙΩΤΗΣ ΦΙΛΙΠΠΟΥ</text:p>
          </table:table-cell>
          <table:table-cell office:value-type="string">
            <text:p>ΑΕ029567</text:p>
          </table:table-cell>
          <table:table-cell office:value-type="string">
            <text:p>IV.1</text:p>
          </table:table-cell>
          <table:table-cell office:value-type="string">
            <text:p>Συντάκτη Αθλητικού Τμήματος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21.6">
            <text:p>1.121,6000</text:p>
          </table:table-cell>
          <table:table-cell table:number-columns-repeated="1016"/>
        </table:table-row>
        <table:table-row table:style-name="ro2">
          <table:table-cell office:value-type="float" office:value="514">
            <text:p>514</text:p>
          </table:table-cell>
          <table:table-cell office:value-type="string">
            <text:p>ΔΗΜΗΤΡΙΟΣ ΚΑΣΣΑΒΕΤΗΣ</text:p>
          </table:table-cell>
          <table:table-cell office:value-type="string">
            <text:p>Ρ936686</text:p>
          </table:table-cell>
          <table:table-cell office:value-type="string">
            <text:p>IV.1</text:p>
          </table:table-cell>
          <table:table-cell office:value-type="string">
            <text:p>Συντάκτη Αθλητικού Τμήματος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87">
            <text:p>1.087,0000</text:p>
          </table:table-cell>
          <table:table-cell table:number-columns-repeated="1016"/>
        </table:table-row>
        <table:table-row table:style-name="ro2">
          <table:table-cell office:value-type="float" office:value="515">
            <text:p>515</text:p>
          </table:table-cell>
          <table:table-cell office:value-type="string">
            <text:p>ΓΚΑΜΑΡΗ ΖΩΗ</text:p>
          </table:table-cell>
          <table:table-cell office:value-type="string">
            <text:p>Π066134</text:p>
          </table:table-cell>
          <table:table-cell office:value-type="string">
            <text:p>IV.1</text:p>
          </table:table-cell>
          <table:table-cell office:value-type="string">
            <text:p>Συντάκτη Αθλητικού Τμήματος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78">
            <text:p>1.078,0000</text:p>
          </table:table-cell>
          <table:table-cell table:number-columns-repeated="1016"/>
        </table:table-row>
        <table:table-row table:style-name="ro2">
          <table:table-cell office:value-type="float" office:value="516">
            <text:p>516</text:p>
          </table:table-cell>
          <table:table-cell office:value-type="string">
            <text:p>ΚΩΝΣΤΑΝΤΙΝΟΣ ΣΚΟΥΛΑΣ</text:p>
          </table:table-cell>
          <table:table-cell office:value-type="string">
            <text:p>ΑΒ578142</text:p>
          </table:table-cell>
          <table:table-cell office:value-type="string">
            <text:p>IV.1</text:p>
          </table:table-cell>
          <table:table-cell office:value-type="string">
            <text:p>Συντάκτη Αθλητικού Τμήματος (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77.2">
            <text:p>1.077,2000</text:p>
          </table:table-cell>
          <table:table-cell table:number-columns-repeated="1016"/>
        </table:table-row>
        <table:table-row table:style-name="ro2">
          <table:table-cell office:value-type="float" office:value="517">
            <text:p>517</text:p>
          </table:table-cell>
          <table:table-cell office:value-type="string">
            <text:p>Εμμανουήλ Παναγιωτόπουλος</text:p>
          </table:table-cell>
          <table:table-cell office:value-type="string">
            <text:p>ΑΙ106801</text:p>
          </table:table-cell>
          <table:table-cell office:value-type="string">
            <text:p>IV.1</text:p>
          </table:table-cell>
          <table:table-cell office:value-type="string">
            <text:p>Συντάκτη Αθλητικού Τμήματος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24">
            <text:p>1.024,0000</text:p>
          </table:table-cell>
          <table:table-cell table:number-columns-repeated="1016"/>
        </table:table-row>
        <table:table-row table:style-name="ro2">
          <table:table-cell office:value-type="float" office:value="518">
            <text:p>518</text:p>
          </table:table-cell>
          <table:table-cell office:value-type="string">
            <text:p>Παναγιωτόπουλος Γεώργιος Ελευθέριος</text:p>
          </table:table-cell>
          <table:table-cell office:value-type="string">
            <text:p>ΑΚ033651</text:p>
          </table:table-cell>
          <table:table-cell office:value-type="string">
            <text:p>IV.1</text:p>
          </table:table-cell>
          <table:table-cell office:value-type="string">
            <text:p>Αρχισυντάκτη Αθλητικού Τμήματος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50">
            <text:p>1.150,0000</text:p>
          </table:table-cell>
          <table:table-cell table:number-columns-repeated="1016"/>
        </table:table-row>
        <table:table-row table:style-name="ro2">
          <table:table-cell office:value-type="float" office:value="519">
            <text:p>519</text:p>
          </table:table-cell>
          <table:table-cell office:value-type="string">
            <text:p>ΝΙΚΟΛΑΟΣ ΣΧΟΙΝΑΣ</text:p>
          </table:table-cell>
          <table:table-cell office:value-type="string">
            <text:p>ΑΙ569155</text:p>
          </table:table-cell>
          <table:table-cell office:value-type="string">
            <text:p>IV.1</text:p>
          </table:table-cell>
          <table:table-cell office:value-type="string">
            <text:p>Αρχισυντάκτη Αθλητικού Τμήματος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21">
            <text:p>1.121,0000</text:p>
          </table:table-cell>
          <table:table-cell table:number-columns-repeated="1016"/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ΣΤΕΦΑΝΟΣ ΔΗΜΗΤΡΙΑΔΗΣ</text:p>
          </table:table-cell>
          <table:table-cell office:value-type="string">
            <text:p>ΑΚ209298</text:p>
          </table:table-cell>
          <table:table-cell office:value-type="string">
            <text:p>IV.1</text:p>
          </table:table-cell>
          <table:table-cell office:value-type="string">
            <text:p>Αρχισυντάκτη Αθλητικού Τμήματος (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84">
            <text:p>1.084,0000</text:p>
          </table:table-cell>
          <table:table-cell table:number-columns-repeated="1016"/>
        </table:table-row>
        <table:table-row table:style-name="ro2">
          <table:table-cell office:value-type="float" office:value="521">
            <text:p>521</text:p>
          </table:table-cell>
          <table:table-cell office:value-type="string">
            <text:p>ΑΝΑΓΝΩΣΤΗΣ ΑΝΑΝΙΑΔΗΣ</text:p>
          </table:table-cell>
          <table:table-cell office:value-type="string">
            <text:p>Χ530822</text:p>
          </table:table-cell>
          <table:table-cell office:value-type="string">
            <text:p>IV.1</text:p>
          </table:table-cell>
          <table:table-cell office:value-type="string">
            <text:p>Αρχισυντάκτη (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4">
            <text:p>1.164,0000</text:p>
          </table:table-cell>
          <table:table-cell table:number-columns-repeated="1016"/>
        </table:table-row>
        <table:table-row table:style-name="ro2">
          <table:table-cell office:value-type="float" office:value="522">
            <text:p>522</text:p>
          </table:table-cell>
          <table:table-cell office:value-type="string">
            <text:p>ΜΑΡΙΑ ΓΕΩΡΓΙΟΥ (του Βασιλείου)</text:p>
          </table:table-cell>
          <table:table-cell office:value-type="string">
            <text:p>T135106</text:p>
          </table:table-cell>
          <table:table-cell office:value-type="string">
            <text:p>IV.1</text:p>
          </table:table-cell>
          <table:table-cell office:value-type="string">
            <text:p>Αρχισυντάκτη (Ραδιόφωνο)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26.8">
            <text:p>1.126,8000</text:p>
          </table:table-cell>
          <table:table-cell table:number-columns-repeated="1016"/>
        </table:table-row>
        <table:table-row table:style-name="ro2">
          <table:table-cell office:value-type="float" office:value="523">
            <text:p>523</text:p>
          </table:table-cell>
          <table:table-cell office:value-type="string">
            <text:p>Χαρίκλεια Τσαραγκλή</text:p>
          </table:table-cell>
          <table:table-cell office:value-type="string">
            <text:p>Λ307706</text:p>
          </table:table-cell>
          <table:table-cell office:value-type="string">
            <text:p>IV.1</text:p>
          </table:table-cell>
          <table:table-cell office:value-type="string">
            <text:p>Συντάκτη (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56">
            <text:p>1.256,0000</text:p>
          </table:table-cell>
          <table:table-cell table:number-columns-repeated="1016"/>
        </table:table-row>
        <table:table-row table:style-name="ro2">
          <table:table-cell office:value-type="float" office:value="524">
            <text:p>524</text:p>
          </table:table-cell>
          <table:table-cell office:value-type="string">
            <text:p>ΠΑΝΑΓΙΩΤΟΠΟΥΛΟΣ ΚΩΝΣΤΑΝΤΙΝΟΣ</text:p>
          </table:table-cell>
          <table:table-cell office:value-type="string">
            <text:p>ΑΖ035463</text:p>
          </table:table-cell>
          <table:table-cell office:value-type="string">
            <text:p>IV.1</text:p>
          </table:table-cell>
          <table:table-cell office:value-type="string">
            <text:p>Συντάκτη (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16">
            <text:p>1.216,0000</text:p>
          </table:table-cell>
          <table:table-cell table:number-columns-repeated="1016"/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ΣΟΦΙΑ ΓΙΑΝΝΟΠΟΥΛΟΥ</text:p>
          </table:table-cell>
          <table:table-cell office:value-type="string">
            <text:p>ΑΚ634793</text:p>
          </table:table-cell>
          <table:table-cell office:value-type="string">
            <text:p>IV.1</text:p>
          </table:table-cell>
          <table:table-cell office:value-type="string">
            <text:p>Συντάκτη (Ραδιόφωνο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76">
            <text:p>1.176,0000</text:p>
          </table:table-cell>
          <table:table-cell table:number-columns-repeated="1016"/>
        </table:table-row>
        <table:table-row table:style-name="ro2">
          <table:table-cell office:value-type="float" office:value="526">
            <text:p>526</text:p>
          </table:table-cell>
          <table:table-cell office:value-type="string">
            <text:p>ΕΛΕΝΗ ΑΛΕΒΙΖΟΥ</text:p>
          </table:table-cell>
          <table:table-cell office:value-type="string">
            <text:p>ΑΕ111738</text:p>
          </table:table-cell>
          <table:table-cell office:value-type="string">
            <text:p>IV.1</text:p>
          </table:table-cell>
          <table:table-cell office:value-type="string">
            <text:p>Συντάκτη (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8">
            <text:p>1.168,0000</text:p>
          </table:table-cell>
          <table:table-cell table:number-columns-repeated="1016"/>
        </table:table-row>
        <table:table-row table:style-name="ro2">
          <table:table-cell office:value-type="float" office:value="527">
            <text:p>527</text:p>
          </table:table-cell>
          <table:table-cell office:value-type="string">
            <text:p>ΜΑΡΙΟΣ ΑΓΑΠΗΤΟΣ</text:p>
          </table:table-cell>
          <table:table-cell office:value-type="string">
            <text:p>Χ137649</text:p>
          </table:table-cell>
          <table:table-cell office:value-type="string">
            <text:p>IV.1</text:p>
          </table:table-cell>
          <table:table-cell office:value-type="string">
            <text:p>Συντάκτη (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6">
            <text:p>1.166,0000</text:p>
          </table:table-cell>
          <table:table-cell table:number-columns-repeated="1016"/>
        </table:table-row>
        <table:table-row table:style-name="ro2">
          <table:table-cell office:value-type="float" office:value="528">
            <text:p>528</text:p>
          </table:table-cell>
          <table:table-cell office:value-type="string">
            <text:p>ΑΝΤΩΝΗΣ ΒΑΣΙΛΟΠΟΥΛΟΣ</text:p>
          </table:table-cell>
          <table:table-cell office:value-type="string">
            <text:p>Χ518905</text:p>
          </table:table-cell>
          <table:table-cell office:value-type="string">
            <text:p>IV.1</text:p>
          </table:table-cell>
          <table:table-cell office:value-type="string">
            <text:p>Συντάκτη (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4">
            <text:p>1.144,0000</text:p>
          </table:table-cell>
          <table:table-cell table:number-columns-repeated="1016"/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Βασιλική Καϊμάκη</text:p>
          </table:table-cell>
          <table:table-cell office:value-type="string">
            <text:p>ΑΒ825616</text:p>
          </table:table-cell>
          <table:table-cell office:value-type="string">
            <text:p>IV.1</text:p>
          </table:table-cell>
          <table:table-cell office:value-type="string">
            <text:p>Ρεπόρτερ (Ραδιόφωνο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257.2">
            <text:p>1.257,2000</text:p>
          </table:table-cell>
          <table:table-cell table:number-columns-repeated="1016"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ΒΑΓΙΑΝΟΣ ΑΓΗΣΙΛΑΟΣ</text:p>
          </table:table-cell>
          <table:table-cell office:value-type="string">
            <text:p>Χ564172</text:p>
          </table:table-cell>
          <table:table-cell office:value-type="string">
            <text:p>IV.1</text:p>
          </table:table-cell>
          <table:table-cell office:value-type="string">
            <text:p>Ρεπόρτερ (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24">
            <text:p>1.224,0000</text:p>
          </table:table-cell>
          <table:table-cell table:number-columns-repeated="1016"/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ΠΑΤΡΑΜΑΝΗ ΣΟΦΙΑ</text:p>
          </table:table-cell>
          <table:table-cell office:value-type="string">
            <text:p>ΑΗ571933</text:p>
          </table:table-cell>
          <table:table-cell office:value-type="string">
            <text:p>IV.1</text:p>
          </table:table-cell>
          <table:table-cell office:value-type="string">
            <text:p>Ρεπόρτερ (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0">
            <text:p>1.160,0000</text:p>
          </table:table-cell>
          <table:table-cell table:number-columns-repeated="1016"/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Αλφόνσος ΒΙΤΑΛΗΣ</text:p>
          </table:table-cell>
          <table:table-cell office:value-type="string">
            <text:p>Χ612420</text:p>
          </table:table-cell>
          <table:table-cell office:value-type="string">
            <text:p>IV.1</text:p>
          </table:table-cell>
          <table:table-cell office:value-type="string">
            <text:p>Ρεπόρτερ (Ραδιόφωνο)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48">
            <text:p>1.148,0000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ΧΡΗΣΤΟΣ ΜΕΓΑΣ</text:p>
          </table:table-cell>
          <table:table-cell office:value-type="string">
            <text:p>ΑΕ541852</text:p>
          </table:table-cell>
          <table:table-cell office:value-type="string">
            <text:p>IV.1</text:p>
          </table:table-cell>
          <table:table-cell office:value-type="string">
            <text:p>Ρεπόρτερ (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37.456">
            <text:p>1.137,4560</text:p>
          </table:table-cell>
          <table:table-cell table:number-columns-repeated="1016"/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ΕΛΕΝΗ ΝΕΟΦΩΤΙΣΤΟΥ</text:p>
          </table:table-cell>
          <table:table-cell office:value-type="string">
            <text:p>ΑΒ644200</text:p>
          </table:table-cell>
          <table:table-cell office:value-type="string">
            <text:p>IV.1</text:p>
          </table:table-cell>
          <table:table-cell office:value-type="string">
            <text:p>Ρεπόρτερ (Ραδιόφωνο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32">
            <text:p>1.132,0000</text:p>
          </table:table-cell>
          <table:table-cell table:number-columns-repeated="1016"/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ΚΩΝΣΤΑΝΤΙΝΑ ΤΣΟΥΚΑΛΑ</text:p>
          </table:table-cell>
          <table:table-cell office:value-type="string">
            <text:p>Χ212267</text:p>
          </table:table-cell>
          <table:table-cell office:value-type="string">
            <text:p>IV.1</text:p>
          </table:table-cell>
          <table:table-cell office:value-type="string">
            <text:p>Ρεπόρτερ (Ραδιόφωνο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94">
            <text:p>1.094,0000</text:p>
          </table:table-cell>
          <table:table-cell table:number-columns-repeated="1016"/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ΛΟΥΚΑΣ Ι.ΔΗΜΑΚΑΣ</text:p>
          </table:table-cell>
          <table:table-cell office:value-type="string">
            <text:p>ΑΕ039630</text:p>
          </table:table-cell>
          <table:table-cell office:value-type="string">
            <text:p>IV.1</text:p>
          </table:table-cell>
          <table:table-cell office:value-type="string">
            <text:p>Ρεπόρτερ (Ραδιόφωνο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66.4">
            <text:p>1.066,4000</text:p>
          </table:table-cell>
          <table:table-cell table:number-columns-repeated="1016"/>
        </table:table-row>
        <table:table-row table:style-name="ro2">
          <table:table-cell office:value-type="float" office:value="537">
            <text:p>537</text:p>
          </table:table-cell>
          <table:table-cell office:value-type="string">
            <text:p>ΚΥΡΙΑΖΗ ΔΗΜΗΤΡΑ</text:p>
          </table:table-cell>
          <table:table-cell office:value-type="string">
            <text:p>ΑΗ993689</text:p>
          </table:table-cell>
          <table:table-cell office:value-type="string">
            <text:p>IV.1</text:p>
          </table:table-cell>
          <table:table-cell office:value-type="string">
            <text:p>Ρεπόρτερ (Ραδιόφωνο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60">
            <text:p>1.060,0000</text:p>
          </table:table-cell>
          <table:table-cell table:number-columns-repeated="1016"/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Αλεξάνδρα Γιαλίνη</text:p>
          </table:table-cell>
          <table:table-cell office:value-type="string">
            <text:p>ΑΚ052256</text:p>
          </table:table-cell>
          <table:table-cell office:value-type="string">
            <text:p>IV.1</text:p>
          </table:table-cell>
          <table:table-cell office:value-type="string">
            <text:p>Παραγωγός (Ραδιόφωνο)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50">
            <text:p>1.250,0000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Δημητριάδης Ιωάννης</text:p>
          </table:table-cell>
          <table:table-cell office:value-type="string">
            <text:p>Ρ-110250</text:p>
          </table:table-cell>
          <table:table-cell office:value-type="string">
            <text:p>IV.1</text:p>
          </table:table-cell>
          <table:table-cell office:value-type="string">
            <text:p>Παραγωγός (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82.6">
            <text:p>1.182,6000</text:p>
          </table:table-cell>
          <table:table-cell table:number-columns-repeated="1016"/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ΙΒΑΝΑ ΤΖΟΡΤΖΕΒΙΤΣ</text:p>
          </table:table-cell>
          <table:table-cell office:value-type="string">
            <text:p>AΚ116931</text:p>
          </table:table-cell>
          <table:table-cell office:value-type="string">
            <text:p>IV.1</text:p>
          </table:table-cell>
          <table:table-cell office:value-type="string">
            <text:p>Παραγωγός (Ραδιόφωνο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81.6">
            <text:p>1.181,6000</text:p>
          </table:table-cell>
          <table:table-cell table:number-columns-repeated="1016"/>
        </table:table-row>
        <table:table-row table:style-name="ro2">
          <table:table-cell office:value-type="float" office:value="541">
            <text:p>541</text:p>
          </table:table-cell>
          <table:table-cell office:value-type="string">
            <text:p>ΜΑΡΙΑ ΣΦΥΡΟΕΡΑ</text:p>
          </table:table-cell>
          <table:table-cell office:value-type="string">
            <text:p>ΑΕΟ40886</text:p>
          </table:table-cell>
          <table:table-cell office:value-type="string">
            <text:p>IV.1</text:p>
          </table:table-cell>
          <table:table-cell office:value-type="string">
            <text:p>Παραγωγός (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58.18181818182">
            <text:p>1.158,1818</text:p>
          </table:table-cell>
          <table:table-cell table:number-columns-repeated="1016"/>
        </table:table-row>
        <table:table-row table:style-name="ro2">
          <table:table-cell office:value-type="float" office:value="542">
            <text:p>542</text:p>
          </table:table-cell>
          <table:table-cell office:value-type="string">
            <text:p>ΘΕΟΔΩΡΟΣ ΛΟΥΣΤΑΣ</text:p>
          </table:table-cell>
          <table:table-cell office:value-type="string">
            <text:p>Χ-601500</text:p>
          </table:table-cell>
          <table:table-cell office:value-type="string">
            <text:p>IV.1</text:p>
          </table:table-cell>
          <table:table-cell office:value-type="string">
            <text:p>Παραγωγός (Ραδιόφωνο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47.6">
            <text:p>1.147,6000</text:p>
          </table:table-cell>
          <table:table-cell table:number-columns-repeated="1016"/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ΚΑΝΕΛΛΑ ΖΑΦΕΙΡΟΠΟΥΛΟΥ</text:p>
          </table:table-cell>
          <table:table-cell office:value-type="string">
            <text:p>ΑΒ047205</text:p>
          </table:table-cell>
          <table:table-cell office:value-type="string">
            <text:p>IV.1</text:p>
          </table:table-cell>
          <table:table-cell office:value-type="string">
            <text:p>Παραγωγός (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21.454">
            <text:p>1.121,4540</text:p>
          </table:table-cell>
          <table:table-cell table:number-columns-repeated="1016"/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Χρήστος Ανδρέας Μιχαήλ Μιχαηλίδης</text:p>
          </table:table-cell>
          <table:table-cell office:value-type="string">
            <text:p>ΑΙ594406</text:p>
          </table:table-cell>
          <table:table-cell office:value-type="string">
            <text:p>IV.1</text:p>
          </table:table-cell>
          <table:table-cell office:value-type="string">
            <text:p>Παραγωγός (Ραδιόφωνο)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109.2">
            <text:p>1.109,2000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ΕΥΑΓΓΕΛΙΑ ΜΠΑΛΤΑΤΖΗ</text:p>
          </table:table-cell>
          <table:table-cell office:value-type="string">
            <text:p>Σ680478</text:p>
          </table:table-cell>
          <table:table-cell office:value-type="string">
            <text:p>IV.1</text:p>
          </table:table-cell>
          <table:table-cell office:value-type="string">
            <text:p>Παραγωγός (Ραδιόφωνο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82">
            <text:p>1.082,0000</text:p>
          </table:table-cell>
          <table:table-cell table:number-columns-repeated="1016"/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ΕΜΜΑΝΟΥΗΛ ΚΟΥΤΣΟΥΡΕΛΗΣ</text:p>
          </table:table-cell>
          <table:table-cell office:value-type="string">
            <text:p>ΑΗ112014</text:p>
          </table:table-cell>
          <table:table-cell office:value-type="string">
            <text:p>IV.1</text:p>
          </table:table-cell>
          <table:table-cell office:value-type="string">
            <text:p>Παραγωγός (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080.15384615385">
            <text:p>1.080,1538</text:p>
          </table:table-cell>
          <table:table-cell table:number-columns-repeated="1016"/>
        </table:table-row>
        <table:table-row table:style-name="ro2">
          <table:table-cell office:value-type="float" office:value="547">
            <text:p>547</text:p>
          </table:table-cell>
          <table:table-cell office:value-type="string">
            <text:p>Βασίλειος Λούκας</text:p>
          </table:table-cell>
          <table:table-cell office:value-type="string">
            <text:p>AI582282</text:p>
          </table:table-cell>
          <table:table-cell office:value-type="string">
            <text:p>IV.1</text:p>
          </table:table-cell>
          <table:table-cell office:value-type="string">
            <text:p>Παραγωγός (Ραδιόφωνο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080">
            <text:p>1.080,0000</text:p>
          </table:table-cell>
          <table:table-cell table:number-columns-repeated="1016"/>
        </table:table-row>
        <table:table-row table:style-name="ro2">
          <table:table-cell office:value-type="float" office:value="548">
            <text:p>548</text:p>
          </table:table-cell>
          <table:table-cell office:value-type="string">
            <text:p>ΑΝΔΡΕΑ (ΑΝΤΡΙΑΝΑ) ΠΑΡΑΣΚΕΥΟΠΟΥΛΟΥ</text:p>
          </table:table-cell>
          <table:table-cell office:value-type="string">
            <text:p>ΑΕ621446</text:p>
          </table:table-cell>
          <table:table-cell office:value-type="string">
            <text:p>IV.1</text:p>
          </table:table-cell>
          <table:table-cell office:value-type="string">
            <text:p>Δημ/φος (παρουσιαστής ειδήσεων – ενημερωτικών εκπομπών Τηλεόραση)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36">
            <text:p>1.236,0000</text:p>
          </table:table-cell>
          <table:table-cell table:number-columns-repeated="1016"/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ΙΩΑΝΝΗΣ ΠΟΛΙΤΗΣ</text:p>
          </table:table-cell>
          <table:table-cell office:value-type="string">
            <text:p>Τ143184</text:p>
          </table:table-cell>
          <table:table-cell office:value-type="string">
            <text:p>IV.1</text:p>
          </table:table-cell>
          <table:table-cell office:value-type="string">
            <text:p>Δημ/φος (παρουσιαστής ειδήσεων – ενημερωτικών εκπομπών 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224">
            <text:p>1.224,0000</text:p>
          </table:table-cell>
          <table:table-cell table:number-columns-repeated="1016"/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ΛΕΩΝΙΔΑΣ ΑΝΤΩΝΟΠΟΥΛΟΣ</text:p>
          </table:table-cell>
          <table:table-cell office:value-type="string">
            <text:p>Χ681390</text:p>
          </table:table-cell>
          <table:table-cell office:value-type="string">
            <text:p>IV.1</text:p>
          </table:table-cell>
          <table:table-cell office:value-type="string">
            <text:p>Δημ/φος (παρουσιαστής ειδήσεων – ενημερωτικών εκπομπών 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214">
            <text:p>1.214,0000</text:p>
          </table:table-cell>
          <table:table-cell table:number-columns-repeated="1016"/>
        </table:table-row>
        <table:table-row table:style-name="ro2">
          <table:table-cell office:value-type="float" office:value="551">
            <text:p>551</text:p>
          </table:table-cell>
          <table:table-cell office:value-type="string">
            <text:p>Διονυσία Σαρακίνη</text:p>
          </table:table-cell>
          <table:table-cell office:value-type="string">
            <text:p>Σ100090</text:p>
          </table:table-cell>
          <table:table-cell office:value-type="string">
            <text:p>IV.1</text:p>
          </table:table-cell>
          <table:table-cell office:value-type="string">
            <text:p>Δημ/φος (παρουσιαστής ειδήσεων – ενημερωτικών εκπομπών 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96">
            <text:p>1.196,0000</text:p>
          </table:table-cell>
          <table:table-cell table:number-columns-repeated="1016"/>
        </table:table-row>
        <table:table-row table:style-name="ro2">
          <table:table-cell office:value-type="float" office:value="552">
            <text:p>552</text:p>
          </table:table-cell>
          <table:table-cell office:value-type="string">
            <text:p>ΜΑΡΙΑΝΝΑ ΠΕΤΡΑΚΗ</text:p>
          </table:table-cell>
          <table:table-cell office:value-type="string">
            <text:p>ΑΚ634502</text:p>
          </table:table-cell>
          <table:table-cell office:value-type="string">
            <text:p>IV.1</text:p>
          </table:table-cell>
          <table:table-cell office:value-type="string">
            <text:p>Δημ/φος (παρουσιαστής ειδήσεων – ενημερωτικών εκπομπών 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88.8">
            <text:p>1.188,8000</text:p>
          </table:table-cell>
          <table:table-cell table:number-columns-repeated="1016"/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ΕΛΕΝΗ ΚΑΡΑΓΙΑΝΝΗ</text:p>
          </table:table-cell>
          <table:table-cell office:value-type="string">
            <text:p>ΑΚ040329</text:p>
          </table:table-cell>
          <table:table-cell office:value-type="string">
            <text:p>IV.1</text:p>
          </table:table-cell>
          <table:table-cell office:value-type="string">
            <text:p>Δημ/φος (παρουσιαστής ειδήσεων – ενημερωτικών εκπομπών 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76">
            <text:p>1.176,0000</text:p>
          </table:table-cell>
          <table:table-cell table:number-columns-repeated="1016"/>
        </table:table-row>
        <table:table-row table:style-name="ro2">
          <table:table-cell office:value-type="float" office:value="554">
            <text:p>554</text:p>
          </table:table-cell>
          <table:table-cell office:value-type="string">
            <text:p>Μαρία Ελένη Βασιλάκη</text:p>
          </table:table-cell>
          <table:table-cell office:value-type="string">
            <text:p>ΑΖ130214</text:p>
          </table:table-cell>
          <table:table-cell office:value-type="string">
            <text:p>IV.1</text:p>
          </table:table-cell>
          <table:table-cell office:value-type="string">
            <text:p>Δημ/φος (παρουσιαστής ειδήσεων – ενημερωτικών εκπομπών 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57.2">
            <text:p>1.157,2000</text:p>
          </table:table-cell>
          <table:table-cell table:number-columns-repeated="1016"/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ΠΗΝΕΛΟΠΗ ΓΑΒΡΑ</text:p>
          </table:table-cell>
          <table:table-cell office:value-type="string">
            <text:p>Κ022542</text:p>
          </table:table-cell>
          <table:table-cell office:value-type="string">
            <text:p>IV.1</text:p>
          </table:table-cell>
          <table:table-cell office:value-type="string">
            <text:p>Δημ/φος (παρουσιαστής ειδήσεων – ενημερωτικών εκπομπών 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52">
            <text:p>1.152,0000</text:p>
          </table:table-cell>
          <table:table-cell table:number-columns-repeated="1016"/>
        </table:table-row>
        <table:table-row table:style-name="ro2">
          <table:table-cell office:value-type="float" office:value="556">
            <text:p>556</text:p>
          </table:table-cell>
          <table:table-cell office:value-type="string">
            <text:p>ΒΑΣΙΛΙΚΗ ΠΕΤΟΥΡΗ</text:p>
          </table:table-cell>
          <table:table-cell office:value-type="string">
            <text:p>T589044</text:p>
          </table:table-cell>
          <table:table-cell office:value-type="string">
            <text:p>IV.1</text:p>
          </table:table-cell>
          <table:table-cell office:value-type="string">
            <text:p>Δημ/φος (παρουσιαστής ειδήσεων – ενημερωτικών εκπομπών Τηλεόραση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32">
            <text:p>1.132,0000</text:p>
          </table:table-cell>
          <table:table-cell table:number-columns-repeated="1016"/>
        </table:table-row>
        <table:table-row table:style-name="ro2">
          <table:table-cell office:value-type="float" office:value="557">
            <text:p>557</text:p>
          </table:table-cell>
          <table:table-cell office:value-type="string">
            <text:p>ΣΤΑΥΡΟΥΛΑ ΧΡΙΣΤΟΦΙΛΕΑ</text:p>
          </table:table-cell>
          <table:table-cell office:value-type="string">
            <text:p>ΑΒ255860</text:p>
          </table:table-cell>
          <table:table-cell office:value-type="string">
            <text:p>IV.1</text:p>
          </table:table-cell>
          <table:table-cell office:value-type="string">
            <text:p>Δημ/φος (παρουσιαστής ειδήσεων – ενημερωτικών εκπομπών Τηλεόραση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12">
            <text:p>1.112,0000</text:p>
          </table:table-cell>
          <table:table-cell table:number-columns-repeated="1016"/>
        </table:table-row>
        <table:table-row table:style-name="ro2">
          <table:table-cell office:value-type="float" office:value="558">
            <text:p>558</text:p>
          </table:table-cell>
          <table:table-cell office:value-type="string">
            <text:p>ΒΕΝΙΕΡΗΣ-ΒΕΛΟΠΟΥΛΟΣ ΔΗΜΗΤΡΙΟΣ</text:p>
          </table:table-cell>
          <table:table-cell office:value-type="string">
            <text:p>Φ157129</text:p>
          </table:table-cell>
          <table:table-cell office:value-type="string">
            <text:p>IV.1</text:p>
          </table:table-cell>
          <table:table-cell office:value-type="string">
            <text:p>Δημ/φος (παρουσιαστής ειδήσεων – ενημερωτικών εκπομπών Τηλεόραση)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058.8">
            <text:p>1.058,8000</text:p>
          </table:table-cell>
          <table:table-cell table:number-columns-repeated="1016"/>
        </table:table-row>
        <table:table-row table:style-name="ro2">
          <table:table-cell office:value-type="float" office:value="559">
            <text:p>559</text:p>
          </table:table-cell>
          <table:table-cell office:value-type="string">
            <text:p>ΑΙΚΑΤΕΡΙΝΗ ΝΩΤΑ</text:p>
          </table:table-cell>
          <table:table-cell office:value-type="string">
            <text:p>ΑΕ863903</text:p>
          </table:table-cell>
          <table:table-cell office:value-type="string">
            <text:p>IV.1</text:p>
          </table:table-cell>
          <table:table-cell office:value-type="string">
            <text:p>Δημ/φος (παρουσιαστής ειδήσεων – ενημερωτικών εκπομπών Τηλεόραση)</text:p>
          </table:table-cell>
          <table:table-cell office:value-type="string">
            <text:p>Θεσσαλονίκη</text:p>
          </table:table-cell>
          <table:table-cell office:value-type="string">
            <text:p>ΠΕ</text:p>
          </table:table-cell>
          <table:table-cell office:value-type="float" office:value="985.6">
            <text:p>985,6000</text:p>
          </table:table-cell>
          <table:table-cell table:number-columns-repeated="1016"/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Αγγελική Μπαλάσκα</text:p>
          </table:table-cell>
          <table:table-cell office:value-type="string">
            <text:p>ΑΑ110518</text:p>
          </table:table-cell>
          <table:table-cell office:value-type="string">
            <text:p>IV.1</text:p>
          </table:table-cell>
          <table:table-cell office:value-type="string">
            <text:p>Δημ/φος (εκφωνητής ειδήσεων – ενημερωτικών εκπομπών Ραδιόφωνο)</text:p>
          </table:table-cell>
          <table:table-cell office:value-type="string">
            <text:p>Αττική</text:p>
          </table:table-cell>
          <table:table-cell office:value-type="string">
            <text:p>ΤΕ</text:p>
          </table:table-cell>
          <table:table-cell office:value-type="float" office:value="1212">
            <text:p>1.212,0000</text:p>
          </table:table-cell>
          <table:table-cell table:number-columns-repeated="1016"/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Ιωάννα Ταραμπίκου</text:p>
          </table:table-cell>
          <table:table-cell office:value-type="string">
            <text:p>ΑΒ289355</text:p>
          </table:table-cell>
          <table:table-cell office:value-type="string">
            <text:p>IV.1</text:p>
          </table:table-cell>
          <table:table-cell office:value-type="string">
            <text:p>Δημ/φος (εκφωνητής ειδήσεων – ενημερωτικών εκπομπών 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98.888">
            <text:p>1.198,8880</text:p>
          </table:table-cell>
          <table:table-cell table:number-columns-repeated="1016"/>
        </table:table-row>
        <table:table-row table:style-name="ro2">
          <table:table-cell office:value-type="float" office:value="562">
            <text:p>562</text:p>
          </table:table-cell>
          <table:table-cell office:value-type="string">
            <text:p>Αρετή Μπίτα</text:p>
          </table:table-cell>
          <table:table-cell office:value-type="string">
            <text:p>Φ394369</text:p>
          </table:table-cell>
          <table:table-cell office:value-type="string">
            <text:p>IV.1</text:p>
          </table:table-cell>
          <table:table-cell office:value-type="string">
            <text:p>Δημ/φος (εκφωνητής ειδήσεων – ενημερωτικών εκπομπών 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74">
            <text:p>1.174,0000</text:p>
          </table:table-cell>
          <table:table-cell table:number-columns-repeated="1016"/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ΒΑΣΙΛΙΚΗ ΤΣΙΑΝΙΚΑ</text:p>
          </table:table-cell>
          <table:table-cell office:value-type="string">
            <text:p>Φ359739</text:p>
          </table:table-cell>
          <table:table-cell office:value-type="string">
            <text:p>IV.1</text:p>
          </table:table-cell>
          <table:table-cell office:value-type="string">
            <text:p>Δημ/φος (εκφωνητής ειδήσεων – ενημερωτικών εκπομπών Ραδιόφωνο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58">
            <text:p>1.158,0000</text:p>
          </table:table-cell>
          <table:table-cell table:number-columns-repeated="1016"/>
        </table:table-row>
        <table:table-row table:style-name="ro2">
          <table:table-cell office:value-type="float" office:value="564">
            <text:p>564</text:p>
          </table:table-cell>
          <table:table-cell office:value-type="string">
            <text:p>Μαρία Κοζάκου</text:p>
          </table:table-cell>
          <table:table-cell office:value-type="string">
            <text:p>Π146267</text:p>
          </table:table-cell>
          <table:table-cell office:value-type="string">
            <text:p>IV.1</text:p>
          </table:table-cell>
          <table:table-cell office:value-type="string">
            <text:p>Δημ/φος (εκφωνητής ειδήσεων – ενημερωτικών εκπομπών Ραδιόφωνο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47.6">
            <text:p>1.147,6000</text:p>
          </table:table-cell>
          <table:table-cell table:number-columns-repeated="1016"/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ΕΥΑΓΓΕΛΙΑ ΤΟΤΣΚΑ</text:p>
          </table:table-cell>
          <table:table-cell office:value-type="string">
            <text:p>Μ674054</text:p>
          </table:table-cell>
          <table:table-cell office:value-type="string">
            <text:p>IV.1</text:p>
          </table:table-cell>
          <table:table-cell office:value-type="string">
            <text:p>Δημ/φος (εκφωνητής ειδήσεων – ενημερωτικών εκπομπών Ραδιόφωνο)</text:p>
          </table:table-cell>
          <table:table-cell office:value-type="string">
            <text:p>Αττική</text:p>
          </table:table-cell>
          <table:table-cell office:value-type="string">
            <text:p>ΠΕ</text:p>
          </table:table-cell>
          <table:table-cell office:value-type="float" office:value="1135.6">
            <text:p>1.135,6000</text:p>
          </table:table-cell>
          <table:table-cell table:number-columns-repeated="1016"/>
        </table:table-row>
        <table:table-row table:style-name="ro2">
          <table:table-cell office:value-type="float" office:value="566">
            <text:p>566</text:p>
          </table:table-cell>
          <table:table-cell office:value-type="string">
            <text:p>ΝΙΚΟΛΑΟΣ ΣΠΥΡΑΚΟΣ</text:p>
          </table:table-cell>
          <table:table-cell office:value-type="string">
            <text:p>ΑΙ652541/5-11-2010</text:p>
          </table:table-cell>
          <table:table-cell office:value-type="string">
            <text:p>IV.1</text:p>
          </table:table-cell>
          <table:table-cell office:value-type="string">
            <text:p>Δημ/φος (εκφωνητής ειδήσεων – ενημερωτικών εκπομπών 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19.384">
            <text:p>1.119,3840</text:p>
          </table:table-cell>
          <table:table-cell table:number-columns-repeated="1016"/>
        </table:table-row>
        <table:table-row table:style-name="ro2">
          <table:table-cell office:value-type="float" office:value="567">
            <text:p>567</text:p>
          </table:table-cell>
          <table:table-cell office:value-type="string">
            <text:p>ΝΙΚΟΛΑΟΥ ΙΩΣΗΦ</text:p>
          </table:table-cell>
          <table:table-cell office:value-type="string">
            <text:p>ΑΑ019805</text:p>
          </table:table-cell>
          <table:table-cell office:value-type="string">
            <text:p>IV.1</text:p>
          </table:table-cell>
          <table:table-cell office:value-type="string">
            <text:p>Δημ/φος (παρουσιαστής <text:s/>αθλητικών ειδήσεων - αθλητικών εκπομπών ή/και speakage Τηλεόραση /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16">
            <text:p>1.216,0000</text:p>
          </table:table-cell>
          <table:table-cell table:number-columns-repeated="1016"/>
        </table:table-row>
        <table:table-row table:style-name="ro2">
          <table:table-cell office:value-type="float" office:value="568">
            <text:p>568</text:p>
          </table:table-cell>
          <table:table-cell office:value-type="string">
            <text:p>Βασίλης Μπακόπουλος</text:p>
          </table:table-cell>
          <table:table-cell office:value-type="string">
            <text:p>ΑΙ780891</text:p>
          </table:table-cell>
          <table:table-cell office:value-type="string">
            <text:p>IV.1</text:p>
          </table:table-cell>
          <table:table-cell office:value-type="string">
            <text:p>Δημ/φος (παρουσιαστής <text:s/>αθλητικών ειδήσεων - αθλητικών εκπομπών ή/και speakage Τηλεόραση /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14">
            <text:p>1.214,0000</text:p>
          </table:table-cell>
          <table:table-cell table:number-columns-repeated="1016"/>
        </table:table-row>
        <table:table-row table:style-name="ro2">
          <table:table-cell office:value-type="float" office:value="569">
            <text:p>569</text:p>
          </table:table-cell>
          <table:table-cell office:value-type="string">
            <text:p>ΔΗΜΗΤΡΙΟΣ ΧΑΤΖΗΓΕΩΡΓΙΟΥ</text:p>
          </table:table-cell>
          <table:table-cell office:value-type="string">
            <text:p>ΑΕ063753</text:p>
          </table:table-cell>
          <table:table-cell office:value-type="string">
            <text:p>IV.1</text:p>
          </table:table-cell>
          <table:table-cell office:value-type="string">
            <text:p>Δημ/φος (παρουσιαστής <text:s/>αθλητικών ειδήσεων - αθλητικών εκπομπών ή/και speakage Τηλεόραση /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214">
            <text:p>1.214,0000</text:p>
          </table:table-cell>
          <table:table-cell table:number-columns-repeated="1016"/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ΗΛΙΑΣ ΔΡΥΜΩΝΑΣ</text:p>
          </table:table-cell>
          <table:table-cell office:value-type="string">
            <text:p>Χ027956</text:p>
          </table:table-cell>
          <table:table-cell office:value-type="string">
            <text:p>IV.1</text:p>
          </table:table-cell>
          <table:table-cell office:value-type="string">
            <text:p>Δημ/φος (παρουσιαστής <text:s/>αθλητικών ειδήσεων - αθλητικών εκπομπών ή/και speakage Τηλεόραση /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80.76923076923">
            <text:p>1.180,7692</text:p>
          </table:table-cell>
          <table:table-cell table:number-columns-repeated="1016"/>
        </table:table-row>
        <table:table-row table:style-name="ro2">
          <table:table-cell office:value-type="float" office:value="571">
            <text:p>571</text:p>
          </table:table-cell>
          <table:table-cell office:value-type="string">
            <text:p>ΔΗΜΗΤΡΗΣ ΣΩΤΗΡΟΠΟΥΛΟΣ <text:s text:c="2"/></text:p>
          </table:table-cell>
          <table:table-cell office:value-type="string">
            <text:p>Λ012404</text:p>
          </table:table-cell>
          <table:table-cell office:value-type="string">
            <text:p>IV.1</text:p>
          </table:table-cell>
          <table:table-cell office:value-type="string">
            <text:p>Δημ/φος (παρουσιαστής <text:s/>αθλητικών ειδήσεων - αθλητικών εκπομπών ή/και speakage Τηλεόραση /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80">
            <text:p>1.180,0000</text:p>
          </table:table-cell>
          <table:table-cell table:number-columns-repeated="1016"/>
        </table:table-row>
        <table:table-row table:style-name="ro2">
          <table:table-cell office:value-type="float" office:value="572">
            <text:p>572</text:p>
          </table:table-cell>
          <table:table-cell office:value-type="string">
            <text:p>ΑΜΑΛΙΑ ΚΕΧΑΓΙΟΓΛΟΥ</text:p>
          </table:table-cell>
          <table:table-cell office:value-type="string">
            <text:p>Σ040886</text:p>
          </table:table-cell>
          <table:table-cell office:value-type="string">
            <text:p>IV.1</text:p>
          </table:table-cell>
          <table:table-cell office:value-type="string">
            <text:p>Δημ/φος (παρουσιαστής <text:s/>αθλητικών ειδήσεων - αθλητικών εκπομπών ή/και speakage Τηλεόραση /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78.726">
            <text:p>1.178,7260</text:p>
          </table:table-cell>
          <table:table-cell table:number-columns-repeated="1016"/>
        </table:table-row>
        <table:table-row table:style-name="ro2">
          <table:table-cell office:value-type="float" office:value="573">
            <text:p>573</text:p>
          </table:table-cell>
          <table:table-cell office:value-type="string">
            <text:p>ΙΩΣΗΦ ΒΟΤΖΑΚΗΣ</text:p>
          </table:table-cell>
          <table:table-cell office:value-type="string">
            <text:p>ΑΖ510486</text:p>
          </table:table-cell>
          <table:table-cell office:value-type="string">
            <text:p>IV.1</text:p>
          </table:table-cell>
          <table:table-cell office:value-type="string">
            <text:p>Δημ/φος (παρουσιαστής <text:s/>αθλητικών ειδήσεων - αθλητικών εκπομπών ή/και speakage Τηλεόραση /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8">
            <text:p>1.168,0000</text:p>
          </table:table-cell>
          <table:table-cell table:number-columns-repeated="1016"/>
        </table:table-row>
        <table:table-row table:style-name="ro2">
          <table:table-cell office:value-type="float" office:value="574">
            <text:p>574</text:p>
          </table:table-cell>
          <table:table-cell office:value-type="string">
            <text:p>ΣΠΥΡΟΣ ΤΣΑΜΗΣ</text:p>
          </table:table-cell>
          <table:table-cell office:value-type="string">
            <text:p>ΑΕ524305</text:p>
          </table:table-cell>
          <table:table-cell office:value-type="string">
            <text:p>IV.1</text:p>
          </table:table-cell>
          <table:table-cell office:value-type="string">
            <text:p>Δημ/φος (παρουσιαστής <text:s/>αθλητικών ειδήσεων - αθλητικών εκπομπών ή/και speakage Τηλεόραση /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60">
            <text:p>1.160,0000</text:p>
          </table:table-cell>
          <table:table-cell table:number-columns-repeated="1016"/>
        </table:table-row>
        <table:table-row table:style-name="ro2">
          <table:table-cell office:value-type="float" office:value="575">
            <text:p>575</text:p>
          </table:table-cell>
          <table:table-cell office:value-type="string">
            <text:p>Γιάννης Ράνιος</text:p>
          </table:table-cell>
          <table:table-cell office:value-type="string">
            <text:p>ΑΕ535248</text:p>
          </table:table-cell>
          <table:table-cell office:value-type="string">
            <text:p>IV.1</text:p>
          </table:table-cell>
          <table:table-cell office:value-type="string">
            <text:p>Δημ/φος (παρουσιαστής <text:s/>αθλητικών ειδήσεων - αθλητικών εκπομπών ή/και speakage Τηλεόραση /Ραδιόφωνο)</text:p>
          </table:table-cell>
          <table:table-cell office:value-type="string">
            <text:p>Αττική</text:p>
          </table:table-cell>
          <table:table-cell office:value-type="string">
            <text:p>ΔΕ</text:p>
          </table:table-cell>
          <table:table-cell office:value-type="float" office:value="1148">
            <text:p>1.148,0000</text:p>
          </table:table-cell>
          <table:table-cell table:number-columns-repeated="1016"/>
        </table:table-row>
        <table:table-row table:style-name="ro2">
          <table:table-cell office:value-type="float" office:value="576">
            <text:p>576</text:p>
          </table:table-cell>
          <table:table-cell office:value-type="string">
            <text:p>Παναγιώτης Μπλέτσος</text:p>
          </table:table-cell>
          <table:table-cell office:value-type="string">
            <text:p>ΑΖ642131</text:p>
          </table:table-cell>
          <table:table-cell office:value-type="string">
            <text:p>IV.1</text:p>
          </table:table-cell>
          <table:table-cell office:value-type="string">
            <text:p>Δημ/φος (παρουσιαστής <text:s/>αθλητικών ειδήσεων - αθλητικών εκπομπών ή/και speakage Τηλεόραση /Ραδιόφωνο)</text:p>
          </table:table-cell>
          <table:table-cell office:value-type="string">
            <text:p>Θεσσαλονίκη</text:p>
          </table:table-cell>
          <table:table-cell office:value-type="string">
            <text:p>ΤΕ</text:p>
          </table:table-cell>
          <table:table-cell office:value-type="float" office:value="1228">
            <text:p>1.228,0000</text:p>
          </table:table-cell>
          <table:table-cell table:number-columns-repeated="1016"/>
        </table:table-row>
        <table:table-row table:style-name="ro2">
          <table:table-cell office:value-type="float" office:value="577">
            <text:p>577</text:p>
          </table:table-cell>
          <table:table-cell office:value-type="string">
            <text:p>ΝΙΚΟΛΑΟΣ ΚΑΡΑΓΚΙΟΖΗΣ</text:p>
          </table:table-cell>
          <table:table-cell office:value-type="string">
            <text:p>Π433990</text:p>
          </table:table-cell>
          <table:table-cell office:value-type="string">
            <text:p>IV.1</text:p>
          </table:table-cell>
          <table:table-cell office:value-type="string">
            <text:p>Δημ/φος (παρουσιαστής <text:s/>αθλητικών ειδήσεων - αθλητικών εκπομπών ή/και speakage Τηλεόραση /Ραδιόφωνο)</text:p>
          </table:table-cell>
          <table:table-cell office:value-type="string">
            <text:p>Θεσσαλονίκη</text:p>
          </table:table-cell>
          <table:table-cell office:value-type="string">
            <text:p>ΔΕ</text:p>
          </table:table-cell>
          <table:table-cell office:value-type="float" office:value="1114">
            <text:p>1.114,0000</text:p>
          </table:table-cell>
          <table:table-cell table:number-columns-repeated="1016"/>
        </table:table-row>
      </table:table>
      <table:table table:name="Sheet2" table:style-name="ta2" table:print="false">
        <table:table-column table:style-name="co9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4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13/08/2013</text:date>, <text:time>20:07:0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koupelidis</meta:initial-creator>
    <meta:creation-date>2013-08-13T18:54:41</meta:creation-date>
    <dc:creator>Harry</dc:creator>
    <dc:date>2013-08-13T19:17:21</dc:date>
    <meta:print-date>2013-08-13T19:12:29</meta:print-date>
    <meta:document-statistic meta:table-count="3" meta:cell-count="4621" meta:object-count="0"/>
    <meta:generator>OpenOffice.org/3.2$Win32 OpenOffice.org_project/320m12$Build-9483</meta:generator>
  </office:meta>
</office:document-meta>
</file>