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11cm"/>
    </style:style>
    <style:style style:name="co2" style:family="table-column">
      <style:table-column-properties fo:break-before="auto" style:column-width="2.351cm"/>
    </style:style>
    <style:style style:name="co3" style:family="table-column">
      <style:table-column-properties fo:break-before="auto" style:column-width="3.388cm"/>
    </style:style>
    <style:style style:name="co4" style:family="table-column">
      <style:table-column-properties fo:break-before="auto" style:column-width="3.415cm"/>
    </style:style>
    <style:style style:name="co5" style:family="table-column">
      <style:table-column-properties fo:break-before="auto" style:column-width="2.828cm"/>
    </style:style>
    <style:style style:name="co6" style:family="table-column">
      <style:table-column-properties fo:break-before="auto" style:column-width="1.455cm"/>
    </style:style>
    <style:style style:name="co7" style:family="table-column">
      <style:table-column-properties fo:break-before="auto" style:column-width="4.872cm"/>
    </style:style>
    <style:style style:name="co8" style:family="table-column">
      <style:table-column-properties fo:break-before="auto" style:column-width="8.68cm"/>
    </style:style>
    <style:style style:name="co9" style:family="table-column">
      <style:table-column-properties fo:break-before="auto" style:column-width="6.777cm"/>
    </style:style>
    <style:style style:name="co10" style:family="table-column">
      <style:table-column-properties fo:break-before="auto" style:column-width="6.018cm"/>
    </style:style>
    <style:style style:name="co11" style:family="table-column">
      <style:table-column-properties fo:break-before="auto" style:column-width="1.792cm"/>
    </style:style>
    <style:style style:name="ro1" style:family="table-row">
      <style:table-row-properties style:row-height="1.217cm" fo:break-before="auto" style:use-optimal-row-height="false"/>
    </style:style>
    <style:style style:name="ro2" style:family="table-row">
      <style:table-row-properties style:row-height="2.328cm" fo:break-before="auto" style:use-optimal-row-height="false"/>
    </style:style>
    <style:style style:name="ro3" style:family="table-row">
      <style:table-row-properties style:row-height="12.594cm" fo:break-before="auto" style:use-optimal-row-height="false"/>
    </style:style>
    <style:style style:name="ro4" style:family="table-row">
      <style:table-row-properties style:row-height="10.319cm" fo:break-before="auto" style:use-optimal-row-height="false"/>
    </style:style>
    <style:style style:name="ro5" style:family="table-row">
      <style:table-row-properties style:row-height="7.759cm" fo:break-before="auto" style:use-optimal-row-height="false"/>
    </style:style>
    <style:style style:name="ro6" style:family="table-row">
      <style:table-row-properties style:row-height="9.366cm" fo:break-before="auto" style:use-optimal-row-height="false"/>
    </style:style>
    <style:style style:name="ro7" style:family="table-row">
      <style:table-row-properties style:row-height="5.318cm" fo:break-before="auto" style:use-optimal-row-height="false"/>
    </style:style>
    <style:style style:name="ro8" style:family="table-row">
      <style:table-row-properties style:row-height="6.006cm" fo:break-before="auto" style:use-optimal-row-height="false"/>
    </style:style>
    <style:style style:name="ro9" style:family="table-row">
      <style:table-row-properties style:row-height="14.446cm" fo:break-before="auto" style:use-optimal-row-height="false"/>
    </style:style>
    <style:style style:name="ro10" style:family="table-row">
      <style:table-row-properties style:row-height="5.027cm" fo:break-before="auto" style:use-optimal-row-height="false"/>
    </style:style>
    <style:style style:name="ro11" style:family="table-row">
      <style:table-row-properties style:row-height="5.239cm" fo:break-before="auto" style:use-optimal-row-height="false"/>
    </style:style>
    <style:style style:name="ro12" style:family="table-row">
      <style:table-row-properties style:row-height="4.895cm" fo:break-before="auto" style:use-optimal-row-height="false"/>
    </style:style>
    <style:style style:name="ro13" style:family="table-row">
      <style:table-row-properties style:row-height="6.773cm" fo:break-before="auto" style:use-optimal-row-height="false"/>
    </style:style>
    <style:style style:name="ro14" style:family="table-row">
      <style:table-row-properties style:row-height="8.943cm" fo:break-before="auto" style:use-optimal-row-height="false"/>
    </style:style>
    <style:style style:name="ro15" style:family="table-row">
      <style:table-row-properties style:row-height="10.213cm" fo:break-before="auto" style:use-optimal-row-height="false"/>
    </style:style>
    <style:style style:name="ro16" style:family="table-row">
      <style:table-row-properties style:row-height="4.233cm" fo:break-before="auto" style:use-optimal-row-height="false"/>
    </style:style>
    <style:style style:name="ro17" style:family="table-row">
      <style:table-row-properties style:row-height="9.975cm" fo:break-before="auto" style:use-optimal-row-height="false"/>
    </style:style>
    <style:style style:name="ro18" style:family="table-row">
      <style:table-row-properties style:row-height="4.815cm" fo:break-before="auto" style:use-optimal-row-height="false"/>
    </style:style>
    <style:style style:name="ro19" style:family="table-row">
      <style:table-row-properties style:row-height="11.906cm" fo:break-before="auto" style:use-optimal-row-height="false"/>
    </style:style>
    <style:style style:name="ro20" style:family="table-row">
      <style:table-row-properties style:row-height="4.577cm" fo:break-before="auto" style:use-optimal-row-height="false"/>
    </style:style>
    <style:style style:name="ro21" style:family="table-row">
      <style:table-row-properties style:row-height="13.256cm" fo:break-before="auto" style:use-optimal-row-height="false"/>
    </style:style>
    <style:style style:name="ro22" style:family="table-row">
      <style:table-row-properties style:row-height="13.97cm" fo:break-before="auto" style:use-optimal-row-height="false"/>
    </style:style>
    <style:style style:name="ro23" style:family="table-row">
      <style:table-row-properties style:row-height="14.367cm" fo:break-before="auto" style:use-optimal-row-height="false"/>
    </style:style>
    <style:style style:name="ro24" style:family="table-row">
      <style:table-row-properties style:row-height="7.117cm" fo:break-before="auto" style:use-optimal-row-height="false"/>
    </style:style>
    <style:style style:name="ro25" style:family="table-row">
      <style:table-row-properties style:row-height="10.345cm" fo:break-before="auto" style:use-optimal-row-height="false"/>
    </style:style>
    <style:style style:name="ro26" style:family="table-row">
      <style:table-row-properties style:row-height="4.498cm" fo:break-before="auto" style:use-optimal-row-height="false"/>
    </style:style>
    <style:style style:name="ro27" style:family="table-row">
      <style:table-row-properties style:row-height="7.99cm" fo:break-before="auto" style:use-optimal-row-height="false"/>
    </style:style>
    <style:style style:name="ro28" style:family="table-row">
      <style:table-row-properties style:row-height="5.715cm" fo:break-before="auto" style:use-optimal-row-height="false"/>
    </style:style>
    <style:style style:name="ro29" style:family="table-row">
      <style:table-row-properties style:row-height="5.054cm" fo:break-before="auto" style:use-optimal-row-height="false"/>
    </style:style>
    <style:style style:name="ro30" style:family="table-row">
      <style:table-row-properties style:row-height="4.419cm" fo:break-before="auto" style:use-optimal-row-height="false"/>
    </style:style>
    <style:style style:name="ro31" style:family="table-row">
      <style:table-row-properties style:row-height="8.123cm" fo:break-before="auto" style:use-optimal-row-height="false"/>
    </style:style>
    <style:style style:name="ro32" style:family="table-row">
      <style:table-row-properties style:row-height="4.948cm" fo:break-before="auto" style:use-optimal-row-height="false"/>
    </style:style>
    <style:style style:name="ro33" style:family="table-row">
      <style:table-row-properties style:row-height="4.63cm" fo:break-before="auto" style:use-optimal-row-height="false"/>
    </style:style>
    <style:style style:name="ro34" style:family="table-row">
      <style:table-row-properties style:row-height="5.106cm" fo:break-before="auto" style:use-optimal-row-height="false"/>
    </style:style>
    <style:style style:name="ro35" style:family="table-row">
      <style:table-row-properties style:row-height="4.101cm" fo:break-before="auto" style:use-optimal-row-height="false"/>
    </style:style>
    <style:style style:name="ro36" style:family="table-row">
      <style:table-row-properties style:row-height="4.683cm" fo:break-before="auto" style:use-optimal-row-height="false"/>
    </style:style>
    <style:style style:name="ro37" style:family="table-row">
      <style:table-row-properties style:row-height="9.816cm" fo:break-before="auto" style:use-optimal-row-height="false"/>
    </style:style>
    <style:style style:name="ro38" style:family="table-row">
      <style:table-row-properties style:row-height="4.921cm" fo:break-before="auto" style:use-optimal-row-height="false"/>
    </style:style>
    <style:style style:name="ro39" style:family="table-row">
      <style:table-row-properties style:row-height="8.599cm" fo:break-before="auto" style:use-optimal-row-height="false"/>
    </style:style>
    <style:style style:name="ro40" style:family="table-row">
      <style:table-row-properties style:row-height="3.651cm" fo:break-before="auto" style:use-optimal-row-height="false"/>
    </style:style>
    <style:style style:name="ro41" style:family="table-row">
      <style:table-row-properties style:row-height="6.324cm" fo:break-before="auto" style:use-optimal-row-height="false"/>
    </style:style>
    <style:style style:name="ro42" style:family="table-row">
      <style:table-row-properties style:row-height="8.281cm" fo:break-before="auto" style:use-optimal-row-height="false"/>
    </style:style>
    <style:style style:name="ro43" style:family="table-row">
      <style:table-row-properties style:row-height="4.604cm" fo:break-before="auto" style:use-optimal-row-height="false"/>
    </style:style>
    <style:style style:name="ro44" style:family="table-row">
      <style:table-row-properties style:row-height="11.351cm" fo:break-before="auto" style:use-optimal-row-height="false"/>
    </style:style>
    <style:style style:name="ro45" style:family="table-row">
      <style:table-row-properties style:row-height="4.18cm" fo:break-before="auto" style:use-optimal-row-height="false"/>
    </style:style>
    <style:style style:name="ro46" style:family="table-row">
      <style:table-row-properties style:row-height="3.307cm" fo:break-before="auto" style:use-optimal-row-height="false"/>
    </style:style>
    <style:style style:name="ro47" style:family="table-row">
      <style:table-row-properties style:row-height="5.556cm" fo:break-before="auto" style:use-optimal-row-height="false"/>
    </style:style>
    <style:style style:name="ro48" style:family="table-row">
      <style:table-row-properties style:row-height="5.08cm" fo:break-before="auto" style:use-optimal-row-height="false"/>
    </style:style>
    <style:style style:name="ro49" style:family="table-row">
      <style:table-row-properties style:row-height="5.371cm" fo:break-before="auto" style:use-optimal-row-height="false"/>
    </style:style>
    <style:style style:name="ro50" style:family="table-row">
      <style:table-row-properties style:row-height="5.477cm" fo:break-before="auto" style:use-optimal-row-height="false"/>
    </style:style>
    <style:style style:name="ro51" style:family="table-row">
      <style:table-row-properties style:row-height="4.789cm" fo:break-before="auto" style:use-optimal-row-height="false"/>
    </style:style>
    <style:style style:name="ro52" style:family="table-row">
      <style:table-row-properties style:row-height="5.794cm" fo:break-before="auto" style:use-optimal-row-height="false"/>
    </style:style>
    <style:style style:name="ro53" style:family="table-row">
      <style:table-row-properties style:row-height="5.186cm" fo:break-before="auto" style:use-optimal-row-height="false"/>
    </style:style>
    <style:style style:name="ro54" style:family="table-row">
      <style:table-row-properties style:row-height="5.662cm" fo:break-before="auto" style:use-optimal-row-height="false"/>
    </style:style>
    <style:style style:name="ro55" style:family="table-row">
      <style:table-row-properties style:row-height="5.133cm" fo:break-before="auto" style:use-optimal-row-height="false"/>
    </style:style>
    <style:style style:name="ro56" style:family="table-row">
      <style:table-row-properties style:row-height="6.218cm" fo:break-before="auto" style:use-optimal-row-height="false"/>
    </style:style>
    <style:style style:name="ro57" style:family="table-row">
      <style:table-row-properties style:row-height="4.26cm" fo:break-before="auto" style:use-optimal-row-height="false"/>
    </style:style>
    <style:style style:name="ro58" style:family="table-row">
      <style:table-row-properties style:row-height="4.763cm" fo:break-before="auto" style:use-optimal-row-height="false"/>
    </style:style>
    <style:style style:name="ro59" style:family="table-row">
      <style:table-row-properties style:row-height="5.212cm" fo:break-before="auto" style:use-optimal-row-height="false"/>
    </style:style>
    <style:style style:name="ro60" style:family="table-row">
      <style:table-row-properties style:row-height="3.969cm" fo:break-before="auto" style:use-optimal-row-height="false"/>
    </style:style>
    <style:style style:name="ro61" style:family="table-row">
      <style:table-row-properties style:row-height="5.292cm" fo:break-before="auto" style:use-optimal-row-height="false"/>
    </style:style>
    <style:style style:name="ro62" style:family="table-row">
      <style:table-row-properties style:row-height="4.524cm" fo:break-before="auto" style:use-optimal-row-height="false"/>
    </style:style>
    <style:style style:name="ro63" style:family="table-row">
      <style:table-row-properties style:row-height="2.937cm" fo:break-before="auto" style:use-optimal-row-height="false"/>
    </style:style>
    <style:style style:name="ro64" style:family="table-row">
      <style:table-row-properties style:row-height="6.403cm" fo:break-before="auto" style:use-optimal-row-height="false"/>
    </style:style>
    <style:style style:name="ro65" style:family="table-row">
      <style:table-row-properties style:row-height="4.868cm" fo:break-before="auto" style:use-optimal-row-height="false"/>
    </style:style>
    <style:style style:name="ro66" style:family="table-row">
      <style:table-row-properties style:row-height="3.281cm" fo:break-before="auto" style:use-optimal-row-height="false"/>
    </style:style>
    <style:style style:name="ro67" style:family="table-row">
      <style:table-row-properties style:row-height="4.471cm" fo:break-before="auto" style:use-optimal-row-height="false"/>
    </style:style>
    <style:style style:name="ro68" style:family="table-row">
      <style:table-row-properties style:row-height="9.446cm" fo:break-before="auto" style:use-optimal-row-height="false"/>
    </style:style>
    <style:style style:name="ro69" style:family="table-row">
      <style:table-row-properties style:row-height="3.069cm" fo:break-before="auto" style:use-optimal-row-height="false"/>
    </style:style>
    <style:style style:name="ro70" style:family="table-row">
      <style:table-row-properties style:row-height="4.657cm" fo:break-before="auto" style:use-optimal-row-height="false"/>
    </style:style>
    <style:style style:name="ro71" style:family="table-row">
      <style:table-row-properties style:row-height="4.339cm" fo:break-before="auto" style:use-optimal-row-height="false"/>
    </style:style>
    <style:style style:name="ro72" style:family="table-row">
      <style:table-row-properties style:row-height="5.001cm" fo:break-before="auto" style:use-optimal-row-height="false"/>
    </style:style>
    <style:style style:name="ro73" style:family="table-row">
      <style:table-row-properties style:row-height="4.842cm" fo:break-before="auto" style:use-optimal-row-height="false"/>
    </style:style>
    <style:style style:name="ro74" style:family="table-row">
      <style:table-row-properties style:row-height="3.731cm" fo:break-before="auto" style:use-optimal-row-height="false"/>
    </style:style>
    <style:style style:name="ro75" style:family="table-row">
      <style:table-row-properties style:row-height="3.334cm" fo:break-before="auto" style:use-optimal-row-height="false"/>
    </style:style>
    <style:style style:name="ro76" style:family="table-row">
      <style:table-row-properties style:row-height="4.366cm" fo:break-before="auto" style:use-optimal-row-height="false"/>
    </style:style>
    <style:style style:name="ro77" style:family="table-row">
      <style:table-row-properties style:row-height="4.313cm" fo:break-before="auto" style:use-optimal-row-height="false"/>
    </style:style>
    <style:style style:name="ro78" style:family="table-row">
      <style:table-row-properties style:row-height="4.71cm" fo:break-before="auto" style:use-optimal-row-height="false"/>
    </style:style>
    <style:style style:name="ro79" style:family="table-row">
      <style:table-row-properties style:row-height="5.953cm" fo:break-before="auto" style:use-optimal-row-height="false"/>
    </style:style>
    <style:style style:name="ro80" style:family="table-row">
      <style:table-row-properties style:row-height="5.53cm" fo:break-before="auto" style:use-optimal-row-height="false"/>
    </style:style>
    <style:style style:name="ro81" style:family="table-row">
      <style:table-row-properties style:row-height="6.165cm" fo:break-before="auto" style:use-optimal-row-height="false"/>
    </style:style>
    <style:style style:name="ro82" style:family="table-row">
      <style:table-row-properties style:row-height="2.699cm" fo:break-before="auto" style:use-optimal-row-height="false"/>
    </style:style>
    <style:style style:name="ro83" style:family="table-row">
      <style:table-row-properties style:row-height="4.445cm" fo:break-before="auto" style:use-optimal-row-height="false"/>
    </style:style>
    <style:style style:name="ro84" style:family="table-row">
      <style:table-row-properties style:row-height="5.927cm" fo:break-before="auto" style:use-optimal-row-height="false"/>
    </style:style>
    <style:style style:name="ro85" style:family="table-row">
      <style:table-row-properties style:row-height="6.033cm" fo:break-before="auto" style:use-optimal-row-height="false"/>
    </style:style>
    <style:style style:name="ro86" style:family="table-row">
      <style:table-row-properties style:row-height="5.741cm" fo:break-before="auto" style:use-optimal-row-height="false"/>
    </style:style>
    <style:style style:name="ro87" style:family="table-row">
      <style:table-row-properties style:row-height="4.736cm" fo:break-before="auto" style:use-optimal-row-height="false"/>
    </style:style>
    <style:style style:name="ro88" style:family="table-row">
      <style:table-row-properties style:row-height="3.175cm" fo:break-before="auto" style:use-optimal-row-height="false"/>
    </style:style>
    <style:style style:name="ro89" style:family="table-row">
      <style:table-row-properties style:row-height="4.551cm" fo:break-before="auto" style:use-optimal-row-height="false"/>
    </style:style>
    <style:style style:name="ro90" style:family="table-row">
      <style:table-row-properties style:row-height="6.641cm" fo:break-before="auto" style:use-optimal-row-height="false"/>
    </style:style>
    <style:style style:name="ro91" style:family="table-row">
      <style:table-row-properties style:row-height="8.255cm" fo:break-before="auto" style:use-optimal-row-height="false"/>
    </style:style>
    <style:style style:name="ro92" style:family="table-row">
      <style:table-row-properties style:row-height="6.879cm" fo:break-before="auto" style:use-optimal-row-height="false"/>
    </style:style>
    <style:style style:name="ro93" style:family="table-row">
      <style:table-row-properties style:row-height="3.122cm" fo:break-before="auto" style:use-optimal-row-height="false"/>
    </style:style>
    <style:style style:name="ro94" style:family="table-row">
      <style:table-row-properties style:row-height="5.159cm" fo:break-before="auto" style:use-optimal-row-height="false"/>
    </style:style>
    <style:style style:name="ro95" style:family="table-row">
      <style:table-row-properties style:row-height="3.598cm" fo:break-before="auto" style:use-optimal-row-height="false"/>
    </style:style>
    <style:style style:name="ro96" style:family="table-row">
      <style:table-row-properties style:row-height="10.16cm" fo:break-before="auto" style:use-optimal-row-height="false"/>
    </style:style>
    <style:style style:name="ro97" style:family="table-row">
      <style:table-row-properties style:row-height="3.844cm" fo:break-before="auto" style:use-optimal-row-height="true"/>
    </style:style>
    <style:style style:name="ro98" style:family="table-row">
      <style:table-row-properties style:row-height="6.72cm" fo:break-before="auto" style:use-optimal-row-height="false"/>
    </style:style>
    <style:style style:name="ta1" style:family="table" style:master-page-name="PageStyle_5f_Sheet_20_1">
      <style:table-properties table:display="true" style:writing-mode="lr-tb"/>
    </style:style>
    <number:number-style style:name="N8003" number:language="el" number:country="GR">
      <number:number number:decimal-places="0" number:min-integer-digits="1" number:grouping="true"/>
    </number:number-style>
    <style:style style:name="ce1" style:family="table-cell" style:parent-style-name="Excel_20_Built-in_20_Normal">
      <style:table-cell-properties style:diagonal-bl-tr="none" style:diagonal-tl-br="none" style:text-align-source="fix" style:repeat-content="false" fo:wrap-option="wrap" fo:border="0.105cm double #000000" style:border-line-width="0.035cm 0.035cm 0.035cm"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 style:family="table-cell" style:parent-style-name="Excel_20_Built-in_20_Normal">
      <style:table-cell-properties fo:border-bottom="0.035cm solid #000000" fo:background-color="#bfbfbf" style:diagonal-bl-tr="none" style:diagonal-tl-br="none" style:text-align-source="fix" style:repeat-content="false" fo:wrap-option="wrap" fo:border-left="0.105cm double #000000" style:border-line-width-left="0.035cm 0.035cm 0.035cm"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3" style:family="table-cell" style:parent-style-name="Excel_20_Built-in_20_Normal">
      <style:table-cell-properties fo:border-bottom="0.035cm solid #000000" style:diagonal-bl-tr="none" style:diagonal-tl-br="none" style:text-align-source="fix" style:repeat-content="false" fo:wrap-option="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4" style:family="table-cell" style:parent-style-name="Excel_20_Built-in_20_Normal">
      <style:table-cell-properties fo:border-bottom="0.105cm double #000000" style:border-line-width-bottom="0.035cm 0.035cm 0.035cm" style:diagonal-bl-tr="none" style:diagonal-tl-br="none" style:text-align-source="fix" style:repeat-content="false" fo:wrap-option="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5"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6" style:family="table-cell" style:parent-style-name="Excel_20_Built-in_20_Normal">
      <style:table-cell-properties fo:border-bottom="0.105cm double #000000" style:border-line-width-bottom="0.035cm 0.035cm 0.035cm" style:diagonal-bl-tr="none" style:diagonal-tl-br="none" style:text-align-source="fix" style:repeat-content="false" fo:wrap-option="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style>
    <style:style style:name="ce7" style:family="table-cell" style:parent-style-name="Excel_20_Built-in_20_Normal">
      <style:table-cell-properties fo:border-bottom="0.035cm solid #000000"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Excel_20_Built-in_20_Normal">
      <style:table-cell-properties fo:border-bottom="0.105cm double #000000" style:border-line-width-bottom="0.035cm 0.035cm 0.035cm"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1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Excel_20_Built-in_20_Normal">
      <style:table-cell-properties fo:border-bottom="0.105cm double #000000" style:border-line-width-bottom="0.035cm 0.035cm 0.035cm"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13" style:family="table-cell" style:parent-style-name="Excel_20_Built-in_20_Normal" style:data-style-name="N8003">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Excel_20_Built-in_20_Normal" style:data-style-name="N8003">
      <style:table-cell-properties fo:border-bottom="0.105cm double #000000" style:border-line-width-bottom="0.035cm 0.035cm 0.035cm"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Excel_20_Built-in_20_Normal">
      <style:table-cell-properties fo:border-bottom="0.105cm double #000000" style:border-line-width-bottom="0.035cm 0.035cm 0.035cm"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style>
    <style:style style:name="ce17" style:family="table-cell" style:parent-style-name="Excel_20_Built-in_20_Normal">
      <style:table-cell-properties fo:border-bottom="0.035cm solid #000000" fo:background-color="#c0c0c0"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8"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style>
    <style:style style:name="ce20" style:family="table-cell" style:parent-style-name="Excel_20_Built-in_20_Normal">
      <style:table-cell-properties fo:border-bottom="0.105cm double #000000" style:border-line-width-bottom="0.035cm 0.035cm 0.035cm"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Sheet 1" table:style-name="ta1" table:protected="true" table:print="false">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number-columns-repeated="1014" table:default-cell-style-name="ce5"/>
        <table:table-row table:style-name="ro1">
          <table:table-cell table:style-name="ce1" office:value-type="string" table:number-columns-spanned="10" table:number-rows-spanned="1">
            <text:p>ΡΕΠΟΡΤΑΖ ΤΟΜΕΩΝ ΠΟΛΙΤΙΚΗΣ &amp; ΕΛΕΥΘΕΡΟ (Αθήνα - Θέσεις 22)</text:p>
          </table:table-cell>
          <table:covered-table-cell table:number-columns-repeated="8" table:style-name="ce6"/>
          <table:covered-table-cell table:style-name="ce16"/>
          <table:table-cell table:number-columns-repeated="1014"/>
        </table:table-row>
        <table:table-row table:style-name="ro2">
          <table:table-cell table:style-name="ce2" office:value-type="string">
            <text:p>Α/Α</text:p>
          </table:table-cell>
          <table:table-cell table:style-name="ce7" office:value-type="string">
            <text:p>ΑΡ.ΑΙΤΗΣΗΣ</text:p>
          </table:table-cell>
          <table:table-cell table:style-name="ce7" office:value-type="string">
            <text:p>ΕΠΩΝΥΜΟ</text:p>
          </table:table-cell>
          <table:table-cell table:style-name="ce7" office:value-type="string">
            <text:p>ΟΝΟΜΑ</text:p>
          </table:table-cell>
          <table:table-cell table:style-name="ce7" office:value-type="string">
            <text:p>ΤΕΛΙΚΟ STATUS</text:p>
          </table:table-cell>
          <table:table-cell table:style-name="ce7" office:value-type="string">
            <text:p>ΤΕΛΙΚΑ ΜΟΡΙΑ</text:p>
          </table:table-cell>
          <table:table-cell table:style-name="ce7" office:value-type="string">
            <text:p>ΑΝΑΛΥΣΗ ΒΑΘΜΟΛΟΓΙΑΣ (ΤΕΛΙΚΗ)</text:p>
          </table:table-cell>
          <table:table-cell table:style-name="ce7" office:value-type="string">
            <text:p>ΕΝΣΤΑΣΗ ΥΠΟΨΗΦΙΟΥ</text:p>
          </table:table-cell>
          <table:table-cell table:style-name="ce7" office:value-type="string">
            <text:p>ΕΚΔΙΚΑΣΗ ΕΝΣΤΑΣΗΣ</text:p>
          </table:table-cell>
          <table:table-cell table:style-name="ce17" office:value-type="string">
            <text:p>ΕΛΕΓΧΟΣ ΕΠΙΤΡΟΠΗΣ</text:p>
          </table:table-cell>
          <table:table-cell table:style-name="ce21" table:number-columns-repeated="1014"/>
        </table:table-row>
        <table:table-row table:style-name="ro3">
          <table:table-cell table:style-name="ce3" office:value-type="float" office:value="1">
            <text:p>1</text:p>
          </table:table-cell>
          <table:table-cell table:style-name="ce8" office:value-type="string">
            <text:p>17306</text:p>
          </table:table-cell>
          <table:table-cell table:style-name="ce10" office:value-type="string">
            <text:p>ΒΙΤΑΛΗΣ / VITALIS</text:p>
          </table:table-cell>
          <table:table-cell table:style-name="ce8" office:value-type="string">
            <text:p>ΑΛΦΟΝΣΟΣ / ALFONSOS</text:p>
          </table:table-cell>
          <table:table-cell table:style-name="ce10" office:value-type="string">
            <text:p>Προκρίνεται στη Β φάση</text:p>
          </table:table-cell>
          <table:table-cell table:style-name="ce13" office:value-type="float" office:value="2400">
            <text:p>2.400</text:p>
          </table:table-cell>
          <table:table-cell table:style-name="ce8" office:value-type="string">
            <text:p>DGR Πτυχιούχοι AΕΙ 1000</text:p>
            <text:p>DGR Κάτοχοι μεταπτυχιακών τίτλων 250</text:p>
            <text:p>FLN Γαλλικά 100</text:p>
            <text:p>ITK Επεξεργασία Κειμένου 10</text:p>
            <text:p>ITK Εργαλεία Internet 10</text:p>
            <text:p>ITK Βάσεις Δεδομένων 10</text:p>
            <text:p>ITK Δικτυα 10</text:p>
            <text:p>ITK Υπολογιστικά Φύλλα 10</text:p>
            <text:p>WRE 311 1000DGR Πτυχιούχοι AΕΙ 1000</text:p>
            <text:p>DGR Κάτοχοι μεταπτυχιακών τίτλων 250</text:p>
            <text:p>FLN Γαλλικά 100</text:p>
            <text:p>ITK Επεξεργασία Κειμένου 10</text:p>
            <text:p>ITK Εργαλεία Internet 10</text:p>
            <text:p>ITK Βάσεις Δεδομένων 10</text:p>
            <text:p>ITK Δικτυα 10</text:p>
            <text:p>ITK Υπολογιστικά Φύλλα 10</text:p>
            <text:p>WRE 311 1000DGR Πτυχιούχοι AΕΙ 1000</text:p>
            <text:p>DGR Κάτοχοι μεταπτυχιακών τίτλων 250</text:p>
            <text:p>FLN Γαλλικά 100</text:p>
            <text:p>ITK Επεξεργασία Κειμένου 10</text:p>
            <text:p>ITK Εργαλεία Internet 10</text:p>
            <text:p>ITK Βάσεις Δεδομένων 10</text:p>
            <text:p>ITK Δικτυα 10</text:p>
            <text:p>ITK Υπολογιστικά Φύλλα 10</text:p>
            <text:p>WRE 311 1000DGR Πτυχιούχοι AΕΙ 1000</text:p>
            <text:p>DGR Κάτοχοι μεταπτυχιακών τίτλων 250</text:p>
            <text:p>FLN Γαλλικά 100</text:p>
            <text:p>ITK Επεξεργασία Κειμένου 10</text:p>
            <text:p>ITK Εργαλεία Internet 10</text:p>
            <text:p>ITK Βάσεις Δεδομένων 10</text:p>
            <text:p>ITK Δικτυα 10</text:p>
            <text:p>ITK Υπολογιστικά Φύλλα 10</text:p>
            <text:p>WRE 311 1000DGR Πτυχιούχοι AΕΙ 1000</text:p>
            <text:p>DGR Κάτοχοι μεταπτυχιακών τίτλων 250</text:p>
            <text:p>FLN Γαλλικά 100</text:p>
            <text:p>ITK Επεξεργασία Κειμένου 10</text:p>
            <text:p>ITK Εργαλεία Internet 10</text:p>
            <text:p>ITK Βάσεις Δεδομένων 10</text:p>
            <text:p>ITK Δικτυα 10</text:p>
            <text:p>ITK Υπολογιστικά Φύλλα 10</text:p>
            <text:p>WRE 311 1000DGR Πτυχιούχοι AΕΙ 1000</text:p>
            <text:p>DGR Κάτοχοι μεταπτυχιακών τίτλων 250</text:p>
            <text:p>FLN Γαλλικά 100</text:p>
            <text:p>ITK Επεξεργασία Κειμένου 10</text:p>
            <text:p>ITK Εργαλεία Internet 10</text:p>
            <text:p>ITK Βάσεις Δεδομένων 10</text:p>
            <text:p>ITK Δικτυα 10</text:p>
            <text:p>ITK Υπολογιστικά Φύλλα 10</text:p>
            <text:p>WRE 311 1000DGR Πτυχιούχοι AΕΙ 1000</text:p>
            <text:p>DGR Κάτοχοι μεταπτυχιακών τίτλων 250</text:p>
            <text:p>FLN Γαλλικά 100</text:p>
            <text:p>ITK Επεξεργασία Κειμένου 10</text:p>
            <text:p>ITK Εργαλεία Internet 10</text:p>
            <text:p>ITK Βάσεις Δεδομένων 10</text:p>
            <text:p>ITK Δικτυα 10</text:p>
            <text:p>ITK Υπολογιστικά Φύλλα 10</text:p>
            <text:p>WRE 311 1000DGR Πτυχιούχοι AΕΙ 1000</text:p>
            <text:p>DGR Κάτοχοι μεταπτυχιακών τίτλων 250</text:p>
            <text:p>FLN Γαλλικά 100</text:p>
            <text:p>ITK Επεξεργασία Κειμένου 10</text:p>
            <text:p>ITK Εργαλεία Internet 10</text:p>
            <text:p>ITK Βάσεις Δεδομένων 10</text:p>
            <text:p>ITK Δικτυα 10</text:p>
            <text:p>ITK Υπολογιστικά Φύλλα 10</text:p>
            <text:p>WRE 311 1000DGR Πτυχιούχοι AΕΙ 1000</text:p>
            <text:p>DGR Κάτοχοι μεταπτυχιακών τίτλων 250</text:p>
            <text:p>FLN Γαλλικά 100</text:p>
            <text:p>ITK Επεξεργασία Κειμένου 10</text:p>
            <text:p>ITK Εργαλεία Internet 10</text:p>
            <text:p>ITK Βάσεις Δεδομένων 10</text:p>
            <text:p>ITK Δικτυα 10</text:p>
            <text:p>ITK Υπολογιστικά Φύλλα 10</text:p>
            <text:p>WRE 311 1000DGR Πτυχιούχοι AΕΙ 1000</text:p>
            <text:p>DGR Κάτοχοι μεταπτυχιακών τίτλων 250</text:p>
            <text:p>FLN Γαλλικά 100</text:p>
            <text:p>ITK Επεξεργασία Κειμένου 10</text:p>
            <text:p>ITK Εργαλεία Internet 10</text:p>
            <text:p>ITK Βάσεις Δεδομένων 10</text:p>
            <text:p>ITK Δικτυα 10</text:p>
            <text:p>ITK Υπολογιστικά Φύλλα 10</text:p>
            <text:p>WRE 311 1000DGR Πτυχιούχοι AΕΙ 1000</text:p>
            <text:p>DGR Κάτοχοι μεταπτυχιακών τίτλων 250</text:p>
            <text:p>FLN Γαλλικά 100</text:p>
            <text:p>ITK Επεξεργασία Κειμένου 10</text:p>
            <text:p>ITK Εργαλεία Internet 10</text:p>
            <text:p>ITK Βάσεις Δεδομένων 10</text:p>
            <text:p>ITK Δικτυα 10</text:p>
            <text:p>ITK Υπολογιστικά Φύλλα 10</text:p>
            <text:p>WRE 311 1000</text:p>
          </table:table-cell>
          <table:table-cell table:style-name="ce8" office:value-type="string">
            <text:p>ΕΝΣΤΑΣΗ ΑΛΦΟΝΣΟΥ ΒΙΤΑΛΗ ΚΑΤΑ ΤΟΥ ΑΠΟ 4 3 2014 ΠΡΟΣΩΡΙΝΟΥ ΠΙΝΑΚΑ ΚΑΤΑΤΑΞΗΣ ΤΩΝ ΥΠΟΨΗΦΙΩΝ ΓΙΑ ΤΗΝ ΠΛΗΡΩΣΗ 132 ΘΕΣΕΩΝ ΔΗΜΟΣΙΟΓΡΑΦΩΝ <text:s text:c="3"/>Στην κατηγορία <text:s/>Δεξιότητες Ηλεκτρονικών Υπολογιστών <text:s/>στον προσωρινό πίνακα κατάταξης έχω αξιολογηθεί με 40 μονάδες. Η ένσταση μου έγκειται στο ότι πρέπει να αξιολογηθώ στη συγκεκριμένη κατηγορία με 50 μονάδες, καθώς διαθέτω πιστοποιητικό πληροφορικής <text:s/>από πιστοποιημένο φορέα από τον Εθνικό Οργανισμό Πιστοποίησης Προσόντων και Επαγγελματικού Προσανατολισμού ΕΟΠΠΕΠ <text:s/>και με τις 5 ενότητες <text:s/>οι οποίες προσδιορίζονται επακριβώς από το Δελτίο Τύπου της ΝΕΡΙΤ στις 28 1 2014 <text:s text:c="2"/>και κάθε μία πιστώνεται με <text:s/>10 <text:s/>μονάδες. <text:s/>Οι ενότητες αυτές που καταγράφονται στο Πιστοποιητικό Πληροφορικής που διαθέτω <text:s/>και σας επισύναψα στην ηλεκτρονική αίτηση και απέστειλα ταχυδρομικά στην ICAP <text:s/>είναι <text:s text:c="5"/>Επεξεργασία Κειμένου <text:s text:c="2"/>Υπολογιστικά Φύλλα <text:s text:c="3"/>Υπηρεσίες Διαδικτύου <text:s text:c="3"/>Βάσεις Δεδομένων <text:s text:c="2"/>Παρουσιάσεις <text:s text:c="3"/>Σε κάθε περίπτωση σας επισυνάπτω εκ νέου το Πιστοποιητικό Πληροφορικής που διαθέτω. <text:s/>Για τους λόγους αυτούς ζητώ να γίνει δεκτή η ένσταση μου. <text:s text:c="76"/><text:s text:c="84"/><text:s text:c="2"/>Αλφόνσος Βιτάλης </text:p>
          </table:table-cell>
          <table:table-cell table:style-name="ce8" office:value-type="string">
            <text:p>Η ένσταση του υποψηφίου <text:s/>γίνεται δεκτή και του αποδίδονται επιπλέον 10 μόρια.</text:p>
          </table:table-cell>
          <table:table-cell table:style-name="ce18"/>
          <table:table-cell table:number-columns-repeated="1014"/>
        </table:table-row>
        <table:table-row table:style-name="ro4">
          <table:table-cell table:style-name="ce3" office:value-type="float" office:value="2">
            <text:p>2</text:p>
          </table:table-cell>
          <table:table-cell table:style-name="ce8" office:value-type="string">
            <text:p>18148</text:p>
          </table:table-cell>
          <table:table-cell table:style-name="ce8" office:value-type="string">
            <text:p>ΓΡΑΒΟΥ</text:p>
          </table:table-cell>
          <table:table-cell table:style-name="ce8" office:value-type="string">
            <text:p>ΑΙΚΑΤΕΡΙΝΗ</text:p>
          </table:table-cell>
          <table:table-cell table:style-name="ce10" office:value-type="string">
            <text:p>Προκρίνεται στη Β φάση</text:p>
          </table:table-cell>
          <table:table-cell table:style-name="ce13" office:value-type="float" office:value="2350">
            <text:p>2.350</text:p>
          </table:table-cell>
          <table:table-cell table:style-name="ce8" office:value-type="string">
            <text:p>DGR Πτυχιούχοι ΑΕΙ 1000</text:p>
            <text:p>DGR Κάτοχοι μεταπτυχιακών τίτλων 250</text:p>
            <text:p>FLN Αγγλικά 100</text:p>
            <text:p>ITK Βάσεις Δεδομένων 0</text:p>
            <text:p>ITK Δίκτυα 0</text:p>
            <text:p>ITK Επεξεργασία Κειμένου 0</text:p>
            <text:p>ITK Εργαλεία Internet 0</text:p>
            <text:p>ITK Υπολογιστικά Φύλλα 0</text:p>
            <text:p>WRE 190 1000DGR Πτυχιούχοι ΑΕΙ 1000</text:p>
            <text:p>DGR Κάτοχοι μεταπτυχιακών τίτλων 250</text:p>
            <text:p>FLN Αγγλικά 100</text:p>
            <text:p>ITK Βάσεις Δεδομένων 0</text:p>
            <text:p>ITK Δίκτυα 0</text:p>
            <text:p>ITK Επεξεργασία Κειμένου 0</text:p>
            <text:p>ITK Εργαλεία Internet 0</text:p>
            <text:p>ITK Υπολογιστικά Φύλλα 0</text:p>
            <text:p>WRE 190 1000DGR Πτυχιούχοι ΑΕΙ 1000</text:p>
            <text:p>DGR Κάτοχοι μεταπτυχιακών τίτλων 250</text:p>
            <text:p>FLN Αγγλικά 100</text:p>
            <text:p>ITK Βάσεις Δεδομένων 0</text:p>
            <text:p>ITK Δίκτυα 0</text:p>
            <text:p>ITK Επεξεργασία Κειμένου 0</text:p>
            <text:p>ITK Εργαλεία Internet 0</text:p>
            <text:p>ITK Υπολογιστικά Φύλλα 0</text:p>
            <text:p>WRE 190 1000DGR Πτυχιούχοι ΑΕΙ 1000</text:p>
            <text:p>DGR Κάτοχοι μεταπτυχιακών τίτλων 250</text:p>
            <text:p>FLN Αγγλικά 100</text:p>
            <text:p>ITK Βάσεις Δεδομένων 0</text:p>
            <text:p>ITK Δίκτυα 0</text:p>
            <text:p>ITK Επεξεργασία Κειμένου 0</text:p>
            <text:p>ITK Εργαλεία Internet 0</text:p>
            <text:p>ITK Υπολογιστικά Φύλλα 0</text:p>
            <text:p>WRE 190 1000DGR Πτυχιούχοι ΑΕΙ 1000</text:p>
            <text:p>DGR Κάτοχοι μεταπτυχιακών τίτλων 250</text:p>
            <text:p>FLN Αγγλικά 100</text:p>
            <text:p>ITK Βάσεις Δεδομένων 0</text:p>
            <text:p>ITK Δίκτυα 0</text:p>
            <text:p>ITK Επεξεργασία Κειμένου 0</text:p>
            <text:p>ITK Εργαλεία Internet 0</text:p>
            <text:p>ITK Υπολογιστικά Φύλλα 0</text:p>
            <text:p>WRE 190 1000DGR Πτυχιούχοι ΑΕΙ 1000</text:p>
            <text:p>DGR Κάτοχοι μεταπτυχιακών τίτλων 250</text:p>
            <text:p>FLN Αγγλικά 100</text:p>
            <text:p>ITK Βάσεις Δεδομένων 0</text:p>
            <text:p>ITK Δίκτυα 0</text:p>
            <text:p>ITK Επεξεργασία Κειμένου 0</text:p>
            <text:p>ITK Εργαλεία Internet 0</text:p>
            <text:p>ITK Υπολογιστικά Φύλλα 0</text:p>
            <text:p>WRE 190 1000DGR Πτυχιούχοι ΑΕΙ 1000</text:p>
            <text:p>DGR Κάτοχοι μεταπτυχιακών τίτλων 250</text:p>
            <text:p>FLN Αγγλικά 100</text:p>
            <text:p>ITK Βάσεις Δεδομένων 0</text:p>
            <text:p>ITK Δίκτυα 0</text:p>
            <text:p>ITK Επεξεργασία Κειμένου 0</text:p>
            <text:p>ITK Εργαλεία Internet 0</text:p>
            <text:p>ITK Υπολογιστικά Φύλλα 0</text:p>
            <text:p>WRE 190 1000DGR Πτυχιούχοι ΑΕΙ 1000</text:p>
            <text:p>DGR Κάτοχοι μεταπτυχιακών τίτλων 250</text:p>
            <text:p>FLN Αγγλικά 100</text:p>
            <text:p>ITK Βάσεις Δεδομένων 0</text:p>
            <text:p>ITK Δίκτυα 0</text:p>
            <text:p>ITK Επεξεργασία Κειμένου 0</text:p>
            <text:p>ITK Εργαλεία Internet 0</text:p>
            <text:p>ITK Υπολογιστικά Φύλλα 0</text:p>
            <text:p>WRE 190 1000DGR Πτυχιούχοι ΑΕΙ 1000</text:p>
            <text:p>DGR Κάτοχοι μεταπτυχιακών τίτλων 250</text:p>
            <text:p>FLN Αγγλικά 100</text:p>
            <text:p>ITK Βάσεις Δεδομένων 0</text:p>
            <text:p>ITK Δίκτυα 0</text:p>
            <text:p>ITK Επεξεργασία Κειμένου 0</text:p>
            <text:p>ITK Εργαλεία Internet 0</text:p>
            <text:p>ITK Υπολογιστικά Φύλλα 0</text:p>
            <text:p>WRE 190 1000DGR Πτυχιούχοι ΑΕΙ 1000</text:p>
            <text:p>DGR Κάτοχοι μεταπτυχιακών τίτλων 250</text:p>
            <text:p>FLN Αγγλικά 100</text:p>
            <text:p>ITK Βάσεις Δεδομένων 0</text:p>
            <text:p>ITK Δίκτυα 0</text:p>
            <text:p>ITK Επεξεργασία Κειμένου 0</text:p>
            <text:p>ITK Εργαλεία Internet 0</text:p>
            <text:p>ITK Υπολογιστικά Φύλλα 0</text:p>
            <text:p>WRE 190 1000DGR Πτυχιούχοι ΑΕΙ 1000</text:p>
            <text:p>DGR Κάτοχοι μεταπτυχιακών τίτλων 250</text:p>
            <text:p>FLN Αγγλικά 100</text:p>
            <text:p>ITK Βάσεις Δεδομένων 0</text:p>
            <text:p>ITK Δίκτυα 0</text:p>
            <text:p>ITK Επεξεργασία Κειμένου 0</text:p>
            <text:p>ITK Εργαλεία Internet 0</text:p>
            <text:p>ITK Υπολογιστικά Φύλλα 0</text:p>
            <text:p>WRE 190 1000</text:p>
          </table:table-cell>
          <table:table-cell table:style-name="ce8" office:value-type="string">
            <text:p><text:s/>Η άριστη εξοικίωσή μου στους Υ Η και συγκεκριμένα στην επεξεργασία κειμένου με Ms Word και Writer αλλά και στα λογιστικά φύλλα Excel αποδεικνύεται τόσο από την παρακολουθηση μαθημάτων στο Πανεπιστήμιο Αθηνών όσο και στην Αγγλία για τα <text:s/>οποία η γνώση Η Υ ήταν απαραίτητη. Εχω ήδη υποβάλλει τα αναλυτικά πιστοποιητικά βαθμολογίας στην αρχική αίτηση τα οποία μάλιστα έγιναν δεκτά για τον διορισμό μου μέσω ΑΣΠΕ στην Δημόσια Τηλεόραση. <text:s text:c="2"/>Επισυνάπτω υπεύθυνη δήλωση . <text:s/>Σε ότι αφορά στον μεταπτυχιακό τίτλο μου θα έχω το έγγραφο αναγνώρισης από τον ΔΟΑΤΑΠ το αμέσως προσεχές διάστημα καθώς έχω υποβάλλει τη σχετική αίτηση και δεν υπάρχει πρόβλημα στη διαδικασία. Το έγγραφο θα το υποβάλλω αμέσως μόλις το έχω στα χέρια μου. Στην αιτήσή μου έχω επισυνάψει το ανάλογο έγγραφο καθώς επίσης και επικυρωμένο αντίγραφο του πτυχιού. <text:s text:c="2"/>Επισυνάπτω υπεύθυνη δήλωση . <text:s text:c="3"/></text:p>
          </table:table-cell>
          <table:table-cell table:style-name="ce8" office:value-type="string">
            <text:p>Η ένσταση που αφορά στην γνώση Η/Υ απορρίπτεται διότι η υποψήφια δεν προσκομίζει πιστοποίηση σπουδών όπως ορίζεται στο ΠΔ50/2001. Οσον αφορά στον μεταπτυχιακό τίτλο σπουδών, η ένσταση της υποψήφιας γίνεται δεκτή, διότι προσκόμισε αναγνώριση από ΔΟΑΤΑΠ με ημερομηνία 19/58/14, σύμφωνα με τις αποφάσεις του ΣΤΕ: 1538/2013 και 4878/2012.</text:p>
          </table:table-cell>
          <table:table-cell table:style-name="ce18"/>
          <table:table-cell table:number-columns-repeated="1014"/>
        </table:table-row>
        <table:table-row table:style-name="ro5">
          <table:table-cell table:style-name="ce3" office:value-type="float" office:value="3">
            <text:p>3</text:p>
          </table:table-cell>
          <table:table-cell table:style-name="ce8" office:value-type="string">
            <text:p>18784</text:p>
          </table:table-cell>
          <table:table-cell table:style-name="ce8" office:value-type="string">
            <text:p>ΑΘΑΝΑΣΟΠΟΥΛΟΣ</text:p>
          </table:table-cell>
          <table:table-cell table:style-name="ce8" office:value-type="string">
            <text:p>ΑΓΓΕΛΟΣ</text:p>
          </table:table-cell>
          <table:table-cell table:style-name="ce10" office:value-type="string">
            <text:p>Προκρίνεται στη Β φάση</text:p>
          </table:table-cell>
          <table:table-cell table:style-name="ce13" office:value-type="float" office:value="2330">
            <text:p>2.330</text:p>
          </table:table-cell>
          <table:table-cell table:style-name="ce8" office:value-type="string">
            <text:p>DGR Πτυχιούχοι AΕΙ 1000</text:p>
            <text:p>DGR Κάτοχοι μεταπτυχιακών τίτλων 250</text:p>
            <text:p>FLN Γαλλικά 50</text:p>
            <text:p>FLN Αγγλικά 30</text:p>
            <text:p>ITK Επεξεργασία Κειμένου 0</text:p>
            <text:p>ITK Υπολογιστικά Φύλλα 0</text:p>
            <text:p>ITK Εργαλεία Internet 0</text:p>
            <text:p>WRE 186 1000DGR Πτυχιούχοι AΕΙ 1000</text:p>
            <text:p>DGR Κάτοχοι μεταπτυχιακών τίτλων 250</text:p>
            <text:p>FLN Γαλλικά 50</text:p>
            <text:p>FLN Αγγλικά 30</text:p>
            <text:p>ITK Επεξεργασία Κειμένου 0</text:p>
            <text:p>ITK Υπολογιστικά Φύλλα 0</text:p>
            <text:p>ITK Εργαλεία Internet 0</text:p>
            <text:p>WRE 186 1000DGR Πτυχιούχοι AΕΙ 1000</text:p>
            <text:p>DGR Κάτοχοι μεταπτυχιακών τίτλων 250</text:p>
            <text:p>FLN Γαλλικά 50</text:p>
            <text:p>FLN Αγγλικά 30</text:p>
            <text:p>ITK Επεξεργασία Κειμένου 0</text:p>
            <text:p>ITK Υπολογιστικά Φύλλα 0</text:p>
            <text:p>ITK Εργαλεία Internet 0</text:p>
            <text:p>WRE 186 1000DGR Πτυχιούχοι AΕΙ 1000</text:p>
            <text:p>DGR Κάτοχοι μεταπτυχιακών τίτλων 250</text:p>
            <text:p>FLN Γαλλικά 50</text:p>
            <text:p>FLN Αγγλικά 30</text:p>
            <text:p>ITK Επεξεργασία Κειμένου 0</text:p>
            <text:p>ITK Υπολογιστικά Φύλλα 0</text:p>
            <text:p>ITK Εργαλεία Internet 0</text:p>
            <text:p>WRE 186 1000DGR Πτυχιούχοι AΕΙ 1000</text:p>
            <text:p>DGR Κάτοχοι μεταπτυχιακών τίτλων 250</text:p>
            <text:p>FLN Γαλλικά 50</text:p>
            <text:p>FLN Αγγλικά 30</text:p>
            <text:p>ITK Επεξεργασία Κειμένου 0</text:p>
            <text:p>ITK Υπολογιστικά Φύλλα 0</text:p>
            <text:p>ITK Εργαλεία Internet 0</text:p>
            <text:p>WRE 186 1000DGR Πτυχιούχοι AΕΙ 1000</text:p>
            <text:p>DGR Κάτοχοι μεταπτυχιακών τίτλων 250</text:p>
            <text:p>FLN Γαλλικά 50</text:p>
            <text:p>FLN Αγγλικά 30</text:p>
            <text:p>ITK Επεξεργασία Κειμένου 0</text:p>
            <text:p>ITK Υπολογιστικά Φύλλα 0</text:p>
            <text:p>ITK Εργαλεία Internet 0</text:p>
            <text:p>WRE 186 1000DGR Πτυχιούχοι AΕΙ 1000</text:p>
            <text:p>DGR Κάτοχοι μεταπτυχιακών τίτλων 250</text:p>
            <text:p>FLN Γαλλικά 50</text:p>
            <text:p>FLN Αγγλικά 30</text:p>
            <text:p>ITK Επεξεργασία Κειμένου 0</text:p>
            <text:p>ITK Υπολογιστικά Φύλλα 0</text:p>
            <text:p>ITK Εργαλεία Internet 0</text:p>
            <text:p>WRE 186 1000DGR Πτυχιούχοι AΕΙ 1000</text:p>
            <text:p>DGR Κάτοχοι μεταπτυχιακών τίτλων 250</text:p>
            <text:p>FLN Γαλλικά 50</text:p>
            <text:p>FLN Αγγλικά 30</text:p>
            <text:p>ITK Επεξεργασία Κειμένου 0</text:p>
            <text:p>ITK Υπολογιστικά Φύλλα 0</text:p>
            <text:p>ITK Εργαλεία Internet 0</text:p>
            <text:p>WRE 186 1000DGR Πτυχιούχοι AΕΙ 1000</text:p>
            <text:p>DGR Κάτοχοι μεταπτυχιακών τίτλων 250</text:p>
            <text:p>FLN Γαλλικά 50</text:p>
            <text:p>FLN Αγγλικά 30</text:p>
            <text:p>ITK Επεξεργασία Κειμένου 0</text:p>
            <text:p>ITK Υπολογιστικά Φύλλα 0</text:p>
            <text:p>ITK Εργαλεία Internet 0</text:p>
            <text:p>WRE 186 1000DGR Πτυχιούχοι AΕΙ 1000</text:p>
            <text:p>DGR Κάτοχοι μεταπτυχιακών τίτλων 250</text:p>
            <text:p>FLN Γαλλικά 50</text:p>
            <text:p>FLN Αγγλικά 30</text:p>
            <text:p>ITK Επεξεργασία Κειμένου 0</text:p>
            <text:p>ITK Υπολογιστικά Φύλλα 0</text:p>
            <text:p>ITK Εργαλεία Internet 0</text:p>
            <text:p>WRE 186 1000DGR Πτυχιούχοι AΕΙ 1000</text:p>
            <text:p>DGR Κάτοχοι μεταπτυχιακών τίτλων 250</text:p>
            <text:p>FLN Γαλλικά 50</text:p>
            <text:p>FLN Αγγλικά 30</text:p>
            <text:p>ITK Επεξεργασία Κειμένου 0</text:p>
            <text:p>ITK Υπολογιστικά Φύλλα 0</text:p>
            <text:p>ITK Εργαλεία Internet 0</text:p>
            <text:p>WRE 186 1000</text:p>
          </table:table-cell>
          <table:table-cell table:style-name="ce8" table:number-columns-repeated="2"/>
          <table:table-cell table:style-name="ce19" office:value-type="string">
            <text:p>Ο υποψήφιος καταθέτει πιστοποιητικό γνώσης Γαλλικής γλώσσας που αποδεικνύει <text:s/>"ΠΟΛΥ ΚΑΛΗ" γνώση και μοριοδοτείται με 50 μόρια. Αφαιρούνται 30 μόρια λόγω μη προσκόμισης πιστοποίησης γνώσης Η/Υ.</text:p>
          </table:table-cell>
          <table:table-cell table:number-columns-repeated="1014"/>
        </table:table-row>
        <table:table-row table:style-name="ro6">
          <table:table-cell table:style-name="ce3" office:value-type="float" office:value="4">
            <text:p>4</text:p>
          </table:table-cell>
          <table:table-cell table:style-name="ce8" office:value-type="string">
            <text:p>17334</text:p>
          </table:table-cell>
          <table:table-cell table:style-name="ce8" office:value-type="string">
            <text:p>Καλτάκη /Κaltaki</text:p>
          </table:table-cell>
          <table:table-cell table:style-name="ce8" office:value-type="string">
            <text:p>Σταματούλα (Ματίνα) / Stamatoula (Matina)</text:p>
          </table:table-cell>
          <table:table-cell table:style-name="ce10" office:value-type="string">
            <text:p>Προκρίνεται στη Β φάση</text:p>
          </table:table-cell>
          <table:table-cell table:style-name="ce13" office:value-type="float" office:value="2280">
            <text:p>2.280</text:p>
          </table:table-cell>
          <table:table-cell table:style-name="ce8" office:value-type="string">
            <text:p>DGR Πτυχιούχοι AΕΙ 1000</text:p>
            <text:p>DGR Κάτοχοι μεταπτυχιακών τίτλων 250</text:p>
            <text:p>FLN Αγγλικά 30</text:p>
            <text:p>FLN Γαλλικά 0</text:p>
            <text:p>ITK Επεξεργασία Κειμένου 0</text:p>
            <text:p>ITK Εργαλεία Internet 0</text:p>
            <text:p>ITK Βάσεις Δεδομένων 0</text:p>
            <text:p>ITK Δίκτυα 0</text:p>
            <text:p>ITK Υπολογιστικά Φύλλα 0</text:p>
            <text:p>WRE 236 1000DGR Πτυχιούχοι AΕΙ 1000</text:p>
            <text:p>DGR Κάτοχοι μεταπτυχιακών τίτλων 250</text:p>
            <text:p>FLN Αγγλικά 30</text:p>
            <text:p>FLN Γαλλικά 0</text:p>
            <text:p>ITK Επεξεργασία Κειμένου 0</text:p>
            <text:p>ITK Εργαλεία Internet 0</text:p>
            <text:p>ITK Βάσεις Δεδομένων 0</text:p>
            <text:p>ITK Δίκτυα 0</text:p>
            <text:p>ITK Υπολογιστικά Φύλλα 0</text:p>
            <text:p>WRE 236 1000DGR Πτυχιούχοι AΕΙ 1000</text:p>
            <text:p>DGR Κάτοχοι μεταπτυχιακών τίτλων 250</text:p>
            <text:p>FLN Αγγλικά 30</text:p>
            <text:p>FLN Γαλλικά 0</text:p>
            <text:p>ITK Επεξεργασία Κειμένου 0</text:p>
            <text:p>ITK Εργαλεία Internet 0</text:p>
            <text:p>ITK Βάσεις Δεδομένων 0</text:p>
            <text:p>ITK Δίκτυα 0</text:p>
            <text:p>ITK Υπολογιστικά Φύλλα 0</text:p>
            <text:p>WRE 236 1000DGR Πτυχιούχοι AΕΙ 1000</text:p>
            <text:p>DGR Κάτοχοι μεταπτυχιακών τίτλων 250</text:p>
            <text:p>FLN Αγγλικά 30</text:p>
            <text:p>FLN Γαλλικά 0</text:p>
            <text:p>ITK Επεξεργασία Κειμένου 0</text:p>
            <text:p>ITK Εργαλεία Internet 0</text:p>
            <text:p>ITK Βάσεις Δεδομένων 0</text:p>
            <text:p>ITK Δίκτυα 0</text:p>
            <text:p>ITK Υπολογιστικά Φύλλα 0</text:p>
            <text:p>WRE 236 1000DGR Πτυχιούχοι AΕΙ 1000</text:p>
            <text:p>DGR Κάτοχοι μεταπτυχιακών τίτλων 250</text:p>
            <text:p>FLN Αγγλικά 30</text:p>
            <text:p>FLN Γαλλικά 0</text:p>
            <text:p>ITK Επεξεργασία Κειμένου 0</text:p>
            <text:p>ITK Εργαλεία Internet 0</text:p>
            <text:p>ITK Βάσεις Δεδομένων 0</text:p>
            <text:p>ITK Δίκτυα 0</text:p>
            <text:p>ITK Υπολογιστικά Φύλλα 0</text:p>
            <text:p>WRE 236 1000DGR Πτυχιούχοι AΕΙ 1000</text:p>
            <text:p>DGR Κάτοχοι μεταπτυχιακών τίτλων 250</text:p>
            <text:p>FLN Αγγλικά 30</text:p>
            <text:p>FLN Γαλλικά 0</text:p>
            <text:p>ITK Επεξεργασία Κειμένου 0</text:p>
            <text:p>ITK Εργαλεία Internet 0</text:p>
            <text:p>ITK Βάσεις Δεδομένων 0</text:p>
            <text:p>ITK Δίκτυα 0</text:p>
            <text:p>ITK Υπολογιστικά Φύλλα 0</text:p>
            <text:p>WRE 236 1000DGR Πτυχιούχοι AΕΙ 1000</text:p>
            <text:p>DGR Κάτοχοι μεταπτυχιακών τίτλων 250</text:p>
            <text:p>FLN Αγγλικά 30</text:p>
            <text:p>FLN Γαλλικά 0</text:p>
            <text:p>ITK Επεξεργασία Κειμένου 0</text:p>
            <text:p>ITK Εργαλεία Internet 0</text:p>
            <text:p>ITK Βάσεις Δεδομένων 0</text:p>
            <text:p>ITK Δίκτυα 0</text:p>
            <text:p>ITK Υπολογιστικά Φύλλα 0</text:p>
            <text:p>WRE 236 1000DGR Πτυχιούχοι AΕΙ 1000</text:p>
            <text:p>DGR Κάτοχοι μεταπτυχιακών τίτλων 250</text:p>
            <text:p>FLN Αγγλικά 30</text:p>
            <text:p>FLN Γαλλικά 0</text:p>
            <text:p>ITK Επεξεργασία Κειμένου 0</text:p>
            <text:p>ITK Εργαλεία Internet 0</text:p>
            <text:p>ITK Βάσεις Δεδομένων 0</text:p>
            <text:p>ITK Δίκτυα 0</text:p>
            <text:p>ITK Υπολογιστικά Φύλλα 0</text:p>
            <text:p>WRE 236 1000DGR Πτυχιούχοι AΕΙ 1000</text:p>
            <text:p>DGR Κάτοχοι μεταπτυχιακών τίτλων 250</text:p>
            <text:p>FLN Αγγλικά 30</text:p>
            <text:p>FLN Γαλλικά 0</text:p>
            <text:p>ITK Επεξεργασία Κειμένου 0</text:p>
            <text:p>ITK Εργαλεία Internet 0</text:p>
            <text:p>ITK Βάσεις Δεδομένων 0</text:p>
            <text:p>ITK Δίκτυα 0</text:p>
            <text:p>ITK Υπολογιστικά Φύλλα 0</text:p>
            <text:p>WRE 236 1000DGR Πτυχιούχοι AΕΙ 1000</text:p>
            <text:p>DGR Κάτοχοι μεταπτυχιακών τίτλων 250</text:p>
            <text:p>FLN Αγγλικά 30</text:p>
            <text:p>FLN Γαλλικά 0</text:p>
            <text:p>ITK Επεξεργασία Κειμένου 0</text:p>
            <text:p>ITK Εργαλεία Internet 0</text:p>
            <text:p>ITK Βάσεις Δεδομένων 0</text:p>
            <text:p>ITK Δίκτυα 0</text:p>
            <text:p>ITK Υπολογιστικά Φύλλα 0</text:p>
            <text:p>WRE 236 1000DGR Πτυχιούχοι AΕΙ 1000</text:p>
            <text:p>DGR Κάτοχοι μεταπτυχιακών τίτλων 250</text:p>
            <text:p>FLN Αγγλικά 30</text:p>
            <text:p>FLN Γαλλικά 0</text:p>
            <text:p>ITK Επεξεργασία Κειμένου 0</text:p>
            <text:p>ITK Εργαλεία Internet 0</text:p>
            <text:p>ITK Βάσεις Δεδομένων 0</text:p>
            <text:p>ITK Δίκτυα 0</text:p>
            <text:p>ITK Υπολογιστικά Φύλλα 0</text:p>
            <text:p>WRE 236 1000</text:p>
          </table:table-cell>
          <table:table-cell table:style-name="ce8" office:value-type="string">
            <text:p>Στην αναλυτική βαθμολογία μου διαπίστωσα ότι στην κατηγορία <text:s/>Δεξιότητες υπολογιστή <text:s/>δεν πήρα ούτε ένα μόριο. Αλλά από την αρχή σχεδόν της επαγγελματικής καριέρας χρησιμοποιώ υπολογιστές. Γνωρίζω άριστα τα προγράμματα επεξεργασίας κειμένου, αντιμετωπίζω το Διαδίκτυο ως πολύτιμο εργαλείο στη δουλειά μου και το χρησιμοποιώ συνέχεια, έχω επαρκή γνώση προγραμμάτων σελιδοποίησης <text:s/>έχω και ...σελίδα στο Facebook, αν αυτό τεκμηριώνει κάτι . <text:s text:c="2"/>Δεν έχω σχετικό πιστοποιητικό αλλά, όπως ίσως γνωρίζετε, οι εφημερίδες και εν γένει τα ΜΜΕ πλέον απαιτούν γνώση υπολογιστών από το σύνολο σχεδόν των εργαζομένων. Για την επιβεβαίωση των ως άνω στοιχείων μπορείτε να απευθυνθείτε στους εργοδότες που αναφέρω στο βιογραφικό μου. <text:s/>Παρακαλώ για διόρθωση και συμπλήρωση των μορίων που αναλογούν στην εν λόγω κατηγορία. <text:s text:c="2"/>Σας ευχαριστώ. Σταματούλα <text:s/>Ματίνα <text:s/>Καλτάκη</text:p>
          </table:table-cell>
          <table:table-cell table:style-name="ce8" office:value-type="string">
            <text:p>Η ένσταση της υποψήφιας απορρίπτεται διότι δεν προσκομίζει τα δικαιολογητικά που απαιτούνται για την απόδειξη της γνώσης Η/Υ, σύμφωνα με το Π.Δ. 50/2001.</text:p>
          </table:table-cell>
          <table:table-cell table:style-name="ce18"/>
          <table:table-cell table:number-columns-repeated="1014"/>
        </table:table-row>
        <table:table-row table:style-name="ro5">
          <table:table-cell table:style-name="ce3" office:value-type="float" office:value="5">
            <text:p>5</text:p>
          </table:table-cell>
          <table:table-cell table:style-name="ce8" office:value-type="string">
            <text:p>17127</text:p>
          </table:table-cell>
          <table:table-cell table:style-name="ce8" office:value-type="string">
            <text:p>ΑΓΟΡΟΓΙΑΝΝΗ</text:p>
          </table:table-cell>
          <table:table-cell table:style-name="ce8" office:value-type="string">
            <text:p>ΣΜΑΡΑΓΔΑ</text:p>
          </table:table-cell>
          <table:table-cell table:style-name="ce10" office:value-type="string">
            <text:p>Προκρίνεται στη Β φάση</text:p>
          </table:table-cell>
          <table:table-cell table:style-name="ce13" office:value-type="float" office:value="2250">
            <text:p>2.250</text:p>
          </table:table-cell>
          <table:table-cell table:style-name="ce8" office:value-type="string">
            <text:p>DGR Πτυχιούχοι ΑΕΙ 1000</text:p>
            <text:p>FLN Αγγλικά 100</text:p>
            <text:p>FLN Ισπανικά 100</text:p>
            <text:p>FLN Γαλλικά 0</text:p>
            <text:p>ITK Βάσεις Δεδομένων 10</text:p>
            <text:p>ITK Δίκτυα 10</text:p>
            <text:p>ITK Επεξεργασία Κειμένου 10</text:p>
            <text:p>ITK Εργαλεία Internet 10</text:p>
            <text:p>ITK Υπολογιστικά Φύλλα 10</text:p>
            <text:p>WRE 176 1000DGR Πτυχιούχοι ΑΕΙ 1000</text:p>
            <text:p>FLN Αγγλικά 100</text:p>
            <text:p>FLN Ισπανικά 100</text:p>
            <text:p>FLN Γαλλικά 0</text:p>
            <text:p>ITK Βάσεις Δεδομένων 10</text:p>
            <text:p>ITK Δίκτυα 10</text:p>
            <text:p>ITK Επεξεργασία Κειμένου 10</text:p>
            <text:p>ITK Εργαλεία Internet 10</text:p>
            <text:p>ITK Υπολογιστικά Φύλλα 10</text:p>
            <text:p>WRE 176 1000DGR Πτυχιούχοι ΑΕΙ 1000</text:p>
            <text:p>FLN Αγγλικά 100</text:p>
            <text:p>FLN Ισπανικά 100</text:p>
            <text:p>FLN Γαλλικά 0</text:p>
            <text:p>ITK Βάσεις Δεδομένων 10</text:p>
            <text:p>ITK Δίκτυα 10</text:p>
            <text:p>ITK Επεξεργασία Κειμένου 10</text:p>
            <text:p>ITK Εργαλεία Internet 10</text:p>
            <text:p>ITK Υπολογιστικά Φύλλα 10</text:p>
            <text:p>WRE 176 1000DGR Πτυχιούχοι ΑΕΙ 1000</text:p>
            <text:p>FLN Αγγλικά 100</text:p>
            <text:p>FLN Ισπανικά 100</text:p>
            <text:p>FLN Γαλλικά 0</text:p>
            <text:p>ITK Βάσεις Δεδομένων 10</text:p>
            <text:p>ITK Δίκτυα 10</text:p>
            <text:p>ITK Επεξεργασία Κειμένου 10</text:p>
            <text:p>ITK Εργαλεία Internet 10</text:p>
            <text:p>ITK Υπολογιστικά Φύλλα 10</text:p>
            <text:p>WRE 176 1000DGR Πτυχιούχοι ΑΕΙ 1000</text:p>
            <text:p>FLN Αγγλικά 100</text:p>
            <text:p>FLN Ισπανικά 100</text:p>
            <text:p>FLN Γαλλικά 0</text:p>
            <text:p>ITK Βάσεις Δεδομένων 10</text:p>
            <text:p>ITK Δίκτυα 10</text:p>
            <text:p>ITK Επεξεργασία Κειμένου 10</text:p>
            <text:p>ITK Εργαλεία Internet 10</text:p>
            <text:p>ITK Υπολογιστικά Φύλλα 10</text:p>
            <text:p>WRE 176 1000DGR Πτυχιούχοι ΑΕΙ 1000</text:p>
            <text:p>FLN Αγγλικά 100</text:p>
            <text:p>FLN Ισπανικά 100</text:p>
            <text:p>FLN Γαλλικά 0</text:p>
            <text:p>ITK Βάσεις Δεδομένων 10</text:p>
            <text:p>ITK Δίκτυα 10</text:p>
            <text:p>ITK Επεξεργασία Κειμένου 10</text:p>
            <text:p>ITK Εργαλεία Internet 10</text:p>
            <text:p>ITK Υπολογιστικά Φύλλα 10</text:p>
            <text:p>WRE 176 1000DGR Πτυχιούχοι ΑΕΙ 1000</text:p>
            <text:p>FLN Αγγλικά 100</text:p>
            <text:p>FLN Ισπανικά 100</text:p>
            <text:p>FLN Γαλλικά 0</text:p>
            <text:p>ITK Βάσεις Δεδομένων 10</text:p>
            <text:p>ITK Δίκτυα 10</text:p>
            <text:p>ITK Επεξεργασία Κειμένου 10</text:p>
            <text:p>ITK Εργαλεία Internet 10</text:p>
            <text:p>ITK Υπολογιστικά Φύλλα 10</text:p>
            <text:p>WRE 176 1000DGR Πτυχιούχοι ΑΕΙ 1000</text:p>
            <text:p>FLN Αγγλικά 100</text:p>
            <text:p>FLN Ισπανικά 100</text:p>
            <text:p>FLN Γαλλικά 0</text:p>
            <text:p>ITK Βάσεις Δεδομένων 10</text:p>
            <text:p>ITK Δίκτυα 10</text:p>
            <text:p>ITK Επεξεργασία Κειμένου 10</text:p>
            <text:p>ITK Εργαλεία Internet 10</text:p>
            <text:p>ITK Υπολογιστικά Φύλλα 10</text:p>
            <text:p>WRE 176 1000DGR Πτυχιούχοι ΑΕΙ 1000</text:p>
            <text:p>FLN Αγγλικά 100</text:p>
            <text:p>FLN Ισπανικά 100</text:p>
            <text:p>FLN Γαλλικά 0</text:p>
            <text:p>ITK Βάσεις Δεδομένων 10</text:p>
            <text:p>ITK Δίκτυα 10</text:p>
            <text:p>ITK Επεξεργασία Κειμένου 10</text:p>
            <text:p>ITK Εργαλεία Internet 10</text:p>
            <text:p>ITK Υπολογιστικά Φύλλα 10</text:p>
            <text:p>WRE 176 1000DGR Πτυχιούχοι ΑΕΙ 1000</text:p>
            <text:p>FLN Αγγλικά 100</text:p>
            <text:p>FLN Ισπανικά 100</text:p>
            <text:p>FLN Γαλλικά 0</text:p>
            <text:p>ITK Βάσεις Δεδομένων 10</text:p>
            <text:p>ITK Δίκτυα 10</text:p>
            <text:p>ITK Επεξεργασία Κειμένου 10</text:p>
            <text:p>ITK Εργαλεία Internet 10</text:p>
            <text:p>ITK Υπολογιστικά Φύλλα 10</text:p>
            <text:p>WRE 176 1000DGR Πτυχιούχοι ΑΕΙ 1000</text:p>
            <text:p>FLN Αγγλικά 100</text:p>
            <text:p>FLN Ισπανικά 100</text:p>
            <text:p>FLN Γαλλικά 0</text:p>
            <text:p>ITK Βάσεις Δεδομένων 10</text:p>
            <text:p>ITK Δίκτυα 10</text:p>
            <text:p>ITK Επεξεργασία Κειμένου 10</text:p>
            <text:p>ITK Εργαλεία Internet 10</text:p>
            <text:p>ITK Υπολογιστικά Φύλλα 10</text:p>
            <text:p>WRE 176 1000</text:p>
          </table:table-cell>
          <table:table-cell table:style-name="ce8" office:value-type="string">
            <text:p>Κάνω ένσταση για να προστεθούν 50 μόρια για τη γνώση Η Υ, καθώς δεν συνυπολογίστηκαν στη αναλυτική μου βαθμολογία. Έχω προσκομίσει βεβαίωση του τμήματος Επικοινωνίας και Μέσων Μαζικής Ενημέρωσης ότι έχω παρακολουθήσει και εξεταστεί επιτυχώς σε τέσσερα <text:s/>4 <text:s/>εξαμηνιαία μαθήματα που πιστοποιούν επαρκή γνώση στο χειρισμό Η Υ. Τη βεβαίωση αυτή αναγνωρίζει το Α.Σ.Ε.Π. με βάση το Π.Δ. 50 2001 ως τρόπο απόδειξης γνώσης Η Υ. Επισυνάπτω εκ νέου τη βεβαίωση καθώς και σχετική υπεύθυνη δήλωση. <text:s/></text:p>
          </table:table-cell>
          <table:table-cell table:style-name="ce8" office:value-type="string">
            <text:p>Η ένσταση της υποψήφιας γίνεται δεκτή και τις αποδίδονται 50 μόρια για την γνώση των Η/Υ</text:p>
          </table:table-cell>
          <table:table-cell table:style-name="ce18"/>
          <table:table-cell table:number-columns-repeated="1014"/>
        </table:table-row>
        <table:table-row table:style-name="ro5">
          <table:table-cell table:style-name="ce3" office:value-type="float" office:value="6">
            <text:p>6</text:p>
          </table:table-cell>
          <table:table-cell table:style-name="ce8" office:value-type="string">
            <text:p>20183</text:p>
          </table:table-cell>
          <table:table-cell table:style-name="ce8" office:value-type="string">
            <text:p>Δεμερτζιάν</text:p>
          </table:table-cell>
          <table:table-cell table:style-name="ce8" office:value-type="string">
            <text:p>Μαρίνα</text:p>
          </table:table-cell>
          <table:table-cell table:style-name="ce10" office:value-type="string">
            <text:p>Προκρίνεται στη Β φάση</text:p>
          </table:table-cell>
          <table:table-cell table:style-name="ce13" office:value-type="float" office:value="2246">
            <text:p>2.246</text:p>
          </table:table-cell>
          <table:table-cell table:style-name="ce8" office:value-type="string">
            <text:p>DGR Πτυχιούχοι AΕΙ 1000</text:p>
            <text:p>DGR Κάτοχοι μεταπτυχιακών τίτλων 250</text:p>
            <text:p>FLN Αγγλικά 100</text:p>
            <text:p>FLN Γαλλικά 50</text:p>
            <text:p>FLN Ισπανικά 30</text:p>
            <text:p>WRE 129 816DGR Πτυχιούχοι AΕΙ 1000</text:p>
            <text:p>DGR Κάτοχοι μεταπτυχιακών τίτλων 250</text:p>
            <text:p>FLN Αγγλικά 100</text:p>
            <text:p>FLN Γαλλικά 50</text:p>
            <text:p>FLN Ισπανικά 30</text:p>
            <text:p>WRE 129 816DGR Πτυχιούχοι AΕΙ 1000</text:p>
            <text:p>DGR Κάτοχοι μεταπτυχιακών τίτλων 250</text:p>
            <text:p>FLN Αγγλικά 100</text:p>
            <text:p>FLN Γαλλικά 50</text:p>
            <text:p>FLN Ισπανικά 30</text:p>
            <text:p>WRE 129 816DGR Πτυχιούχοι AΕΙ 1000</text:p>
            <text:p>DGR Κάτοχοι μεταπτυχιακών τίτλων 250</text:p>
            <text:p>FLN Αγγλικά 100</text:p>
            <text:p>FLN Γαλλικά 50</text:p>
            <text:p>FLN Ισπανικά 30</text:p>
            <text:p>WRE 129 816DGR Πτυχιούχοι AΕΙ 1000</text:p>
            <text:p>DGR Κάτοχοι μεταπτυχιακών τίτλων 250</text:p>
            <text:p>FLN Αγγλικά 100</text:p>
            <text:p>FLN Γαλλικά 50</text:p>
            <text:p>FLN Ισπανικά 30</text:p>
            <text:p>WRE 129 816DGR Πτυχιούχοι AΕΙ 1000</text:p>
            <text:p>DGR Κάτοχοι μεταπτυχιακών τίτλων 250</text:p>
            <text:p>FLN Αγγλικά 100</text:p>
            <text:p>FLN Γαλλικά 50</text:p>
            <text:p>FLN Ισπανικά 30</text:p>
            <text:p>WRE 129 816DGR Πτυχιούχοι AΕΙ 1000</text:p>
            <text:p>DGR Κάτοχοι μεταπτυχιακών τίτλων 250</text:p>
            <text:p>FLN Αγγλικά 100</text:p>
            <text:p>FLN Γαλλικά 50</text:p>
            <text:p>FLN Ισπανικά 30</text:p>
            <text:p>WRE 129 816DGR Πτυχιούχοι AΕΙ 1000</text:p>
            <text:p>DGR Κάτοχοι μεταπτυχιακών τίτλων 250</text:p>
            <text:p>FLN Αγγλικά 100</text:p>
            <text:p>FLN Γαλλικά 50</text:p>
            <text:p>FLN Ισπανικά 30</text:p>
            <text:p>WRE 129 816DGR Πτυχιούχοι AΕΙ 1000</text:p>
            <text:p>DGR Κάτοχοι μεταπτυχιακών τίτλων 250</text:p>
            <text:p>FLN Αγγλικά 100</text:p>
            <text:p>FLN Γαλλικά 50</text:p>
            <text:p>FLN Ισπανικά 30</text:p>
            <text:p>WRE 129 816DGR Πτυχιούχοι AΕΙ 1000</text:p>
            <text:p>DGR Κάτοχοι μεταπτυχιακών τίτλων 250</text:p>
            <text:p>FLN Αγγλικά 100</text:p>
            <text:p>FLN Γαλλικά 50</text:p>
            <text:p>FLN Ισπανικά 30</text:p>
            <text:p>WRE 129 816DGR Πτυχιούχοι AΕΙ 1000</text:p>
            <text:p>DGR Κάτοχοι μεταπτυχιακών τίτλων 250</text:p>
            <text:p>FLN Αγγλικά 100</text:p>
            <text:p>FLN Γαλλικά 50</text:p>
            <text:p>FLN Ισπανικά 30</text:p>
            <text:p>WRE 129 816</text:p>
          </table:table-cell>
          <table:table-cell table:style-name="ce8" table:number-columns-repeated="2"/>
          <table:table-cell table:style-name="ce18" office:value-type="string">
            <text:p>Από την επανεξέταση του φακέλου της υποψήφιας προκύπτουν τα εξής :</text:p>
            <text:p>α) Πρέπει να λάβει 50 μόρια για τη γνώση της Γαλλικής γλώσσας</text:p>
            <text:p>β) Πρέπει να λάβει 100 μόρια για τη γνώση της Αγγλικής γλώσσας</text:p>
            <text:p>γ) Πρέπει να λάβει 816 μόρια (129 μήνες) για την εργασιακή της εμπειρίαΑπό την επανεξέταση του φακέλου της υποψήφιας προκύπτουν τα εξής :</text:p>
            <text:p>α) Πρέπει να λάβει 50 μόρια για τη γνώση της Γαλλικής γλώσσας</text:p>
            <text:p>β) Πρέπει να λάβει 100 μόρια για τη γνώση της Αγγλικής γλώσσας</text:p>
            <text:p>γ) Πρέπει να λάβει 816 μόρια (129 μήνες) για την εργασιακή της εμπειρίαΑπό την επανεξέταση του φακέλου της υποψήφιας προκύπτουν τα εξής :</text:p>
            <text:p>α) Πρέπει να λάβει 50 μόρια για τη γνώση της Γαλλικής γλώσσας</text:p>
            <text:p>β) Πρέπει να λάβει 100 μόρια για τη γνώση της Αγγλικής γλώσσας</text:p>
            <text:p>γ) Πρέπει να λάβει 816 μόρια (129 μήνες) για την εργασιακή της εμπειρίαΑπό την επανεξέταση του φακέλου της υποψήφιας προκύπτουν τα εξής :</text:p>
            <text:p>α) Πρέπει να λάβει 50 μόρια για τη γνώση της Γαλλικής γλώσσας</text:p>
            <text:p>β) Πρέπει να λάβει 100 μόρια για τη γνώση της Αγγλικής γλώσσας</text:p>
            <text:p>γ) Πρέπει να λάβει 816 μόρια (129 μήνες) για την εργασιακή της εμπειρίαΑπό την επανεξέταση του φακέλου της υποψήφιας προκύπτουν τα εξής :</text:p>
            <text:p>α) Πρέπει να λάβει 50 μόρια για τη γνώση της Γαλλικής γλώσσας</text:p>
            <text:p>β) Πρέπει να λάβει 100 μόρια για τη γνώση της Αγγλικής γλώσσας</text:p>
            <text:p>γ) Πρέπει να λάβει 816 μόρια (129 μήνες) για την εργασιακή της εμπειρίαΑπό την επανεξέταση του φακέλου της υποψήφιας προκύπτουν τα εξής :</text:p>
            <text:p>α) Πρέπει να λάβει 50 μόρια για τη γνώση της Γαλλικής γλώσσας</text:p>
            <text:p>β) Πρέπει να λάβει 100 μόρια για τη γνώση της Αγγλικής γλώσσας</text:p>
            <text:p>γ) Πρέπει να λάβει 816 μόρια (129 μήνες) για την εργασιακή της εμπειρίαΑπό την επανεξέταση του φακέλου της υποψήφιας προκύπτουν τα εξής :</text:p>
            <text:p>α) Πρέπει να λάβει 50 μόρια για τη γνώση της Γαλλικής γλώσσας</text:p>
            <text:p>β) Πρέπει να λάβει 100 μόρια για τη γνώση της Αγγλικής γλώσσας</text:p>
            <text:p>γ) Πρέπει να λάβει 816 μόρια (129 μήνες) για την εργασιακή της εμπειρίαΑπό την επανεξέταση του φακέλου της υποψήφιας προκύπτουν τα εξής :</text:p>
            <text:p>α) Πρέπει να λάβει 50 μόρια για τη γνώση της Γαλλικής γλώσσας</text:p>
            <text:p>β) Πρέπει να λάβει 100 μόρια για τη γνώση της Αγγλικής γλώσσας</text:p>
            <text:p>γ) Πρέπει να λάβει 816 μόρια (129 μήνες) για την εργασιακή της εμπειρίαΑπό την επανεξέταση του φακέλου της υποψήφιας προκύπτουν τα εξής :</text:p>
            <text:p>α) Πρέπει να λάβει 50 μόρια για τη γνώση της Γαλλικής γλώσσας</text:p>
            <text:p>β) Πρέπει να λάβει 100 μόρια για τη γνώση της Αγγλικής γλώσσας</text:p>
            <text:p>γ) Πρέπει να λάβει 816 μόρια (129 μήνες) για την εργασιακή της εμπειρίαΑπό την επανεξέταση του φακέλου της υποψήφιας προκύπτουν τα εξής :</text:p>
            <text:p>α) Πρέπει να λάβει 50 μόρια για τη γνώση της Γαλλικής γλώσσας</text:p>
            <text:p>β) Πρέπει να λάβει 100 μόρια για τη γνώση της Αγγλικής γλώσσας</text:p>
            <text:p>γ) Πρέπει να λάβει 816 μόρια (129 μήνες) για την εργασιακή της εμπειρίαΑπό την επανεξέταση του φακέλου της υποψήφιας προκύπτουν τα εξής :</text:p>
            <text:p>α) Πρέπει να λάβει 50 μόρια για τη γνώση της Γαλλικής γλώσσας</text:p>
            <text:p>β) Πρέπει να λάβει 100 μόρια για τη γνώση της Αγγλικής γλώσσας</text:p>
            <text:p>γ) Πρέπει να λάβει 816 μόρια (129 μήνες) για την εργασιακή της εμπειρία</text:p>
          </table:table-cell>
          <table:table-cell table:number-columns-repeated="1014"/>
        </table:table-row>
        <table:table-row table:style-name="ro7">
          <table:table-cell table:style-name="ce3" office:value-type="float" office:value="7">
            <text:p>7</text:p>
          </table:table-cell>
          <table:table-cell table:style-name="ce8" office:value-type="string">
            <text:p>18451</text:p>
          </table:table-cell>
          <table:table-cell table:style-name="ce8" office:value-type="string">
            <text:p>Νεοφωτίστου</text:p>
          </table:table-cell>
          <table:table-cell table:style-name="ce8" office:value-type="string">
            <text:p>Ελένη</text:p>
          </table:table-cell>
          <table:table-cell table:style-name="ce10" office:value-type="string">
            <text:p>Προκρίνεται στη Β φάση</text:p>
          </table:table-cell>
          <table:table-cell table:style-name="ce13" office:value-type="float" office:value="2150">
            <text:p>2.150</text:p>
          </table:table-cell>
          <table:table-cell table:style-name="ce8" office:value-type="string">
            <text:p>DGR Πτυχιούχοι ΑΕΙ 1000</text:p>
            <text:p>FLN Γαλλικά 100</text:p>
            <text:p>FLN Αγγλικά 0</text:p>
            <text:p>ITK Βάσεις Δεδομένων 10</text:p>
            <text:p>ITK Δίκτυα 10</text:p>
            <text:p>ITK Επεξεργασία Κειμένου 10</text:p>
            <text:p>ITK Εργαλεία Internet 10</text:p>
            <text:p>ITK Υπολογιστικά Φύλλα 10</text:p>
            <text:p>WRE 208 1000DGR Πτυχιούχοι ΑΕΙ 1000</text:p>
            <text:p>FLN Γαλλικά 100</text:p>
            <text:p>FLN Αγγλικά 0</text:p>
            <text:p>ITK Βάσεις Δεδομένων 10</text:p>
            <text:p>ITK Δίκτυα 10</text:p>
            <text:p>ITK Επεξεργασία Κειμένου 10</text:p>
            <text:p>ITK Εργαλεία Internet 10</text:p>
            <text:p>ITK Υπολογιστικά Φύλλα 10</text:p>
            <text:p>WRE 208 1000DGR Πτυχιούχοι ΑΕΙ 1000</text:p>
            <text:p>FLN Γαλλικά 100</text:p>
            <text:p>FLN Αγγλικά 0</text:p>
            <text:p>ITK Βάσεις Δεδομένων 10</text:p>
            <text:p>ITK Δίκτυα 10</text:p>
            <text:p>ITK Επεξεργασία Κειμένου 10</text:p>
            <text:p>ITK Εργαλεία Internet 10</text:p>
            <text:p>ITK Υπολογιστικά Φύλλα 10</text:p>
            <text:p>WRE 208 1000DGR Πτυχιούχοι ΑΕΙ 1000</text:p>
            <text:p>FLN Γαλλικά 100</text:p>
            <text:p>FLN Αγγλικά 0</text:p>
            <text:p>ITK Βάσεις Δεδομένων 10</text:p>
            <text:p>ITK Δίκτυα 10</text:p>
            <text:p>ITK Επεξεργασία Κειμένου 10</text:p>
            <text:p>ITK Εργαλεία Internet 10</text:p>
            <text:p>ITK Υπολογιστικά Φύλλα 10</text:p>
            <text:p>WRE 208 1000DGR Πτυχιούχοι ΑΕΙ 1000</text:p>
            <text:p>FLN Γαλλικά 100</text:p>
            <text:p>FLN Αγγλικά 0</text:p>
            <text:p>ITK Βάσεις Δεδομένων 10</text:p>
            <text:p>ITK Δίκτυα 10</text:p>
            <text:p>ITK Επεξεργασία Κειμένου 10</text:p>
            <text:p>ITK Εργαλεία Internet 10</text:p>
            <text:p>ITK Υπολογιστικά Φύλλα 10</text:p>
            <text:p>WRE 208 1000DGR Πτυχιούχοι ΑΕΙ 1000</text:p>
            <text:p>FLN Γαλλικά 100</text:p>
            <text:p>FLN Αγγλικά 0</text:p>
            <text:p>ITK Βάσεις Δεδομένων 10</text:p>
            <text:p>ITK Δίκτυα 10</text:p>
            <text:p>ITK Επεξεργασία Κειμένου 10</text:p>
            <text:p>ITK Εργαλεία Internet 10</text:p>
            <text:p>ITK Υπολογιστικά Φύλλα 10</text:p>
            <text:p>WRE 208 1000DGR Πτυχιούχοι ΑΕΙ 1000</text:p>
            <text:p>FLN Γαλλικά 100</text:p>
            <text:p>FLN Αγγλικά 0</text:p>
            <text:p>ITK Βάσεις Δεδομένων 10</text:p>
            <text:p>ITK Δίκτυα 10</text:p>
            <text:p>ITK Επεξεργασία Κειμένου 10</text:p>
            <text:p>ITK Εργαλεία Internet 10</text:p>
            <text:p>ITK Υπολογιστικά Φύλλα 10</text:p>
            <text:p>WRE 208 1000DGR Πτυχιούχοι ΑΕΙ 1000</text:p>
            <text:p>FLN Γαλλικά 100</text:p>
            <text:p>FLN Αγγλικά 0</text:p>
            <text:p>ITK Βάσεις Δεδομένων 10</text:p>
            <text:p>ITK Δίκτυα 10</text:p>
            <text:p>ITK Επεξεργασία Κειμένου 10</text:p>
            <text:p>ITK Εργαλεία Internet 10</text:p>
            <text:p>ITK Υπολογιστικά Φύλλα 10</text:p>
            <text:p>WRE 208 1000DGR Πτυχιούχοι ΑΕΙ 1000</text:p>
            <text:p>FLN Γαλλικά 100</text:p>
            <text:p>FLN Αγγλικά 0</text:p>
            <text:p>ITK Βάσεις Δεδομένων 10</text:p>
            <text:p>ITK Δίκτυα 10</text:p>
            <text:p>ITK Επεξεργασία Κειμένου 10</text:p>
            <text:p>ITK Εργαλεία Internet 10</text:p>
            <text:p>ITK Υπολογιστικά Φύλλα 10</text:p>
            <text:p>WRE 208 1000DGR Πτυχιούχοι ΑΕΙ 1000</text:p>
            <text:p>FLN Γαλλικά 100</text:p>
            <text:p>FLN Αγγλικά 0</text:p>
            <text:p>ITK Βάσεις Δεδομένων 10</text:p>
            <text:p>ITK Δίκτυα 10</text:p>
            <text:p>ITK Επεξεργασία Κειμένου 10</text:p>
            <text:p>ITK Εργαλεία Internet 10</text:p>
            <text:p>ITK Υπολογιστικά Φύλλα 10</text:p>
            <text:p>WRE 208 1000DGR Πτυχιούχοι ΑΕΙ 1000</text:p>
            <text:p>FLN Γαλλικά 100</text:p>
            <text:p>FLN Αγγλικά 0</text:p>
            <text:p>ITK Βάσεις Δεδομένων 10</text:p>
            <text:p>ITK Δίκτυα 10</text:p>
            <text:p>ITK Επεξεργασία Κειμένου 10</text:p>
            <text:p>ITK Εργαλεία Internet 10</text:p>
            <text:p>ITK Υπολογιστικά Φύλλα 10</text:p>
            <text:p>WRE 208 1000</text:p>
          </table:table-cell>
          <table:table-cell table:style-name="ce8" table:number-columns-repeated="2"/>
          <table:table-cell table:style-name="ce18"/>
          <table:table-cell table:number-columns-repeated="1014"/>
        </table:table-row>
        <table:table-row table:style-name="ro8">
          <table:table-cell table:style-name="ce3" office:value-type="float" office:value="8">
            <text:p>8</text:p>
          </table:table-cell>
          <table:table-cell table:style-name="ce8" office:value-type="string">
            <text:p>20009</text:p>
          </table:table-cell>
          <table:table-cell table:style-name="ce8" office:value-type="string">
            <text:p>ΡΑΒΑΝΟΣ</text:p>
          </table:table-cell>
          <table:table-cell table:style-name="ce8" office:value-type="string">
            <text:p>ΑΡΙΣΤΕΙΔΗΣ</text:p>
          </table:table-cell>
          <table:table-cell table:style-name="ce10" office:value-type="string">
            <text:p>Προκρίνεται στη Β φάση</text:p>
          </table:table-cell>
          <table:table-cell table:style-name="ce13" office:value-type="float" office:value="2142">
            <text:p>2.142</text:p>
          </table:table-cell>
          <table:table-cell table:style-name="ce8" office:value-type="string">
            <text:p>DGR Πτυχιούχοι ΤΕΙ 850</text:p>
            <text:p>DGR Κάτοχοι μεταπτυχιακών τίτλων 250</text:p>
            <text:p>FLN Αγγλικά 100</text:p>
            <text:p>ITK Βάσεις Δεδομένων 10</text:p>
            <text:p>ITK Δίκτυα 10</text:p>
            <text:p>ITK Επεξεργασία Κειμένου 10</text:p>
            <text:p>ITK Εργαλεία Internet 10</text:p>
            <text:p>ITK Υπολογιστικά Φύλλα 10</text:p>
            <text:p>WRE 148 892DGR Πτυχιούχοι ΤΕΙ 850</text:p>
            <text:p>DGR Κάτοχοι μεταπτυχιακών τίτλων 250</text:p>
            <text:p>FLN Αγγλικά 100</text:p>
            <text:p>ITK Βάσεις Δεδομένων 10</text:p>
            <text:p>ITK Δίκτυα 10</text:p>
            <text:p>ITK Επεξεργασία Κειμένου 10</text:p>
            <text:p>ITK Εργαλεία Internet 10</text:p>
            <text:p>ITK Υπολογιστικά Φύλλα 10</text:p>
            <text:p>WRE 148 892DGR Πτυχιούχοι ΤΕΙ 850</text:p>
            <text:p>DGR Κάτοχοι μεταπτυχιακών τίτλων 250</text:p>
            <text:p>FLN Αγγλικά 100</text:p>
            <text:p>ITK Βάσεις Δεδομένων 10</text:p>
            <text:p>ITK Δίκτυα 10</text:p>
            <text:p>ITK Επεξεργασία Κειμένου 10</text:p>
            <text:p>ITK Εργαλεία Internet 10</text:p>
            <text:p>ITK Υπολογιστικά Φύλλα 10</text:p>
            <text:p>WRE 148 892DGR Πτυχιούχοι ΤΕΙ 850</text:p>
            <text:p>DGR Κάτοχοι μεταπτυχιακών τίτλων 250</text:p>
            <text:p>FLN Αγγλικά 100</text:p>
            <text:p>ITK Βάσεις Δεδομένων 10</text:p>
            <text:p>ITK Δίκτυα 10</text:p>
            <text:p>ITK Επεξεργασία Κειμένου 10</text:p>
            <text:p>ITK Εργαλεία Internet 10</text:p>
            <text:p>ITK Υπολογιστικά Φύλλα 10</text:p>
            <text:p>WRE 148 892DGR Πτυχιούχοι ΤΕΙ 850</text:p>
            <text:p>DGR Κάτοχοι μεταπτυχιακών τίτλων 250</text:p>
            <text:p>FLN Αγγλικά 100</text:p>
            <text:p>ITK Βάσεις Δεδομένων 10</text:p>
            <text:p>ITK Δίκτυα 10</text:p>
            <text:p>ITK Επεξεργασία Κειμένου 10</text:p>
            <text:p>ITK Εργαλεία Internet 10</text:p>
            <text:p>ITK Υπολογιστικά Φύλλα 10</text:p>
            <text:p>WRE 148 892DGR Πτυχιούχοι ΤΕΙ 850</text:p>
            <text:p>DGR Κάτοχοι μεταπτυχιακών τίτλων 250</text:p>
            <text:p>FLN Αγγλικά 100</text:p>
            <text:p>ITK Βάσεις Δεδομένων 10</text:p>
            <text:p>ITK Δίκτυα 10</text:p>
            <text:p>ITK Επεξεργασία Κειμένου 10</text:p>
            <text:p>ITK Εργαλεία Internet 10</text:p>
            <text:p>ITK Υπολογιστικά Φύλλα 10</text:p>
            <text:p>WRE 148 892DGR Πτυχιούχοι ΤΕΙ 850</text:p>
            <text:p>DGR Κάτοχοι μεταπτυχιακών τίτλων 250</text:p>
            <text:p>FLN Αγγλικά 100</text:p>
            <text:p>ITK Βάσεις Δεδομένων 10</text:p>
            <text:p>ITK Δίκτυα 10</text:p>
            <text:p>ITK Επεξεργασία Κειμένου 10</text:p>
            <text:p>ITK Εργαλεία Internet 10</text:p>
            <text:p>ITK Υπολογιστικά Φύλλα 10</text:p>
            <text:p>WRE 148 892DGR Πτυχιούχοι ΤΕΙ 850</text:p>
            <text:p>DGR Κάτοχοι μεταπτυχιακών τίτλων 250</text:p>
            <text:p>FLN Αγγλικά 100</text:p>
            <text:p>ITK Βάσεις Δεδομένων 10</text:p>
            <text:p>ITK Δίκτυα 10</text:p>
            <text:p>ITK Επεξεργασία Κειμένου 10</text:p>
            <text:p>ITK Εργαλεία Internet 10</text:p>
            <text:p>ITK Υπολογιστικά Φύλλα 10</text:p>
            <text:p>WRE 148 892DGR Πτυχιούχοι ΤΕΙ 850</text:p>
            <text:p>DGR Κάτοχοι μεταπτυχιακών τίτλων 250</text:p>
            <text:p>FLN Αγγλικά 100</text:p>
            <text:p>ITK Βάσεις Δεδομένων 10</text:p>
            <text:p>ITK Δίκτυα 10</text:p>
            <text:p>ITK Επεξεργασία Κειμένου 10</text:p>
            <text:p>ITK Εργαλεία Internet 10</text:p>
            <text:p>ITK Υπολογιστικά Φύλλα 10</text:p>
            <text:p>WRE 148 892DGR Πτυχιούχοι ΤΕΙ 850</text:p>
            <text:p>DGR Κάτοχοι μεταπτυχιακών τίτλων 250</text:p>
            <text:p>FLN Αγγλικά 100</text:p>
            <text:p>ITK Βάσεις Δεδομένων 10</text:p>
            <text:p>ITK Δίκτυα 10</text:p>
            <text:p>ITK Επεξεργασία Κειμένου 10</text:p>
            <text:p>ITK Εργαλεία Internet 10</text:p>
            <text:p>ITK Υπολογιστικά Φύλλα 10</text:p>
            <text:p>WRE 148 892DGR Πτυχιούχοι ΤΕΙ 850</text:p>
            <text:p>DGR Κάτοχοι μεταπτυχιακών τίτλων 250</text:p>
            <text:p>FLN Αγγλικά 100</text:p>
            <text:p>ITK Βάσεις Δεδομένων 10</text:p>
            <text:p>ITK Δίκτυα 10</text:p>
            <text:p>ITK Επεξεργασία Κειμένου 10</text:p>
            <text:p>ITK Εργαλεία Internet 10</text:p>
            <text:p>ITK Υπολογιστικά Φύλλα 10</text:p>
            <text:p>WRE 148 892</text:p>
          </table:table-cell>
          <table:table-cell table:style-name="ce8" table:number-columns-repeated="2"/>
          <table:table-cell table:style-name="ce18"/>
          <table:table-cell table:number-columns-repeated="1014"/>
        </table:table-row>
        <table:table-row table:style-name="ro9">
          <table:table-cell table:style-name="ce3" office:value-type="float" office:value="9">
            <text:p>9</text:p>
          </table:table-cell>
          <table:table-cell table:style-name="ce8" office:value-type="string">
            <text:p>19298</text:p>
          </table:table-cell>
          <table:table-cell table:style-name="ce8" office:value-type="string">
            <text:p>ΠΑΠΑΣΤΑΥΡΟΥ (PAPASTAVROU)</text:p>
          </table:table-cell>
          <table:table-cell table:style-name="ce8" office:value-type="string">
            <text:p>ΧΡΥΣΟΥΛΑ (CHRYSOULA)</text:p>
          </table:table-cell>
          <table:table-cell table:style-name="ce10" office:value-type="string">
            <text:p>Προκρίνεται στη Β φάση</text:p>
          </table:table-cell>
          <table:table-cell table:style-name="ce13" office:value-type="float" office:value="2126">
            <text:p>2.126</text:p>
          </table:table-cell>
          <table:table-cell table:style-name="ce8" office:value-type="string">
            <text:p>DGR Πτυχιούχοι ΑΕΙ 1000</text:p>
            <text:p>FLN Αγγλικά 100</text:p>
            <text:p>FLN Γαλλικά 100</text:p>
            <text:p>ITK Βάσεις Δεδομένων 10</text:p>
            <text:p>ITK Επεξεργασία Κειμένου 10</text:p>
            <text:p>ITK Εργαλεία Internet 10</text:p>
            <text:p>ITK Υπολογιστικά Φύλλα 10</text:p>
            <text:p>ITK Δικτυα 10</text:p>
            <text:p>WRE 144 876DGR Πτυχιούχοι ΑΕΙ 1000</text:p>
            <text:p>FLN Αγγλικά 100</text:p>
            <text:p>FLN Γαλλικά 100</text:p>
            <text:p>ITK Βάσεις Δεδομένων 10</text:p>
            <text:p>ITK Επεξεργασία Κειμένου 10</text:p>
            <text:p>ITK Εργαλεία Internet 10</text:p>
            <text:p>ITK Υπολογιστικά Φύλλα 10</text:p>
            <text:p>ITK Δικτυα 10</text:p>
            <text:p>WRE 144 876DGR Πτυχιούχοι ΑΕΙ 1000</text:p>
            <text:p>FLN Αγγλικά 100</text:p>
            <text:p>FLN Γαλλικά 100</text:p>
            <text:p>ITK Βάσεις Δεδομένων 10</text:p>
            <text:p>ITK Επεξεργασία Κειμένου 10</text:p>
            <text:p>ITK Εργαλεία Internet 10</text:p>
            <text:p>ITK Υπολογιστικά Φύλλα 10</text:p>
            <text:p>ITK Δικτυα 10</text:p>
            <text:p>WRE 144 876DGR Πτυχιούχοι ΑΕΙ 1000</text:p>
            <text:p>FLN Αγγλικά 100</text:p>
            <text:p>FLN Γαλλικά 100</text:p>
            <text:p>ITK Βάσεις Δεδομένων 10</text:p>
            <text:p>ITK Επεξεργασία Κειμένου 10</text:p>
            <text:p>ITK Εργαλεία Internet 10</text:p>
            <text:p>ITK Υπολογιστικά Φύλλα 10</text:p>
            <text:p>ITK Δικτυα 10</text:p>
            <text:p>WRE 144 876DGR Πτυχιούχοι ΑΕΙ 1000</text:p>
            <text:p>FLN Αγγλικά 100</text:p>
            <text:p>FLN Γαλλικά 100</text:p>
            <text:p>ITK Βάσεις Δεδομένων 10</text:p>
            <text:p>ITK Επεξεργασία Κειμένου 10</text:p>
            <text:p>ITK Εργαλεία Internet 10</text:p>
            <text:p>ITK Υπολογιστικά Φύλλα 10</text:p>
            <text:p>ITK Δικτυα 10</text:p>
            <text:p>WRE 144 876DGR Πτυχιούχοι ΑΕΙ 1000</text:p>
            <text:p>FLN Αγγλικά 100</text:p>
            <text:p>FLN Γαλλικά 100</text:p>
            <text:p>ITK Βάσεις Δεδομένων 10</text:p>
            <text:p>ITK Επεξεργασία Κειμένου 10</text:p>
            <text:p>ITK Εργαλεία Internet 10</text:p>
            <text:p>ITK Υπολογιστικά Φύλλα 10</text:p>
            <text:p>ITK Δικτυα 10</text:p>
            <text:p>WRE 144 876DGR Πτυχιούχοι ΑΕΙ 1000</text:p>
            <text:p>FLN Αγγλικά 100</text:p>
            <text:p>FLN Γαλλικά 100</text:p>
            <text:p>ITK Βάσεις Δεδομένων 10</text:p>
            <text:p>ITK Επεξεργασία Κειμένου 10</text:p>
            <text:p>ITK Εργαλεία Internet 10</text:p>
            <text:p>ITK Υπολογιστικά Φύλλα 10</text:p>
            <text:p>ITK Δικτυα 10</text:p>
            <text:p>WRE 144 876DGR Πτυχιούχοι ΑΕΙ 1000</text:p>
            <text:p>FLN Αγγλικά 100</text:p>
            <text:p>FLN Γαλλικά 100</text:p>
            <text:p>ITK Βάσεις Δεδομένων 10</text:p>
            <text:p>ITK Επεξεργασία Κειμένου 10</text:p>
            <text:p>ITK Εργαλεία Internet 10</text:p>
            <text:p>ITK Υπολογιστικά Φύλλα 10</text:p>
            <text:p>ITK Δικτυα 10</text:p>
            <text:p>WRE 144 876DGR Πτυχιούχοι ΑΕΙ 1000</text:p>
            <text:p>FLN Αγγλικά 100</text:p>
            <text:p>FLN Γαλλικά 100</text:p>
            <text:p>ITK Βάσεις Δεδομένων 10</text:p>
            <text:p>ITK Επεξεργασία Κειμένου 10</text:p>
            <text:p>ITK Εργαλεία Internet 10</text:p>
            <text:p>ITK Υπολογιστικά Φύλλα 10</text:p>
            <text:p>ITK Δικτυα 10</text:p>
            <text:p>WRE 144 876DGR Πτυχιούχοι ΑΕΙ 1000</text:p>
            <text:p>FLN Αγγλικά 100</text:p>
            <text:p>FLN Γαλλικά 100</text:p>
            <text:p>ITK Βάσεις Δεδομένων 10</text:p>
            <text:p>ITK Επεξεργασία Κειμένου 10</text:p>
            <text:p>ITK Εργαλεία Internet 10</text:p>
            <text:p>ITK Υπολογιστικά Φύλλα 10</text:p>
            <text:p>ITK Δικτυα 10</text:p>
            <text:p>WRE 144 876DGR Πτυχιούχοι ΑΕΙ 1000</text:p>
            <text:p>FLN Αγγλικά 100</text:p>
            <text:p>FLN Γαλλικά 100</text:p>
            <text:p>ITK Βάσεις Δεδομένων 10</text:p>
            <text:p>ITK Επεξεργασία Κειμένου 10</text:p>
            <text:p>ITK Εργαλεία Internet 10</text:p>
            <text:p>ITK Υπολογιστικά Φύλλα 10</text:p>
            <text:p>ITK Δικτυα 10</text:p>
            <text:p>WRE 144 876</text:p>
          </table:table-cell>
          <table:table-cell table:style-name="ce15" office:value-type="string">
            <text:p>Η μοριοδότησή μου είναι εσφαλμένη για τους κάτωθι λόγους <text:s text:c="2"/>1.Στο πεδίο <text:s/>Δεξιότητες Ηλ.Υπολογιστών <text:s/>έλαβα 40 μόρια αντί του ορθού 50 μόρια. Συγκεκριμένα, είχα υποβάλει το πιστοποιητικό ECDL PROGRESS CERTIFICATE για 4 θεματικές ενότητες, <text:s/>Επεξεργασία Κειμένου , <text:s/>Υπολογιστικά Φύλλα , <text:s/>Υπηρεσίες Διαδικτύου <text:s/>και <text:s/>Χρήση Η Υ και Διαχείριση Αρχείων <text:s/>και το ECDL PROFILE CERTIFICATE για 2 θεματικές ενότητες, <text:s/>Βάσεις Δεδομένων <text:s/>και <text:s/>Παρουσιάσεις . Έδει λοιπόν να λάβω 50 μόρια καθώς καλύπτω και τις 5 αιτούμενες ενότητες. Δεν έχουν υπολογιστεί 10 μόρια της θεματικής ενότητας <text:s/>Παρουσιάσεις <text:s text:c="2"/>Presentation Microsoft Power Point 2010 <text:s/>βλ. ECDL PROFILE CERTIFICATE EL 1221422523CP 18.1.14. <text:s/>2.Στο πεδίο <text:s/>Επαγγελματική Εμπειρία <text:s/>έλαβα εσφαλμένως 780 μόρια. Τα 780 μόρια αντιστοιχούν σε 120 μήνες ενόσω το ελάχιστο ορθό διάστημα εμπειρίας μου είναι 144 μήνες και 11 ημέρες έως την υποβολή του φακέλου μου και ήδη σήμερα 145. Έδει λοιπόν να λάβω 876 μόρια <text:s/>για 144 μήνες 11 ημέρες <text:s/>σε κάθε περίπτωση και κατ <text:s/>ελάχιστον έως την υποβολή της υποψηφιότητάς μου, ήδη σήμερα 880 μόρια, βάσει προσκομισθέντων βεβαίωση ΑΠ 692 4 6.3.14 Υπ. Οικ. Ειδ.Διαχειριστής στοιχείων ενεργητικού και παθητικού ΕΡΤ ΑΕ <text:s text:c="2"/>Θυγατρικών της για προ πηρεσία 145 μηνών έως την έκδοσή της, ΥΔ 8 3 14, ΥΔ εμπειρίας 18 2 14, βεβαίωση ΕΤΑΠ ΜΜΕ ΑΠ 2984 1174 Α02 27.1.14, βεβαίωση ΙΚΑ ΑΠ 6252 26.7.13, καρτέλα ενσήμων ΙΚΑ 1 11 01 31 12 01, ΑΠΥ προς ΕΡΤ ΑΕ 1 80, σύμβαση εργασίας ορισμένου χρόνου 19 8 13 με Δημόσια Τηλεόραση Ειδ. Διαχειριστής κ.Γκίκας Μάναλης, ΑΔΑ ΒΙΨΠΗ 4ΞΗ ΑΠ 3054 παράταση συμβάσεων ορισμένου χρόνου ΔΤ, σύμβαση εργασίας αορίστου χρόνου από 1 11 06, λύση σύμβασης εργασίας από 11 6 13, βεβαίωση προ πηρεσίας 30 1 14 ΤΗΛΕΤΥΠΟΣ ΑΕ MEGA TV. Η προ πηρεσία μου είναι πολύ μεγαλύτερη των 144 μηνών και 11 ημερών ήτοι 159 μήνες και 5 ημέρες <text:s/>βλ. βεβαίωση προ πηρεσίας 30.1.14 ΤΗΛΕΤΥΠΟΣ ΑΕ MEGA TV, 14 μήνες και 5 ημέρες <text:s/>ως πράξατε για άλλους συμμετέχοντες. <text:s/>λλως και κατ <text:s/>ελάχιστον να διορθωθεί κατά τα στοιχεία βεβαιώσεων και δηλώσεων.</text:p>
          </table:table-cell>
          <table:table-cell table:style-name="ce8" office:value-type="string">
            <text:p>Η ένσταση της υποψήφιας γίνεται εν μέρει δεκτή και μοριοδοτείται με 876 μόρια (144 μήνες) για την εργασιακή της εμπειρία.</text:p>
          </table:table-cell>
          <table:table-cell table:style-name="ce18"/>
          <table:table-cell table:number-columns-repeated="1014"/>
        </table:table-row>
        <table:table-row table:style-name="ro10">
          <table:table-cell table:style-name="ce3" office:value-type="float" office:value="10">
            <text:p>10</text:p>
          </table:table-cell>
          <table:table-cell table:style-name="ce8" office:value-type="string">
            <text:p>17283</text:p>
          </table:table-cell>
          <table:table-cell table:style-name="ce8" office:value-type="string">
            <text:p>ΣΤΑΘΟΠΟΥΛΟΥ</text:p>
          </table:table-cell>
          <table:table-cell table:style-name="ce8" office:value-type="string">
            <text:p>ΜΑΡΙΑ</text:p>
          </table:table-cell>
          <table:table-cell table:style-name="ce10" office:value-type="string">
            <text:p>Προκρίνεται στη Β φάση</text:p>
          </table:table-cell>
          <table:table-cell table:style-name="ce13" office:value-type="float" office:value="2080">
            <text:p>2.080</text:p>
          </table:table-cell>
          <table:table-cell table:style-name="ce8" office:value-type="string">
            <text:p>DGR Πτυχιούχοι ΑΕΙ 1000</text:p>
            <text:p>FLN Αγγλικά 30</text:p>
            <text:p>ITK Βάσεις Δεδομένων 10</text:p>
            <text:p>ITK Δίκτυα 10</text:p>
            <text:p>ITK Επεξεργασία Κειμένου 10</text:p>
            <text:p>ITK Εργαλεία Internet 10</text:p>
            <text:p>ITK Υπολογιστικά Φύλλα 10</text:p>
            <text:p>WRE 178 1000DGR Πτυχιούχοι ΑΕΙ 1000</text:p>
            <text:p>FLN Αγγλικά 30</text:p>
            <text:p>ITK Βάσεις Δεδομένων 10</text:p>
            <text:p>ITK Δίκτυα 10</text:p>
            <text:p>ITK Επεξεργασία Κειμένου 10</text:p>
            <text:p>ITK Εργαλεία Internet 10</text:p>
            <text:p>ITK Υπολογιστικά Φύλλα 10</text:p>
            <text:p>WRE 178 1000DGR Πτυχιούχοι ΑΕΙ 1000</text:p>
            <text:p>FLN Αγγλικά 30</text:p>
            <text:p>ITK Βάσεις Δεδομένων 10</text:p>
            <text:p>ITK Δίκτυα 10</text:p>
            <text:p>ITK Επεξεργασία Κειμένου 10</text:p>
            <text:p>ITK Εργαλεία Internet 10</text:p>
            <text:p>ITK Υπολογιστικά Φύλλα 10</text:p>
            <text:p>WRE 178 1000DGR Πτυχιούχοι ΑΕΙ 1000</text:p>
            <text:p>FLN Αγγλικά 30</text:p>
            <text:p>ITK Βάσεις Δεδομένων 10</text:p>
            <text:p>ITK Δίκτυα 10</text:p>
            <text:p>ITK Επεξεργασία Κειμένου 10</text:p>
            <text:p>ITK Εργαλεία Internet 10</text:p>
            <text:p>ITK Υπολογιστικά Φύλλα 10</text:p>
            <text:p>WRE 178 1000DGR Πτυχιούχοι ΑΕΙ 1000</text:p>
            <text:p>FLN Αγγλικά 30</text:p>
            <text:p>ITK Βάσεις Δεδομένων 10</text:p>
            <text:p>ITK Δίκτυα 10</text:p>
            <text:p>ITK Επεξεργασία Κειμένου 10</text:p>
            <text:p>ITK Εργαλεία Internet 10</text:p>
            <text:p>ITK Υπολογιστικά Φύλλα 10</text:p>
            <text:p>WRE 178 1000DGR Πτυχιούχοι ΑΕΙ 1000</text:p>
            <text:p>FLN Αγγλικά 30</text:p>
            <text:p>ITK Βάσεις Δεδομένων 10</text:p>
            <text:p>ITK Δίκτυα 10</text:p>
            <text:p>ITK Επεξεργασία Κειμένου 10</text:p>
            <text:p>ITK Εργαλεία Internet 10</text:p>
            <text:p>ITK Υπολογιστικά Φύλλα 10</text:p>
            <text:p>WRE 178 1000DGR Πτυχιούχοι ΑΕΙ 1000</text:p>
            <text:p>FLN Αγγλικά 30</text:p>
            <text:p>ITK Βάσεις Δεδομένων 10</text:p>
            <text:p>ITK Δίκτυα 10</text:p>
            <text:p>ITK Επεξεργασία Κειμένου 10</text:p>
            <text:p>ITK Εργαλεία Internet 10</text:p>
            <text:p>ITK Υπολογιστικά Φύλλα 10</text:p>
            <text:p>WRE 178 1000DGR Πτυχιούχοι ΑΕΙ 1000</text:p>
            <text:p>FLN Αγγλικά 30</text:p>
            <text:p>ITK Βάσεις Δεδομένων 10</text:p>
            <text:p>ITK Δίκτυα 10</text:p>
            <text:p>ITK Επεξεργασία Κειμένου 10</text:p>
            <text:p>ITK Εργαλεία Internet 10</text:p>
            <text:p>ITK Υπολογιστικά Φύλλα 10</text:p>
            <text:p>WRE 178 1000DGR Πτυχιούχοι ΑΕΙ 1000</text:p>
            <text:p>FLN Αγγλικά 30</text:p>
            <text:p>ITK Βάσεις Δεδομένων 10</text:p>
            <text:p>ITK Δίκτυα 10</text:p>
            <text:p>ITK Επεξεργασία Κειμένου 10</text:p>
            <text:p>ITK Εργαλεία Internet 10</text:p>
            <text:p>ITK Υπολογιστικά Φύλλα 10</text:p>
            <text:p>WRE 178 1000DGR Πτυχιούχοι ΑΕΙ 1000</text:p>
            <text:p>FLN Αγγλικά 30</text:p>
            <text:p>ITK Βάσεις Δεδομένων 10</text:p>
            <text:p>ITK Δίκτυα 10</text:p>
            <text:p>ITK Επεξεργασία Κειμένου 10</text:p>
            <text:p>ITK Εργαλεία Internet 10</text:p>
            <text:p>ITK Υπολογιστικά Φύλλα 10</text:p>
            <text:p>WRE 178 1000DGR Πτυχιούχοι ΑΕΙ 1000</text:p>
            <text:p>FLN Αγγλικά 30</text:p>
            <text:p>ITK Βάσεις Δεδομένων 10</text:p>
            <text:p>ITK Δίκτυα 10</text:p>
            <text:p>ITK Επεξεργασία Κειμένου 10</text:p>
            <text:p>ITK Εργαλεία Internet 10</text:p>
            <text:p>ITK Υπολογιστικά Φύλλα 10</text:p>
            <text:p>WRE 178 1000</text:p>
          </table:table-cell>
          <table:table-cell table:style-name="ce8" table:number-columns-repeated="2"/>
          <table:table-cell table:style-name="ce18"/>
          <table:table-cell table:number-columns-repeated="1014"/>
        </table:table-row>
        <table:table-row table:style-name="ro11">
          <table:table-cell table:style-name="ce3" office:value-type="float" office:value="11">
            <text:p>11</text:p>
          </table:table-cell>
          <table:table-cell table:style-name="ce8" office:value-type="string">
            <text:p>19343</text:p>
          </table:table-cell>
          <table:table-cell table:style-name="ce8" office:value-type="string">
            <text:p>Τζαγαδούρα</text:p>
          </table:table-cell>
          <table:table-cell table:style-name="ce8" office:value-type="string">
            <text:p>Δήμητρα - Σουλτάνα</text:p>
          </table:table-cell>
          <table:table-cell table:style-name="ce10" office:value-type="string">
            <text:p>Προκρίνεται στη Β φάση</text:p>
          </table:table-cell>
          <table:table-cell table:style-name="ce13" office:value-type="float" office:value="2080">
            <text:p>2.080</text:p>
          </table:table-cell>
          <table:table-cell table:style-name="ce8" office:value-type="string">
            <text:p>DGR Πτυχιούχοι ΑΕΙ 1000</text:p>
            <text:p>FLN Αγγλικά 30</text:p>
            <text:p>FLN Γαλλικά 0</text:p>
            <text:p>ITK Βάσεις Δεδομένων 10</text:p>
            <text:p>ITK Δίκτυα 10</text:p>
            <text:p>ITK Επεξεργασία Κειμένου 10</text:p>
            <text:p>ITK Εργαλεία Internet 10</text:p>
            <text:p>ITK Υπολογιστικά Φύλλα 10</text:p>
            <text:p>WRE 175 1000DGR Πτυχιούχοι ΑΕΙ 1000</text:p>
            <text:p>FLN Αγγλικά 30</text:p>
            <text:p>FLN Γαλλικά 0</text:p>
            <text:p>ITK Βάσεις Δεδομένων 10</text:p>
            <text:p>ITK Δίκτυα 10</text:p>
            <text:p>ITK Επεξεργασία Κειμένου 10</text:p>
            <text:p>ITK Εργαλεία Internet 10</text:p>
            <text:p>ITK Υπολογιστικά Φύλλα 10</text:p>
            <text:p>WRE 175 1000DGR Πτυχιούχοι ΑΕΙ 1000</text:p>
            <text:p>FLN Αγγλικά 30</text:p>
            <text:p>FLN Γαλλικά 0</text:p>
            <text:p>ITK Βάσεις Δεδομένων 10</text:p>
            <text:p>ITK Δίκτυα 10</text:p>
            <text:p>ITK Επεξεργασία Κειμένου 10</text:p>
            <text:p>ITK Εργαλεία Internet 10</text:p>
            <text:p>ITK Υπολογιστικά Φύλλα 10</text:p>
            <text:p>WRE 175 1000DGR Πτυχιούχοι ΑΕΙ 1000</text:p>
            <text:p>FLN Αγγλικά 30</text:p>
            <text:p>FLN Γαλλικά 0</text:p>
            <text:p>ITK Βάσεις Δεδομένων 10</text:p>
            <text:p>ITK Δίκτυα 10</text:p>
            <text:p>ITK Επεξεργασία Κειμένου 10</text:p>
            <text:p>ITK Εργαλεία Internet 10</text:p>
            <text:p>ITK Υπολογιστικά Φύλλα 10</text:p>
            <text:p>WRE 175 1000DGR Πτυχιούχοι ΑΕΙ 1000</text:p>
            <text:p>FLN Αγγλικά 30</text:p>
            <text:p>FLN Γαλλικά 0</text:p>
            <text:p>ITK Βάσεις Δεδομένων 10</text:p>
            <text:p>ITK Δίκτυα 10</text:p>
            <text:p>ITK Επεξεργασία Κειμένου 10</text:p>
            <text:p>ITK Εργαλεία Internet 10</text:p>
            <text:p>ITK Υπολογιστικά Φύλλα 10</text:p>
            <text:p>WRE 175 1000DGR Πτυχιούχοι ΑΕΙ 1000</text:p>
            <text:p>FLN Αγγλικά 30</text:p>
            <text:p>FLN Γαλλικά 0</text:p>
            <text:p>ITK Βάσεις Δεδομένων 10</text:p>
            <text:p>ITK Δίκτυα 10</text:p>
            <text:p>ITK Επεξεργασία Κειμένου 10</text:p>
            <text:p>ITK Εργαλεία Internet 10</text:p>
            <text:p>ITK Υπολογιστικά Φύλλα 10</text:p>
            <text:p>WRE 175 1000DGR Πτυχιούχοι ΑΕΙ 1000</text:p>
            <text:p>FLN Αγγλικά 30</text:p>
            <text:p>FLN Γαλλικά 0</text:p>
            <text:p>ITK Βάσεις Δεδομένων 10</text:p>
            <text:p>ITK Δίκτυα 10</text:p>
            <text:p>ITK Επεξεργασία Κειμένου 10</text:p>
            <text:p>ITK Εργαλεία Internet 10</text:p>
            <text:p>ITK Υπολογιστικά Φύλλα 10</text:p>
            <text:p>WRE 175 1000DGR Πτυχιούχοι ΑΕΙ 1000</text:p>
            <text:p>FLN Αγγλικά 30</text:p>
            <text:p>FLN Γαλλικά 0</text:p>
            <text:p>ITK Βάσεις Δεδομένων 10</text:p>
            <text:p>ITK Δίκτυα 10</text:p>
            <text:p>ITK Επεξεργασία Κειμένου 10</text:p>
            <text:p>ITK Εργαλεία Internet 10</text:p>
            <text:p>ITK Υπολογιστικά Φύλλα 10</text:p>
            <text:p>WRE 175 1000DGR Πτυχιούχοι ΑΕΙ 1000</text:p>
            <text:p>FLN Αγγλικά 30</text:p>
            <text:p>FLN Γαλλικά 0</text:p>
            <text:p>ITK Βάσεις Δεδομένων 10</text:p>
            <text:p>ITK Δίκτυα 10</text:p>
            <text:p>ITK Επεξεργασία Κειμένου 10</text:p>
            <text:p>ITK Εργαλεία Internet 10</text:p>
            <text:p>ITK Υπολογιστικά Φύλλα 10</text:p>
            <text:p>WRE 175 1000DGR Πτυχιούχοι ΑΕΙ 1000</text:p>
            <text:p>FLN Αγγλικά 30</text:p>
            <text:p>FLN Γαλλικά 0</text:p>
            <text:p>ITK Βάσεις Δεδομένων 10</text:p>
            <text:p>ITK Δίκτυα 10</text:p>
            <text:p>ITK Επεξεργασία Κειμένου 10</text:p>
            <text:p>ITK Εργαλεία Internet 10</text:p>
            <text:p>ITK Υπολογιστικά Φύλλα 10</text:p>
            <text:p>WRE 175 1000DGR Πτυχιούχοι ΑΕΙ 1000</text:p>
            <text:p>FLN Αγγλικά 30</text:p>
            <text:p>FLN Γαλλικά 0</text:p>
            <text:p>ITK Βάσεις Δεδομένων 10</text:p>
            <text:p>ITK Δίκτυα 10</text:p>
            <text:p>ITK Επεξεργασία Κειμένου 10</text:p>
            <text:p>ITK Εργαλεία Internet 10</text:p>
            <text:p>ITK Υπολογιστικά Φύλλα 10</text:p>
            <text:p>WRE 175 1000</text:p>
          </table:table-cell>
          <table:table-cell table:style-name="ce8" table:number-columns-repeated="2"/>
          <table:table-cell table:style-name="ce18" office:value-type="string">
            <text:p>Η υποψήφια υπέβαλε πιστοποίηση γνώσης της Γαλλικής γλώσσας επιπέδου Β1, που δεν μοριοδοτείται. Συνεπώς, της αφαιρούντα 30 μόρια.</text:p>
          </table:table-cell>
          <table:table-cell table:number-columns-repeated="1014"/>
        </table:table-row>
        <table:table-row table:style-name="ro12">
          <table:table-cell table:style-name="ce3" office:value-type="float" office:value="12">
            <text:p>12</text:p>
          </table:table-cell>
          <table:table-cell table:style-name="ce8" office:value-type="string">
            <text:p>19083</text:p>
          </table:table-cell>
          <table:table-cell table:style-name="ce8" office:value-type="string">
            <text:p>ΤΣΟΥΚΑΛΑ</text:p>
          </table:table-cell>
          <table:table-cell table:style-name="ce8" office:value-type="string">
            <text:p>ΚΩΝΣΤΑΝΤΙΝΑ</text:p>
          </table:table-cell>
          <table:table-cell table:style-name="ce10" office:value-type="string">
            <text:p>Προκρίνεται στη Β φάση</text:p>
          </table:table-cell>
          <table:table-cell table:style-name="ce13" office:value-type="float" office:value="2080">
            <text:p>2.080</text:p>
          </table:table-cell>
          <table:table-cell table:style-name="ce8" office:value-type="string">
            <text:p>DGR Πτυχιούχοι ΑΕΙ 1000</text:p>
            <text:p>FLN Αγγλικά 30</text:p>
            <text:p>ITK Βάσεις Δεδομένων 10</text:p>
            <text:p>ITK Επεξεργασία Κειμένου 10</text:p>
            <text:p>ITK Εργαλεία Internet 10</text:p>
            <text:p>ITK Υπολογιστικά Φύλλα 10</text:p>
            <text:p>ITK Δίκτυα 10</text:p>
            <text:p>WRE 179 1000DGR Πτυχιούχοι ΑΕΙ 1000</text:p>
            <text:p>FLN Αγγλικά 30</text:p>
            <text:p>ITK Βάσεις Δεδομένων 10</text:p>
            <text:p>ITK Επεξεργασία Κειμένου 10</text:p>
            <text:p>ITK Εργαλεία Internet 10</text:p>
            <text:p>ITK Υπολογιστικά Φύλλα 10</text:p>
            <text:p>ITK Δίκτυα 10</text:p>
            <text:p>WRE 179 1000DGR Πτυχιούχοι ΑΕΙ 1000</text:p>
            <text:p>FLN Αγγλικά 30</text:p>
            <text:p>ITK Βάσεις Δεδομένων 10</text:p>
            <text:p>ITK Επεξεργασία Κειμένου 10</text:p>
            <text:p>ITK Εργαλεία Internet 10</text:p>
            <text:p>ITK Υπολογιστικά Φύλλα 10</text:p>
            <text:p>ITK Δίκτυα 10</text:p>
            <text:p>WRE 179 1000DGR Πτυχιούχοι ΑΕΙ 1000</text:p>
            <text:p>FLN Αγγλικά 30</text:p>
            <text:p>ITK Βάσεις Δεδομένων 10</text:p>
            <text:p>ITK Επεξεργασία Κειμένου 10</text:p>
            <text:p>ITK Εργαλεία Internet 10</text:p>
            <text:p>ITK Υπολογιστικά Φύλλα 10</text:p>
            <text:p>ITK Δίκτυα 10</text:p>
            <text:p>WRE 179 1000DGR Πτυχιούχοι ΑΕΙ 1000</text:p>
            <text:p>FLN Αγγλικά 30</text:p>
            <text:p>ITK Βάσεις Δεδομένων 10</text:p>
            <text:p>ITK Επεξεργασία Κειμένου 10</text:p>
            <text:p>ITK Εργαλεία Internet 10</text:p>
            <text:p>ITK Υπολογιστικά Φύλλα 10</text:p>
            <text:p>ITK Δίκτυα 10</text:p>
            <text:p>WRE 179 1000DGR Πτυχιούχοι ΑΕΙ 1000</text:p>
            <text:p>FLN Αγγλικά 30</text:p>
            <text:p>ITK Βάσεις Δεδομένων 10</text:p>
            <text:p>ITK Επεξεργασία Κειμένου 10</text:p>
            <text:p>ITK Εργαλεία Internet 10</text:p>
            <text:p>ITK Υπολογιστικά Φύλλα 10</text:p>
            <text:p>ITK Δίκτυα 10</text:p>
            <text:p>WRE 179 1000DGR Πτυχιούχοι ΑΕΙ 1000</text:p>
            <text:p>FLN Αγγλικά 30</text:p>
            <text:p>ITK Βάσεις Δεδομένων 10</text:p>
            <text:p>ITK Επεξεργασία Κειμένου 10</text:p>
            <text:p>ITK Εργαλεία Internet 10</text:p>
            <text:p>ITK Υπολογιστικά Φύλλα 10</text:p>
            <text:p>ITK Δίκτυα 10</text:p>
            <text:p>WRE 179 1000DGR Πτυχιούχοι ΑΕΙ 1000</text:p>
            <text:p>FLN Αγγλικά 30</text:p>
            <text:p>ITK Βάσεις Δεδομένων 10</text:p>
            <text:p>ITK Επεξεργασία Κειμένου 10</text:p>
            <text:p>ITK Εργαλεία Internet 10</text:p>
            <text:p>ITK Υπολογιστικά Φύλλα 10</text:p>
            <text:p>ITK Δίκτυα 10</text:p>
            <text:p>WRE 179 1000DGR Πτυχιούχοι ΑΕΙ 1000</text:p>
            <text:p>FLN Αγγλικά 30</text:p>
            <text:p>ITK Βάσεις Δεδομένων 10</text:p>
            <text:p>ITK Επεξεργασία Κειμένου 10</text:p>
            <text:p>ITK Εργαλεία Internet 10</text:p>
            <text:p>ITK Υπολογιστικά Φύλλα 10</text:p>
            <text:p>ITK Δίκτυα 10</text:p>
            <text:p>WRE 179 1000DGR Πτυχιούχοι ΑΕΙ 1000</text:p>
            <text:p>FLN Αγγλικά 30</text:p>
            <text:p>ITK Βάσεις Δεδομένων 10</text:p>
            <text:p>ITK Επεξεργασία Κειμένου 10</text:p>
            <text:p>ITK Εργαλεία Internet 10</text:p>
            <text:p>ITK Υπολογιστικά Φύλλα 10</text:p>
            <text:p>ITK Δίκτυα 10</text:p>
            <text:p>WRE 179 1000DGR Πτυχιούχοι ΑΕΙ 1000</text:p>
            <text:p>FLN Αγγλικά 30</text:p>
            <text:p>ITK Βάσεις Δεδομένων 10</text:p>
            <text:p>ITK Επεξεργασία Κειμένου 10</text:p>
            <text:p>ITK Εργαλεία Internet 10</text:p>
            <text:p>ITK Υπολογιστικά Φύλλα 10</text:p>
            <text:p>ITK Δίκτυα 10</text:p>
            <text:p>WRE 179 1000</text:p>
          </table:table-cell>
          <table:table-cell table:style-name="ce8" table:number-columns-repeated="2"/>
          <table:table-cell table:style-name="ce18" office:value-type="string">
            <text:p>Η πιστοποίηση για τη γνώση της Αγγλικής γλώσσας είναι επιπέδου "ΚΑΛΗ" και <text:s/>μοριοδοτείται <text:s/>με 30 μόρια</text:p>
          </table:table-cell>
          <table:table-cell table:number-columns-repeated="1014"/>
        </table:table-row>
        <table:table-row table:style-name="ro13">
          <table:table-cell table:style-name="ce3" office:value-type="float" office:value="13">
            <text:p>13</text:p>
          </table:table-cell>
          <table:table-cell table:style-name="ce8" office:value-type="string">
            <text:p>17971</text:p>
          </table:table-cell>
          <table:table-cell table:style-name="ce8" office:value-type="string">
            <text:p>Λυγερού</text:p>
          </table:table-cell>
          <table:table-cell table:style-name="ce8" office:value-type="string">
            <text:p>Νεφέλη</text:p>
          </table:table-cell>
          <table:table-cell table:style-name="ce10" office:value-type="string">
            <text:p>Προκρίνεται στη Β φάση</text:p>
          </table:table-cell>
          <table:table-cell table:style-name="ce13" office:value-type="float" office:value="2070">
            <text:p>2.070</text:p>
          </table:table-cell>
          <table:table-cell table:style-name="ce8" office:value-type="string">
            <text:p>DGR Πτυχιούχοι AΕΙ 1000</text:p>
            <text:p>DGR Κάτοχοι μεταπτυχιακών τίτλων 250</text:p>
            <text:p>FLN Αγγλικά 100</text:p>
            <text:p>FLN Γαλλικά 0</text:p>
            <text:p>ITK Βάσεις Δεδομένων 0</text:p>
            <text:p>ITK Δίκτυα 0</text:p>
            <text:p>ITK Επεξεργασία Κειμένου 10</text:p>
            <text:p>ITK Εργαλεία Internet 10</text:p>
            <text:p>ITK Υπολογιστικά Φύλλα 10</text:p>
            <text:p>WRE 105 690DGR Πτυχιούχοι AΕΙ 1000</text:p>
            <text:p>DGR Κάτοχοι μεταπτυχιακών τίτλων 250</text:p>
            <text:p>FLN Αγγλικά 100</text:p>
            <text:p>FLN Γαλλικά 0</text:p>
            <text:p>ITK Βάσεις Δεδομένων 0</text:p>
            <text:p>ITK Δίκτυα 0</text:p>
            <text:p>ITK Επεξεργασία Κειμένου 10</text:p>
            <text:p>ITK Εργαλεία Internet 10</text:p>
            <text:p>ITK Υπολογιστικά Φύλλα 10</text:p>
            <text:p>WRE 105 690DGR Πτυχιούχοι AΕΙ 1000</text:p>
            <text:p>DGR Κάτοχοι μεταπτυχιακών τίτλων 250</text:p>
            <text:p>FLN Αγγλικά 100</text:p>
            <text:p>FLN Γαλλικά 0</text:p>
            <text:p>ITK Βάσεις Δεδομένων 0</text:p>
            <text:p>ITK Δίκτυα 0</text:p>
            <text:p>ITK Επεξεργασία Κειμένου 10</text:p>
            <text:p>ITK Εργαλεία Internet 10</text:p>
            <text:p>ITK Υπολογιστικά Φύλλα 10</text:p>
            <text:p>WRE 105 690DGR Πτυχιούχοι AΕΙ 1000</text:p>
            <text:p>DGR Κάτοχοι μεταπτυχιακών τίτλων 250</text:p>
            <text:p>FLN Αγγλικά 100</text:p>
            <text:p>FLN Γαλλικά 0</text:p>
            <text:p>ITK Βάσεις Δεδομένων 0</text:p>
            <text:p>ITK Δίκτυα 0</text:p>
            <text:p>ITK Επεξεργασία Κειμένου 10</text:p>
            <text:p>ITK Εργαλεία Internet 10</text:p>
            <text:p>ITK Υπολογιστικά Φύλλα 10</text:p>
            <text:p>WRE 105 690DGR Πτυχιούχοι AΕΙ 1000</text:p>
            <text:p>DGR Κάτοχοι μεταπτυχιακών τίτλων 250</text:p>
            <text:p>FLN Αγγλικά 100</text:p>
            <text:p>FLN Γαλλικά 0</text:p>
            <text:p>ITK Βάσεις Δεδομένων 0</text:p>
            <text:p>ITK Δίκτυα 0</text:p>
            <text:p>ITK Επεξεργασία Κειμένου 10</text:p>
            <text:p>ITK Εργαλεία Internet 10</text:p>
            <text:p>ITK Υπολογιστικά Φύλλα 10</text:p>
            <text:p>WRE 105 690DGR Πτυχιούχοι AΕΙ 1000</text:p>
            <text:p>DGR Κάτοχοι μεταπτυχιακών τίτλων 250</text:p>
            <text:p>FLN Αγγλικά 100</text:p>
            <text:p>FLN Γαλλικά 0</text:p>
            <text:p>ITK Βάσεις Δεδομένων 0</text:p>
            <text:p>ITK Δίκτυα 0</text:p>
            <text:p>ITK Επεξεργασία Κειμένου 10</text:p>
            <text:p>ITK Εργαλεία Internet 10</text:p>
            <text:p>ITK Υπολογιστικά Φύλλα 10</text:p>
            <text:p>WRE 105 690DGR Πτυχιούχοι AΕΙ 1000</text:p>
            <text:p>DGR Κάτοχοι μεταπτυχιακών τίτλων 250</text:p>
            <text:p>FLN Αγγλικά 100</text:p>
            <text:p>FLN Γαλλικά 0</text:p>
            <text:p>ITK Βάσεις Δεδομένων 0</text:p>
            <text:p>ITK Δίκτυα 0</text:p>
            <text:p>ITK Επεξεργασία Κειμένου 10</text:p>
            <text:p>ITK Εργαλεία Internet 10</text:p>
            <text:p>ITK Υπολογιστικά Φύλλα 10</text:p>
            <text:p>WRE 105 690DGR Πτυχιούχοι AΕΙ 1000</text:p>
            <text:p>DGR Κάτοχοι μεταπτυχιακών τίτλων 250</text:p>
            <text:p>FLN Αγγλικά 100</text:p>
            <text:p>FLN Γαλλικά 0</text:p>
            <text:p>ITK Βάσεις Δεδομένων 0</text:p>
            <text:p>ITK Δίκτυα 0</text:p>
            <text:p>ITK Επεξεργασία Κειμένου 10</text:p>
            <text:p>ITK Εργαλεία Internet 10</text:p>
            <text:p>ITK Υπολογιστικά Φύλλα 10</text:p>
            <text:p>WRE 105 690DGR Πτυχιούχοι AΕΙ 1000</text:p>
            <text:p>DGR Κάτοχοι μεταπτυχιακών τίτλων 250</text:p>
            <text:p>FLN Αγγλικά 100</text:p>
            <text:p>FLN Γαλλικά 0</text:p>
            <text:p>ITK Βάσεις Δεδομένων 0</text:p>
            <text:p>ITK Δίκτυα 0</text:p>
            <text:p>ITK Επεξεργασία Κειμένου 10</text:p>
            <text:p>ITK Εργαλεία Internet 10</text:p>
            <text:p>ITK Υπολογιστικά Φύλλα 10</text:p>
            <text:p>WRE 105 690DGR Πτυχιούχοι AΕΙ 1000</text:p>
            <text:p>DGR Κάτοχοι μεταπτυχιακών τίτλων 250</text:p>
            <text:p>FLN Αγγλικά 100</text:p>
            <text:p>FLN Γαλλικά 0</text:p>
            <text:p>ITK Βάσεις Δεδομένων 0</text:p>
            <text:p>ITK Δίκτυα 0</text:p>
            <text:p>ITK Επεξεργασία Κειμένου 10</text:p>
            <text:p>ITK Εργαλεία Internet 10</text:p>
            <text:p>ITK Υπολογιστικά Φύλλα 10</text:p>
            <text:p>WRE 105 690DGR Πτυχιούχοι AΕΙ 1000</text:p>
            <text:p>DGR Κάτοχοι μεταπτυχιακών τίτλων 250</text:p>
            <text:p>FLN Αγγλικά 100</text:p>
            <text:p>FLN Γαλλικά 0</text:p>
            <text:p>ITK Βάσεις Δεδομένων 0</text:p>
            <text:p>ITK Δίκτυα 0</text:p>
            <text:p>ITK Επεξεργασία Κειμένου 10</text:p>
            <text:p>ITK Εργαλεία Internet 10</text:p>
            <text:p>ITK Υπολογιστικά Φύλλα 10</text:p>
            <text:p>WRE 105 690</text:p>
          </table:table-cell>
          <table:table-cell table:style-name="ce8" office:value-type="string">
            <text:p>Αν και τα ένσημά μου στο ΕΤΑΠ ΜΜΕ σταματούν στις 22 8 2013 εξαιτίας της διάλυσης της εφημερίδας του Επενδυτή και της εταιρείας DBAS AE συνέχισα να εργάζομαι στο περιοδικό Επίκαιρα και στο ραδιόφωνο του REAL FM μέχρι σήμερα. Σας επισυνάπτω και τα σχετικά τιμολόγια για τις υπηρεσίες μου ζητώντας να μου αναγνωρίσετε και άλλους 6 μήνες εμπειρίας. <text:s/>Σας έχω επισυνάψει τιμολόγια που αφορούν την περίοδο 6 2013 2 2014.</text:p>
          </table:table-cell>
          <table:table-cell table:style-name="ce8" office:value-type="string">
            <text:p>Η ένσταση της υποψήφιας γίνεται δεκτή και της αποδίδονται επιπλέον 30 μόρια (5 μήνες) για την εργασιακή της εμπειρία.</text:p>
          </table:table-cell>
          <table:table-cell table:style-name="ce18" office:value-type="string">
            <text:p>Η υποψήφια υπέβαλε πιστοποιητικό γνώσης Η/Υ για τρεις ενότητες και μοριοδοτείται γι'αυτές</text:p>
          </table:table-cell>
          <table:table-cell table:number-columns-repeated="1014"/>
        </table:table-row>
        <table:table-row table:style-name="ro14">
          <table:table-cell table:style-name="ce3" office:value-type="float" office:value="14">
            <text:p>14</text:p>
          </table:table-cell>
          <table:table-cell table:style-name="ce8" office:value-type="string">
            <text:p>19985</text:p>
          </table:table-cell>
          <table:table-cell table:style-name="ce8" office:value-type="string">
            <text:p>ΤΖΗΜΤΣΟΣ</text:p>
          </table:table-cell>
          <table:table-cell table:style-name="ce8" office:value-type="string">
            <text:p>ΒΑΣΙΛΕΙΟΣ</text:p>
          </table:table-cell>
          <table:table-cell table:style-name="ce10" office:value-type="string">
            <text:p>Προκρίνεται στη Β φάση</text:p>
          </table:table-cell>
          <table:table-cell table:style-name="ce13" office:value-type="float" office:value="2070">
            <text:p>2.070</text:p>
          </table:table-cell>
          <table:table-cell table:style-name="ce8" office:value-type="string">
            <text:p>DGR Πτυχιούχοι ΑΕΙ 1000</text:p>
            <text:p>FLN Αγγλικά 30</text:p>
            <text:p>FLN Γαλλικά 0</text:p>
            <text:p>ITK Βάσεις Δεδομένων 10</text:p>
            <text:p>ITK Δίκτυα 0</text:p>
            <text:p>ITK Επεξεργασία Κειμένου 10</text:p>
            <text:p>ITK Εργαλεία Internet 10</text:p>
            <text:p>ITK Υπολογιστικά Φύλλα 10</text:p>
            <text:p>WRE 195 1000DGR Πτυχιούχοι ΑΕΙ 1000</text:p>
            <text:p>FLN Αγγλικά 30</text:p>
            <text:p>FLN Γαλλικά 0</text:p>
            <text:p>ITK Βάσεις Δεδομένων 10</text:p>
            <text:p>ITK Δίκτυα 0</text:p>
            <text:p>ITK Επεξεργασία Κειμένου 10</text:p>
            <text:p>ITK Εργαλεία Internet 10</text:p>
            <text:p>ITK Υπολογιστικά Φύλλα 10</text:p>
            <text:p>WRE 195 1000DGR Πτυχιούχοι ΑΕΙ 1000</text:p>
            <text:p>FLN Αγγλικά 30</text:p>
            <text:p>FLN Γαλλικά 0</text:p>
            <text:p>ITK Βάσεις Δεδομένων 10</text:p>
            <text:p>ITK Δίκτυα 0</text:p>
            <text:p>ITK Επεξεργασία Κειμένου 10</text:p>
            <text:p>ITK Εργαλεία Internet 10</text:p>
            <text:p>ITK Υπολογιστικά Φύλλα 10</text:p>
            <text:p>WRE 195 1000DGR Πτυχιούχοι ΑΕΙ 1000</text:p>
            <text:p>FLN Αγγλικά 30</text:p>
            <text:p>FLN Γαλλικά 0</text:p>
            <text:p>ITK Βάσεις Δεδομένων 10</text:p>
            <text:p>ITK Δίκτυα 0</text:p>
            <text:p>ITK Επεξεργασία Κειμένου 10</text:p>
            <text:p>ITK Εργαλεία Internet 10</text:p>
            <text:p>ITK Υπολογιστικά Φύλλα 10</text:p>
            <text:p>WRE 195 1000DGR Πτυχιούχοι ΑΕΙ 1000</text:p>
            <text:p>FLN Αγγλικά 30</text:p>
            <text:p>FLN Γαλλικά 0</text:p>
            <text:p>ITK Βάσεις Δεδομένων 10</text:p>
            <text:p>ITK Δίκτυα 0</text:p>
            <text:p>ITK Επεξεργασία Κειμένου 10</text:p>
            <text:p>ITK Εργαλεία Internet 10</text:p>
            <text:p>ITK Υπολογιστικά Φύλλα 10</text:p>
            <text:p>WRE 195 1000DGR Πτυχιούχοι ΑΕΙ 1000</text:p>
            <text:p>FLN Αγγλικά 30</text:p>
            <text:p>FLN Γαλλικά 0</text:p>
            <text:p>ITK Βάσεις Δεδομένων 10</text:p>
            <text:p>ITK Δίκτυα 0</text:p>
            <text:p>ITK Επεξεργασία Κειμένου 10</text:p>
            <text:p>ITK Εργαλεία Internet 10</text:p>
            <text:p>ITK Υπολογιστικά Φύλλα 10</text:p>
            <text:p>WRE 195 1000DGR Πτυχιούχοι ΑΕΙ 1000</text:p>
            <text:p>FLN Αγγλικά 30</text:p>
            <text:p>FLN Γαλλικά 0</text:p>
            <text:p>ITK Βάσεις Δεδομένων 10</text:p>
            <text:p>ITK Δίκτυα 0</text:p>
            <text:p>ITK Επεξεργασία Κειμένου 10</text:p>
            <text:p>ITK Εργαλεία Internet 10</text:p>
            <text:p>ITK Υπολογιστικά Φύλλα 10</text:p>
            <text:p>WRE 195 1000DGR Πτυχιούχοι ΑΕΙ 1000</text:p>
            <text:p>FLN Αγγλικά 30</text:p>
            <text:p>FLN Γαλλικά 0</text:p>
            <text:p>ITK Βάσεις Δεδομένων 10</text:p>
            <text:p>ITK Δίκτυα 0</text:p>
            <text:p>ITK Επεξεργασία Κειμένου 10</text:p>
            <text:p>ITK Εργαλεία Internet 10</text:p>
            <text:p>ITK Υπολογιστικά Φύλλα 10</text:p>
            <text:p>WRE 195 1000DGR Πτυχιούχοι ΑΕΙ 1000</text:p>
            <text:p>FLN Αγγλικά 30</text:p>
            <text:p>FLN Γαλλικά 0</text:p>
            <text:p>ITK Βάσεις Δεδομένων 10</text:p>
            <text:p>ITK Δίκτυα 0</text:p>
            <text:p>ITK Επεξεργασία Κειμένου 10</text:p>
            <text:p>ITK Εργαλεία Internet 10</text:p>
            <text:p>ITK Υπολογιστικά Φύλλα 10</text:p>
            <text:p>WRE 195 1000DGR Πτυχιούχοι ΑΕΙ 1000</text:p>
            <text:p>FLN Αγγλικά 30</text:p>
            <text:p>FLN Γαλλικά 0</text:p>
            <text:p>ITK Βάσεις Δεδομένων 10</text:p>
            <text:p>ITK Δίκτυα 0</text:p>
            <text:p>ITK Επεξεργασία Κειμένου 10</text:p>
            <text:p>ITK Εργαλεία Internet 10</text:p>
            <text:p>ITK Υπολογιστικά Φύλλα 10</text:p>
            <text:p>WRE 195 1000DGR Πτυχιούχοι ΑΕΙ 1000</text:p>
            <text:p>FLN Αγγλικά 30</text:p>
            <text:p>FLN Γαλλικά 0</text:p>
            <text:p>ITK Βάσεις Δεδομένων 10</text:p>
            <text:p>ITK Δίκτυα 0</text:p>
            <text:p>ITK Επεξεργασία Κειμένου 10</text:p>
            <text:p>ITK Εργαλεία Internet 10</text:p>
            <text:p>ITK Υπολογιστικά Φύλλα 10</text:p>
            <text:p>WRE 195 1000</text:p>
          </table:table-cell>
          <table:table-cell table:style-name="ce8" office:value-type="string">
            <text:p>Υποβάλω ένσταση στην κατηγορία <text:s/>Ξένες Γλώσσες <text:s/>καθώς δεν έχουν συνυπολογιστεί τα μόρια που προβλέπονται για την <text:s/>καλή γνώση <text:s/>αγγλικών με βάση το πιστοποιητικό TOEIC που σας έχω συνυποβάλει μαζί με τα υπόλοιπα δικαιολογητικά σε ηλεκτρονική μορφή αλλά και μέσω ΕΛΤΑ. Σύμφωνα με το από 31 1 2014 πιστοποιητικό TOEIC, έχω βαθμολογηθεί με 675 μονάδες και κατά συνέπεια έχω <text:s/>καλή γνώση <text:s text:c="2"/>Β2 <text:s/>της αγγλικής γλώσσας, με βάση το άρθρο 1 ΠΔ 146 2007 <text:s/>Τροποποίηση διατάξεων του ΠΔ 50 2001 Καθορισμός προσόντων διορισμού σε θέσεις φορέων του δημοσίου τομέα όπως αυτό ισχύει <text:s text:c="2"/>ΦΕΚ 185 3.8.2007 τ.Α <text:s text:c="2"/>σε συνδυασμό με το τελευταίο εδάφιο της παρ.1 του άρθρου 1 ΠΔ 116 2006. <text:s text:c="2"/>Σας επισυνάπτω το σχετικό πιστοποιητικό που τεκμηριώνει την ένσταση μου. <text:s text:c="2"/>Στη διάθεση σας για κάθε διευκρίνιση.</text:p>
          </table:table-cell>
          <table:table-cell table:style-name="ce8" office:value-type="string">
            <text:p>Η ένσταση του υποψηφίου γίνεται δεκτή και μοριοδοτείται με 30 μόρια.</text:p>
            <text:p>Η ένσταση του υποψηφίου γίνεται δεκτή και μοριοδοτείται με 30 μόρια.</text:p>
            <text:p>Η ένσταση του υποψηφίου γίνεται δεκτή και μοριοδοτείται με 30 μόρια.</text:p>
            <text:p>Η ένσταση του υποψηφίου γίνεται δεκτή και μοριοδοτείται με 30 μόρια.</text:p>
            <text:p>Η ένσταση του υποψηφίου γίνεται δεκτή και μοριοδοτείται με 30 μόρια.</text:p>
            <text:p>Η ένσταση του υποψηφίου γίνεται δεκτή και μοριοδοτείται με 30 μόρια.</text:p>
            <text:p>Η ένσταση του υποψηφίου γίνεται δεκτή και μοριοδοτείται με 30 μόρια.</text:p>
            <text:p>Η ένσταση του υποψηφίου γίνεται δεκτή και μοριοδοτείται με 30 μόρια.</text:p>
            <text:p>Η ένσταση του υποψηφίου γίνεται δεκτή και μοριοδοτείται με 30 μόρια.</text:p>
            <text:p>Η ένσταση του υποψηφίου γίνεται δεκτή και μοριοδοτείται με 30 μόρια.</text:p>
            <text:p>Η ένσταση του υποψηφίου γίνεται δεκτή και μοριοδοτείται με 30 μόρια.</text:p>
            <text:p/>
          </table:table-cell>
          <table:table-cell table:style-name="ce18" office:value-type="string">
            <text:p>Αφαιρούνται 10 μόρια για τη γνώση χειρισμού Η/Υ (αποδεικνύεται γνώση σε 4 πεδία).</text:p>
          </table:table-cell>
          <table:table-cell table:number-columns-repeated="1014"/>
        </table:table-row>
        <table:table-row table:style-name="ro15">
          <table:table-cell table:style-name="ce3" office:value-type="float" office:value="15">
            <text:p>15</text:p>
          </table:table-cell>
          <table:table-cell table:style-name="ce8" office:value-type="string">
            <text:p>17272</text:p>
          </table:table-cell>
          <table:table-cell table:style-name="ce8" office:value-type="string">
            <text:p>ΜΑΛΛΙΔΗΣ</text:p>
          </table:table-cell>
          <table:table-cell table:style-name="ce8" office:value-type="string">
            <text:p>ΑΛΚΙΒΙΑΔΗΣ (ΑΛΚΗΣ)</text:p>
          </table:table-cell>
          <table:table-cell table:style-name="ce10" office:value-type="string">
            <text:p>Προκρίνεται στη Β φάση</text:p>
          </table:table-cell>
          <table:table-cell table:style-name="ce13" office:value-type="float" office:value="2050">
            <text:p>2.050</text:p>
          </table:table-cell>
          <table:table-cell table:style-name="ce8" office:value-type="string">
            <text:p>DGR Πτυχιούχοι ΑΕΙ 1000</text:p>
            <text:p>FLN Αγγλικά 0</text:p>
            <text:p>ITK Βάσεις Δεδομένων 10</text:p>
            <text:p>ITK Δίκτυα 10</text:p>
            <text:p>ITK Επεξεργασία Κειμένου 10</text:p>
            <text:p>ITK Εργαλεία Internet 10</text:p>
            <text:p>ITK Υπολογιστικά Φύλλα 10</text:p>
            <text:p>WRE 288 1000DGR Πτυχιούχοι ΑΕΙ 1000</text:p>
            <text:p>FLN Αγγλικά 0</text:p>
            <text:p>ITK Βάσεις Δεδομένων 10</text:p>
            <text:p>ITK Δίκτυα 10</text:p>
            <text:p>ITK Επεξεργασία Κειμένου 10</text:p>
            <text:p>ITK Εργαλεία Internet 10</text:p>
            <text:p>ITK Υπολογιστικά Φύλλα 10</text:p>
            <text:p>WRE 288 1000DGR Πτυχιούχοι ΑΕΙ 1000</text:p>
            <text:p>FLN Αγγλικά 0</text:p>
            <text:p>ITK Βάσεις Δεδομένων 10</text:p>
            <text:p>ITK Δίκτυα 10</text:p>
            <text:p>ITK Επεξεργασία Κειμένου 10</text:p>
            <text:p>ITK Εργαλεία Internet 10</text:p>
            <text:p>ITK Υπολογιστικά Φύλλα 10</text:p>
            <text:p>WRE 288 1000DGR Πτυχιούχοι ΑΕΙ 1000</text:p>
            <text:p>FLN Αγγλικά 0</text:p>
            <text:p>ITK Βάσεις Δεδομένων 10</text:p>
            <text:p>ITK Δίκτυα 10</text:p>
            <text:p>ITK Επεξεργασία Κειμένου 10</text:p>
            <text:p>ITK Εργαλεία Internet 10</text:p>
            <text:p>ITK Υπολογιστικά Φύλλα 10</text:p>
            <text:p>WRE 288 1000DGR Πτυχιούχοι ΑΕΙ 1000</text:p>
            <text:p>FLN Αγγλικά 0</text:p>
            <text:p>ITK Βάσεις Δεδομένων 10</text:p>
            <text:p>ITK Δίκτυα 10</text:p>
            <text:p>ITK Επεξεργασία Κειμένου 10</text:p>
            <text:p>ITK Εργαλεία Internet 10</text:p>
            <text:p>ITK Υπολογιστικά Φύλλα 10</text:p>
            <text:p>WRE 288 1000DGR Πτυχιούχοι ΑΕΙ 1000</text:p>
            <text:p>FLN Αγγλικά 0</text:p>
            <text:p>ITK Βάσεις Δεδομένων 10</text:p>
            <text:p>ITK Δίκτυα 10</text:p>
            <text:p>ITK Επεξεργασία Κειμένου 10</text:p>
            <text:p>ITK Εργαλεία Internet 10</text:p>
            <text:p>ITK Υπολογιστικά Φύλλα 10</text:p>
            <text:p>WRE 288 1000DGR Πτυχιούχοι ΑΕΙ 1000</text:p>
            <text:p>FLN Αγγλικά 0</text:p>
            <text:p>ITK Βάσεις Δεδομένων 10</text:p>
            <text:p>ITK Δίκτυα 10</text:p>
            <text:p>ITK Επεξεργασία Κειμένου 10</text:p>
            <text:p>ITK Εργαλεία Internet 10</text:p>
            <text:p>ITK Υπολογιστικά Φύλλα 10</text:p>
            <text:p>WRE 288 1000DGR Πτυχιούχοι ΑΕΙ 1000</text:p>
            <text:p>FLN Αγγλικά 0</text:p>
            <text:p>ITK Βάσεις Δεδομένων 10</text:p>
            <text:p>ITK Δίκτυα 10</text:p>
            <text:p>ITK Επεξεργασία Κειμένου 10</text:p>
            <text:p>ITK Εργαλεία Internet 10</text:p>
            <text:p>ITK Υπολογιστικά Φύλλα 10</text:p>
            <text:p>WRE 288 1000DGR Πτυχιούχοι ΑΕΙ 1000</text:p>
            <text:p>FLN Αγγλικά 0</text:p>
            <text:p>ITK Βάσεις Δεδομένων 10</text:p>
            <text:p>ITK Δίκτυα 10</text:p>
            <text:p>ITK Επεξεργασία Κειμένου 10</text:p>
            <text:p>ITK Εργαλεία Internet 10</text:p>
            <text:p>ITK Υπολογιστικά Φύλλα 10</text:p>
            <text:p>WRE 288 1000DGR Πτυχιούχοι ΑΕΙ 1000</text:p>
            <text:p>FLN Αγγλικά 0</text:p>
            <text:p>ITK Βάσεις Δεδομένων 10</text:p>
            <text:p>ITK Δίκτυα 10</text:p>
            <text:p>ITK Επεξεργασία Κειμένου 10</text:p>
            <text:p>ITK Εργαλεία Internet 10</text:p>
            <text:p>ITK Υπολογιστικά Φύλλα 10</text:p>
            <text:p>WRE 288 1000</text:p>
          </table:table-cell>
          <table:table-cell table:style-name="ce8" office:value-type="string">
            <text:p>Δεν μου προσμετρήσατε 30 μόρια που αντιστοιχούν σε Καλή Γνώση της Αγγλικής, ενώ σας έχω αποστείλει Βεβαίωση του Παντειου Πανεπιστημίου ότι έπειτα από την επιτυχή παρακολούθηση 6 εξαμήνων του μαθήματος της Αγγλικής, έχω επάρκεια στην Αγγλική γλώσσα με βαθμό 6. <text:s/>Ακόμα κι αν έχετε αμφιβολίες ότι η Βεβαίωση αντιστοιχεί στην Καλή Γνώση της Αγγλικής, είναι οπωσδήποτε βέβαιο ότι αντιστοιχεί σε Στοιχειώδη Γνώση της Αγγλικής, η οποία λαμβάνει 10 μόρια.</text:p>
          </table:table-cell>
          <table:table-cell table:style-name="ce8" office:value-type="string">
            <text:p>Σύμφωνα με τις ισχύουσες διατάξεις (άρθρο 28 του ΠΔ 50/2001) η γνώση ξένης γλώσσας είναι δυνατό να αποδειχθεί με πιστοποιητικό άλλου φορέα (πανεπιστημίου ή μη), εφόσον είναι πιστοποιημένος ή αναγνωρισμένος από την αρμόδια αρχή της οικείας χώρας για να διενεργεί εξετάσεις και να χορηγεί πιστοποιητικά γνώσης της αγγλικής γλώσσας στο αντίστοιχο επίπεδο. </text:p>
            <text:p>Κάτι τέτοιο δεν προκύπτει από την προσκομισθείσα βεβαίωση ότι ισχύει για το Πάντειο Πανεπιστήμιο. Σε κάθε περίπτωση, μοριοδότηση με 10 για στοιχειώδη γνώση, όπως επικαλείται ο υποψήφιος, δεν προβλέπεται από την Προκήρυξη. </text:p>
            <text:p>Για το λόγο αυτό η ένσταση απορρίπτεται.Σύμφωνα με τις ισχύουσες διατάξεις (άρθρο 28 του ΠΔ 50/2001) η γνώση ξένης γλώσσας είναι δυνατό να αποδειχθεί με πιστοποιητικό άλλου φορέα (πανεπιστημίου ή μη), εφόσον είναι πιστοποιημένος ή αναγνωρισμένος από την αρμόδια αρχή της οικείας χώρας για να διενεργεί εξετάσεις και να χορηγεί πιστοποιητικά γνώσης της αγγλικής γλώσσας στο αντίστοιχο επίπεδο. </text:p>
            <text:p>Κάτι τέτοιο δεν προκύπτει από την προσκομισθείσα βεβαίωση ότι ισχύει για το Πάντειο Πανεπιστήμιο. Σε κάθε περίπτωση, μοριοδότηση με 10 για στοιχειώδη γνώση, όπως επικαλείται ο υποψήφιος, δεν προβλέπεται από την Προκήρυξη. </text:p>
            <text:p>Για το λόγο αυτό η ένσταση απορρίπτεται.Σύμφωνα με τις ισχύουσες διατάξεις (άρθρο 28 του ΠΔ 50/2001) η γνώση ξένης γλώσσας είναι δυνατό να αποδειχθεί με πιστοποιητικό άλλου φορέα (πανεπιστημίου ή μη), εφόσον είναι πιστοποιημένος ή αναγνωρισμένος από την αρμόδια αρχή της οικείας χώρας για να διενεργεί εξετάσεις και να χορηγεί πιστοποιητικά γνώσης της αγγλικής γλώσσας στο αντίστοιχο επίπεδο. </text:p>
            <text:p>Κάτι τέτοιο δεν προκύπτει από την προσκομισθείσα βεβαίωση ότι ισχύει για το Πάντειο Πανεπιστήμιο. Σε κάθε περίπτωση, μοριοδότηση με 10 για στοιχειώδη γνώση, όπως επικαλείται ο υποψήφιος, δεν προβλέπεται από την Προκήρυξη. </text:p>
            <text:p>Για το λόγο αυτό η ένσταση απορρίπτεται.Σύμφωνα με τις ισχύουσες διατάξεις (άρθρο 28 του ΠΔ 50/2001) η γνώση ξένης γλώσσας είναι δυνατό να αποδειχθεί με πιστοποιητικό άλλου φορέα (πανεπιστημίου ή μη), εφόσον είναι πιστοποιημένος ή αναγνωρισμένος από την αρμόδια αρχή της οικείας χώρας για να διενεργεί εξετάσεις και να χορηγεί πιστοποιητικά γνώσης της αγγλικής γλώσσας στο αντίστοιχο επίπεδο. </text:p>
            <text:p>Κάτι τέτοιο δεν προκύπτει από την προσκομισθείσα βεβαίωση ότι ισχύει για το Πάντειο Πανεπιστήμιο. Σε κάθε περίπτωση, μοριοδότηση με 10 για στοιχειώδη γνώση, όπως επικαλείται ο υποψήφιος, δεν προβλέπεται από την Προκήρυξη. </text:p>
            <text:p>Για το λόγο αυτό η ένσταση απορρίπτεται.Σύμφωνα με τις ισχύουσες διατάξεις (άρθρο 28 του ΠΔ 50/2001) η γνώση ξένης γλώσσας είναι δυνατό να αποδειχθεί με πιστοποιητικό άλλου φορέα (πανεπιστημίου ή μη), εφόσον είναι πιστοποιημένος ή αναγνωρισμένος από την αρμόδια αρχή της οικείας χώρας για να διενεργεί εξετάσεις και να χορηγεί πιστοποιητικά γνώσης της αγγλικής γλώσσας στο αντίστοιχο επίπεδο. </text:p>
            <text:p>Κάτι τέτοιο δεν προκύπτει από την προσκομισθείσα βεβαίωση ότι ισχύει για το Πάντειο Πανεπιστήμιο. Σε κάθε περίπτωση, μοριοδότηση με 10 για στοιχειώδη γνώση, όπως επικαλείται ο υποψήφιος, δεν προβλέπεται από την Προκήρυξη. </text:p>
            <text:p>Για το λόγο αυτό η ένσταση απορρίπτεται.Σύμφωνα με τις ισχύουσες διατάξεις (άρθρο 28 του ΠΔ 50/2001) η γνώση ξένης γλώσσας είναι δυνατό να αποδειχθεί με πιστοποιητικό άλλου φορέα (πανεπιστημίου ή μη), εφόσον είναι πιστοποιημένος ή αναγνωρισμένος από την αρμόδια αρχή της οικείας χώρας για να διενεργεί εξετάσεις και να χορηγεί πιστοποιητικά γνώσης της αγγλικής γλώσσας στο αντίστοιχο επίπεδο. </text:p>
            <text:p>Κάτι τέτοιο δεν προκύπτει από την προσκομισθείσα βεβαίωση ότι ισχύει για το Πάντειο Πανεπιστήμιο. Σε κάθε περίπτωση, μοριοδότηση με 10 για στοιχειώδη γνώση, όπως επικαλείται ο υποψήφιος, δεν προβλέπεται από την Προκήρυξη. </text:p>
            <text:p>Για το λόγο αυτό η ένσταση απορρίπτεται.Σύμφωνα με τις ισχύουσες διατάξεις (άρθρο 28 του ΠΔ 50/2001) η γνώση ξένης γλώσσας είναι δυνατό να αποδειχθεί με πιστοποιητικό άλλου φορέα (πανεπιστημίου ή μη), εφόσον είναι πιστοποιημένος ή αναγνωρισμένος από την αρμόδια αρχή της οικείας χώρας για να διενεργεί εξετάσεις και να χορηγεί πιστοποιητικά γνώσης της αγγλικής γλώσσας στο αντίστοιχο επίπεδο. </text:p>
            <text:p>Κάτι τέτοιο δεν προκύπτει από την προσκομισθείσα βεβαίωση ότι ισχύει για το Πάντειο Πανεπιστήμιο. Σε κάθε περίπτωση, μοριοδότηση με 10 για στοιχειώδη γνώση, όπως επικαλείται ο υποψήφιος, δεν προβλέπεται από την Προκήρυξη. </text:p>
            <text:p>Για το λόγο αυτό η ένσταση απορρίπτεται.Σύμφωνα με τις ισχύουσες διατάξεις (άρθρο 28 του ΠΔ 50/2001) η γνώση ξένης γλώσσας είναι δυνατό να αποδειχθεί με πιστοποιητικό άλλου φορέα (πανεπιστημίου ή μη), εφόσον είναι πιστοποιημένος ή αναγνωρισμένος από την αρμόδια αρχή της οικείας χώρας για να διενεργεί εξετάσεις και να χορηγεί πιστοποιητικά γνώσης της αγγλικής γλώσσας στο αντίστοιχο επίπεδο. </text:p>
            <text:p>Κάτι τέτοιο δεν προκύπτει από την προσκομισθείσα βεβαίωση ότι ισχύει για το Πάντειο Πανεπιστήμιο. Σε κάθε περίπτωση, μοριοδότηση με 10 για στοιχειώδη γνώση, όπως επικαλείται ο υποψήφιος, δεν προβλέπεται από την Προκήρυξη. </text:p>
            <text:p>Για το λόγο αυτό η ένσταση απορρίπτεται.Σύμφωνα με τις ισχύουσες διατάξεις (άρθρο 28 του ΠΔ 50/2001) η γνώση ξένης γλώσσας είναι δυνατό να αποδειχθεί με πιστοποιητικό άλλου φορέα (πανεπιστημίου ή μη), εφόσον είναι πιστοποιημένος ή αναγνωρισμένος από την αρμόδια αρχή της οικείας χώρας για να διενεργεί εξετάσεις και να χορηγεί πιστοποιητικά γνώσης της αγγλικής γλώσσας στο αντίστοιχο επίπεδο. </text:p>
            <text:p>Κάτι τέτοιο δεν προκύπτει από την προσκομισθείσα βεβαίωση ότι ισχύει για το Πάντειο Πανεπιστήμιο. Σε κάθε περίπτωση, μοριοδότηση με 10 για στοιχειώδη γνώση, όπως επικαλείται ο υποψήφιος, δεν προβλέπεται από την Προκήρυξη. </text:p>
            <text:p>Για το λόγο αυτό η ένσταση απορρίπτεται.Σύμφωνα με τις ισχύουσες διατάξεις (άρθρο 28 του ΠΔ 50/2001) η γνώση ξένης γλώσσας είναι δυνατό να αποδειχθεί με πιστοποιητικό άλλου φορέα (πανεπιστημίου ή μη), εφόσον είναι πιστοποιημένος ή αναγνωρισμένος από την αρμόδια αρχή της οικείας χώρας για να διενεργεί εξετάσεις και να χορηγεί πιστοποιητικά γνώσης της αγγλικής γλώσσας στο αντίστοιχο επίπεδο. </text:p>
            <text:p>Κάτι τέτοιο δεν προκύπτει από την προσκομισθείσα βεβαίωση ότι ισχύει για το Πάντειο Πανεπιστήμιο. Σε κάθε περίπτωση, μοριοδότηση με 10 για στοιχειώδη γνώση, όπως επικαλείται ο υποψήφιος, δεν προβλέπεται από την Προκήρυξη. </text:p>
            <text:p>Για το λόγο αυτό η ένσταση απορρίπτεται.</text:p>
          </table:table-cell>
          <table:table-cell table:style-name="ce18"/>
          <table:table-cell table:number-columns-repeated="1014"/>
        </table:table-row>
        <table:table-row table:style-name="ro16">
          <table:table-cell table:style-name="ce3" office:value-type="float" office:value="16">
            <text:p>16</text:p>
          </table:table-cell>
          <table:table-cell table:style-name="ce8" office:value-type="string">
            <text:p>19293</text:p>
          </table:table-cell>
          <table:table-cell table:style-name="ce8" office:value-type="string">
            <text:p>ΠΑΓΚΡΑΤΗ</text:p>
          </table:table-cell>
          <table:table-cell table:style-name="ce8" office:value-type="string">
            <text:p>ΜΑΡΙΑ</text:p>
          </table:table-cell>
          <table:table-cell table:style-name="ce10" office:value-type="string">
            <text:p>Προκρίνεται στη Β φάση</text:p>
          </table:table-cell>
          <table:table-cell table:style-name="ce13" office:value-type="float" office:value="2050">
            <text:p>2.050</text:p>
          </table:table-cell>
          <table:table-cell table:style-name="ce8" office:value-type="string">
            <text:p>DGR Πτυχιούχοι ΑΕΙ 1000</text:p>
            <text:p>ITK Βάσεις Δεδομένων 10</text:p>
            <text:p>ITK Δίκτυα 10</text:p>
            <text:p>ITK Επεξεργασία Κειμένου 10</text:p>
            <text:p>ITK Εργαλεία Internet 10</text:p>
            <text:p>ITK Υπολογιστικά Φύλλα 10</text:p>
            <text:p>WRE 266 1000DGR Πτυχιούχοι ΑΕΙ 1000</text:p>
            <text:p>ITK Βάσεις Δεδομένων 10</text:p>
            <text:p>ITK Δίκτυα 10</text:p>
            <text:p>ITK Επεξεργασία Κειμένου 10</text:p>
            <text:p>ITK Εργαλεία Internet 10</text:p>
            <text:p>ITK Υπολογιστικά Φύλλα 10</text:p>
            <text:p>WRE 266 1000DGR Πτυχιούχοι ΑΕΙ 1000</text:p>
            <text:p>ITK Βάσεις Δεδομένων 10</text:p>
            <text:p>ITK Δίκτυα 10</text:p>
            <text:p>ITK Επεξεργασία Κειμένου 10</text:p>
            <text:p>ITK Εργαλεία Internet 10</text:p>
            <text:p>ITK Υπολογιστικά Φύλλα 10</text:p>
            <text:p>WRE 266 1000DGR Πτυχιούχοι ΑΕΙ 1000</text:p>
            <text:p>ITK Βάσεις Δεδομένων 10</text:p>
            <text:p>ITK Δίκτυα 10</text:p>
            <text:p>ITK Επεξεργασία Κειμένου 10</text:p>
            <text:p>ITK Εργαλεία Internet 10</text:p>
            <text:p>ITK Υπολογιστικά Φύλλα 10</text:p>
            <text:p>WRE 266 1000DGR Πτυχιούχοι ΑΕΙ 1000</text:p>
            <text:p>ITK Βάσεις Δεδομένων 10</text:p>
            <text:p>ITK Δίκτυα 10</text:p>
            <text:p>ITK Επεξεργασία Κειμένου 10</text:p>
            <text:p>ITK Εργαλεία Internet 10</text:p>
            <text:p>ITK Υπολογιστικά Φύλλα 10</text:p>
            <text:p>WRE 266 1000DGR Πτυχιούχοι ΑΕΙ 1000</text:p>
            <text:p>ITK Βάσεις Δεδομένων 10</text:p>
            <text:p>ITK Δίκτυα 10</text:p>
            <text:p>ITK Επεξεργασία Κειμένου 10</text:p>
            <text:p>ITK Εργαλεία Internet 10</text:p>
            <text:p>ITK Υπολογιστικά Φύλλα 10</text:p>
            <text:p>WRE 266 1000DGR Πτυχιούχοι ΑΕΙ 1000</text:p>
            <text:p>ITK Βάσεις Δεδομένων 10</text:p>
            <text:p>ITK Δίκτυα 10</text:p>
            <text:p>ITK Επεξεργασία Κειμένου 10</text:p>
            <text:p>ITK Εργαλεία Internet 10</text:p>
            <text:p>ITK Υπολογιστικά Φύλλα 10</text:p>
            <text:p>WRE 266 1000DGR Πτυχιούχοι ΑΕΙ 1000</text:p>
            <text:p>ITK Βάσεις Δεδομένων 10</text:p>
            <text:p>ITK Δίκτυα 10</text:p>
            <text:p>ITK Επεξεργασία Κειμένου 10</text:p>
            <text:p>ITK Εργαλεία Internet 10</text:p>
            <text:p>ITK Υπολογιστικά Φύλλα 10</text:p>
            <text:p>WRE 266 1000DGR Πτυχιούχοι ΑΕΙ 1000</text:p>
            <text:p>ITK Βάσεις Δεδομένων 10</text:p>
            <text:p>ITK Δίκτυα 10</text:p>
            <text:p>ITK Επεξεργασία Κειμένου 10</text:p>
            <text:p>ITK Εργαλεία Internet 10</text:p>
            <text:p>ITK Υπολογιστικά Φύλλα 10</text:p>
            <text:p>WRE 266 1000DGR Πτυχιούχοι ΑΕΙ 1000</text:p>
            <text:p>ITK Βάσεις Δεδομένων 10</text:p>
            <text:p>ITK Δίκτυα 10</text:p>
            <text:p>ITK Επεξεργασία Κειμένου 10</text:p>
            <text:p>ITK Εργαλεία Internet 10</text:p>
            <text:p>ITK Υπολογιστικά Φύλλα 10</text:p>
            <text:p>WRE 266 1000</text:p>
          </table:table-cell>
          <table:table-cell table:style-name="ce8" table:number-columns-repeated="2"/>
          <table:table-cell table:style-name="ce18"/>
          <table:table-cell table:number-columns-repeated="1014"/>
        </table:table-row>
        <table:table-row table:style-name="ro16">
          <table:table-cell table:style-name="ce3" office:value-type="float" office:value="17">
            <text:p>17</text:p>
          </table:table-cell>
          <table:table-cell table:style-name="ce8" office:value-type="string">
            <text:p>18786</text:p>
          </table:table-cell>
          <table:table-cell table:style-name="ce8" office:value-type="string">
            <text:p>Μελέτης</text:p>
          </table:table-cell>
          <table:table-cell table:style-name="ce8" office:value-type="string">
            <text:p>Νικόλαος</text:p>
          </table:table-cell>
          <table:table-cell table:style-name="ce10" office:value-type="string">
            <text:p>Προκρίνεται στη Β φάση</text:p>
          </table:table-cell>
          <table:table-cell table:style-name="ce13" office:value-type="float" office:value="2050">
            <text:p>2.050</text:p>
          </table:table-cell>
          <table:table-cell table:style-name="ce8" office:value-type="string">
            <text:p>DGR Πτυχιούχοι ΑΕΙ 1000</text:p>
            <text:p>ITK Βάσεις Δεδομένων 10</text:p>
            <text:p>ITK Δίκτυα 10</text:p>
            <text:p>ITK Επεξεργασία Κειμένου 10</text:p>
            <text:p>ITK Εργαλεία Internet 10</text:p>
            <text:p>ITK Υπολογιστικά Φύλλα 10</text:p>
            <text:p>WRE 287 1000DGR Πτυχιούχοι ΑΕΙ 1000</text:p>
            <text:p>ITK Βάσεις Δεδομένων 10</text:p>
            <text:p>ITK Δίκτυα 10</text:p>
            <text:p>ITK Επεξεργασία Κειμένου 10</text:p>
            <text:p>ITK Εργαλεία Internet 10</text:p>
            <text:p>ITK Υπολογιστικά Φύλλα 10</text:p>
            <text:p>WRE 287 1000DGR Πτυχιούχοι ΑΕΙ 1000</text:p>
            <text:p>ITK Βάσεις Δεδομένων 10</text:p>
            <text:p>ITK Δίκτυα 10</text:p>
            <text:p>ITK Επεξεργασία Κειμένου 10</text:p>
            <text:p>ITK Εργαλεία Internet 10</text:p>
            <text:p>ITK Υπολογιστικά Φύλλα 10</text:p>
            <text:p>WRE 287 1000DGR Πτυχιούχοι ΑΕΙ 1000</text:p>
            <text:p>ITK Βάσεις Δεδομένων 10</text:p>
            <text:p>ITK Δίκτυα 10</text:p>
            <text:p>ITK Επεξεργασία Κειμένου 10</text:p>
            <text:p>ITK Εργαλεία Internet 10</text:p>
            <text:p>ITK Υπολογιστικά Φύλλα 10</text:p>
            <text:p>WRE 287 1000DGR Πτυχιούχοι ΑΕΙ 1000</text:p>
            <text:p>ITK Βάσεις Δεδομένων 10</text:p>
            <text:p>ITK Δίκτυα 10</text:p>
            <text:p>ITK Επεξεργασία Κειμένου 10</text:p>
            <text:p>ITK Εργαλεία Internet 10</text:p>
            <text:p>ITK Υπολογιστικά Φύλλα 10</text:p>
            <text:p>WRE 287 1000DGR Πτυχιούχοι ΑΕΙ 1000</text:p>
            <text:p>ITK Βάσεις Δεδομένων 10</text:p>
            <text:p>ITK Δίκτυα 10</text:p>
            <text:p>ITK Επεξεργασία Κειμένου 10</text:p>
            <text:p>ITK Εργαλεία Internet 10</text:p>
            <text:p>ITK Υπολογιστικά Φύλλα 10</text:p>
            <text:p>WRE 287 1000DGR Πτυχιούχοι ΑΕΙ 1000</text:p>
            <text:p>ITK Βάσεις Δεδομένων 10</text:p>
            <text:p>ITK Δίκτυα 10</text:p>
            <text:p>ITK Επεξεργασία Κειμένου 10</text:p>
            <text:p>ITK Εργαλεία Internet 10</text:p>
            <text:p>ITK Υπολογιστικά Φύλλα 10</text:p>
            <text:p>WRE 287 1000DGR Πτυχιούχοι ΑΕΙ 1000</text:p>
            <text:p>ITK Βάσεις Δεδομένων 10</text:p>
            <text:p>ITK Δίκτυα 10</text:p>
            <text:p>ITK Επεξεργασία Κειμένου 10</text:p>
            <text:p>ITK Εργαλεία Internet 10</text:p>
            <text:p>ITK Υπολογιστικά Φύλλα 10</text:p>
            <text:p>WRE 287 1000DGR Πτυχιούχοι ΑΕΙ 1000</text:p>
            <text:p>ITK Βάσεις Δεδομένων 10</text:p>
            <text:p>ITK Δίκτυα 10</text:p>
            <text:p>ITK Επεξεργασία Κειμένου 10</text:p>
            <text:p>ITK Εργαλεία Internet 10</text:p>
            <text:p>ITK Υπολογιστικά Φύλλα 10</text:p>
            <text:p>WRE 287 1000DGR Πτυχιούχοι ΑΕΙ 1000</text:p>
            <text:p>ITK Βάσεις Δεδομένων 10</text:p>
            <text:p>ITK Δίκτυα 10</text:p>
            <text:p>ITK Επεξεργασία Κειμένου 10</text:p>
            <text:p>ITK Εργαλεία Internet 10</text:p>
            <text:p>ITK Υπολογιστικά Φύλλα 10</text:p>
            <text:p>WRE 287 1000</text:p>
          </table:table-cell>
          <table:table-cell table:style-name="ce8" table:number-columns-repeated="2"/>
          <table:table-cell table:style-name="ce18"/>
          <table:table-cell table:number-columns-repeated="1014"/>
        </table:table-row>
        <table:table-row table:style-name="ro17">
          <table:table-cell table:style-name="ce3" office:value-type="float" office:value="18">
            <text:p>18</text:p>
          </table:table-cell>
          <table:table-cell table:style-name="ce8" office:value-type="string">
            <text:p>18055</text:p>
          </table:table-cell>
          <table:table-cell table:style-name="ce8" office:value-type="string">
            <text:p>ΦΑΣΟΥΛΑΣ</text:p>
          </table:table-cell>
          <table:table-cell table:style-name="ce8" office:value-type="string">
            <text:p>ΙΩΑΝΝΗΣ</text:p>
          </table:table-cell>
          <table:table-cell table:style-name="ce10" office:value-type="string">
            <text:p>Προκρίνεται στη Β φάση</text:p>
          </table:table-cell>
          <table:table-cell table:style-name="ce13" office:value-type="float" office:value="2050">
            <text:p>2.050</text:p>
          </table:table-cell>
          <table:table-cell table:style-name="ce8" office:value-type="string">
            <text:p>DGR Πτυχιούχοι ΑΕΙ 1000</text:p>
            <text:p>FLN Αγγλικά 0</text:p>
            <text:p>ITK Βάσεις Δεδομένων 10</text:p>
            <text:p>ITK Δίκτυα 10</text:p>
            <text:p>ITK Επεξεργασία Κειμένου 10</text:p>
            <text:p>ITK Εργαλεία Internet 10</text:p>
            <text:p>ITK Υπολογιστικά Φύλλα 10</text:p>
            <text:p>WRE 183 1000DGR Πτυχιούχοι ΑΕΙ 1000</text:p>
            <text:p>FLN Αγγλικά 0</text:p>
            <text:p>ITK Βάσεις Δεδομένων 10</text:p>
            <text:p>ITK Δίκτυα 10</text:p>
            <text:p>ITK Επεξεργασία Κειμένου 10</text:p>
            <text:p>ITK Εργαλεία Internet 10</text:p>
            <text:p>ITK Υπολογιστικά Φύλλα 10</text:p>
            <text:p>WRE 183 1000DGR Πτυχιούχοι ΑΕΙ 1000</text:p>
            <text:p>FLN Αγγλικά 0</text:p>
            <text:p>ITK Βάσεις Δεδομένων 10</text:p>
            <text:p>ITK Δίκτυα 10</text:p>
            <text:p>ITK Επεξεργασία Κειμένου 10</text:p>
            <text:p>ITK Εργαλεία Internet 10</text:p>
            <text:p>ITK Υπολογιστικά Φύλλα 10</text:p>
            <text:p>WRE 183 1000DGR Πτυχιούχοι ΑΕΙ 1000</text:p>
            <text:p>FLN Αγγλικά 0</text:p>
            <text:p>ITK Βάσεις Δεδομένων 10</text:p>
            <text:p>ITK Δίκτυα 10</text:p>
            <text:p>ITK Επεξεργασία Κειμένου 10</text:p>
            <text:p>ITK Εργαλεία Internet 10</text:p>
            <text:p>ITK Υπολογιστικά Φύλλα 10</text:p>
            <text:p>WRE 183 1000DGR Πτυχιούχοι ΑΕΙ 1000</text:p>
            <text:p>FLN Αγγλικά 0</text:p>
            <text:p>ITK Βάσεις Δεδομένων 10</text:p>
            <text:p>ITK Δίκτυα 10</text:p>
            <text:p>ITK Επεξεργασία Κειμένου 10</text:p>
            <text:p>ITK Εργαλεία Internet 10</text:p>
            <text:p>ITK Υπολογιστικά Φύλλα 10</text:p>
            <text:p>WRE 183 1000DGR Πτυχιούχοι ΑΕΙ 1000</text:p>
            <text:p>FLN Αγγλικά 0</text:p>
            <text:p>ITK Βάσεις Δεδομένων 10</text:p>
            <text:p>ITK Δίκτυα 10</text:p>
            <text:p>ITK Επεξεργασία Κειμένου 10</text:p>
            <text:p>ITK Εργαλεία Internet 10</text:p>
            <text:p>ITK Υπολογιστικά Φύλλα 10</text:p>
            <text:p>WRE 183 1000DGR Πτυχιούχοι ΑΕΙ 1000</text:p>
            <text:p>FLN Αγγλικά 0</text:p>
            <text:p>ITK Βάσεις Δεδομένων 10</text:p>
            <text:p>ITK Δίκτυα 10</text:p>
            <text:p>ITK Επεξεργασία Κειμένου 10</text:p>
            <text:p>ITK Εργαλεία Internet 10</text:p>
            <text:p>ITK Υπολογιστικά Φύλλα 10</text:p>
            <text:p>WRE 183 1000DGR Πτυχιούχοι ΑΕΙ 1000</text:p>
            <text:p>FLN Αγγλικά 0</text:p>
            <text:p>ITK Βάσεις Δεδομένων 10</text:p>
            <text:p>ITK Δίκτυα 10</text:p>
            <text:p>ITK Επεξεργασία Κειμένου 10</text:p>
            <text:p>ITK Εργαλεία Internet 10</text:p>
            <text:p>ITK Υπολογιστικά Φύλλα 10</text:p>
            <text:p>WRE 183 1000DGR Πτυχιούχοι ΑΕΙ 1000</text:p>
            <text:p>FLN Αγγλικά 0</text:p>
            <text:p>ITK Βάσεις Δεδομένων 10</text:p>
            <text:p>ITK Δίκτυα 10</text:p>
            <text:p>ITK Επεξεργασία Κειμένου 10</text:p>
            <text:p>ITK Εργαλεία Internet 10</text:p>
            <text:p>ITK Υπολογιστικά Φύλλα 10</text:p>
            <text:p>WRE 183 1000DGR Πτυχιούχοι ΑΕΙ 1000</text:p>
            <text:p>FLN Αγγλικά 0</text:p>
            <text:p>ITK Βάσεις Δεδομένων 10</text:p>
            <text:p>ITK Δίκτυα 10</text:p>
            <text:p>ITK Επεξεργασία Κειμένου 10</text:p>
            <text:p>ITK Εργαλεία Internet 10</text:p>
            <text:p>ITK Υπολογιστικά Φύλλα 10</text:p>
            <text:p>WRE 183 1000</text:p>
          </table:table-cell>
          <table:table-cell table:style-name="ce8" office:value-type="string">
            <text:p>Επισυνάπτω ξανά τα επίσημα έγγραφα των ταμείων που βεβαιώνουν την 15ετία για την προ πηρεσία μου. Ειδικότερα <text:s/>1 <text:s/>ΙΚΑ, 925 ημερομίσθια για ΕΡΤ Α.Ε. δηλαδή 37 μήνες. <text:s/>2 <text:s/>ΕΤΑΠ ΜΜΕ <text:s/>πρώην ΤΑΙΣΥΤ, ως συντάκτης Τύπου και Ανταποκριτής Ξένου Τύπου <text:s/>691 ημερομίσθια, δηλαδή 27 μήνες και 16 ημερομίσθια. <text:s/>3 <text:s/>ΕΤΑΠ ΜΜΕ <text:s/>ΕΡΤ <text:s/>ΔΤ <text:s/>9 χρόνια, 9 μήνες και 11 ημερομίσθια, δηλαδή 117 μήνες και 11 ημερομίσθια <text:s/>ΣΥΝΟΛΟ 181 ΜΗΝΕΣ ΚΑΙ 27 ΗΜΕΡΟΜΙΣΘΙΑ, ΔΗΛΑΔΗ 15 ΧΡΟΝΙΑ 1 ΜΗΝΑΣ ΚΑΙ 27 ΗΜΕΡΟΜΙΣΘΙΑ <text:s/>4 <text:s/>Σας επισυνάπτω ακόμα την επίσημη βεβαίωση της προ πηρεσίας μου στην ΕΡΤ και τη <text:s/>ΔΤ <text:s/>του ΕΙΔΙΚΟΥ ΔΙΑΧΕΙΡΙΣΤΗ της ΕΡΤ, την οποία δεν είχα καταθέσει με την τελευταία αίτηση γιατί δεν μου είχε χορηγηθεί. <text:s/>Με βάση την προ πηρεσία έχουν γίνει κρατήσεις για το ΕΤΑΠ ΜΜΕ για άλλους 4 μήνες για <text:s/>ΔΤ <text:s text:c="2"/>ΔΕΚΕΜΒΡΙΟΣ 2013, ΙΑΝΟΥΑΡΙΟΣ, ΦΕΒΡΟΥΑΡΙΟΣ 2014 <text:s/>και ΕΡΤ <text:s/>Μαίος 2013 και 11 ημερομίσθια του Ιουνίου <text:s/>αλλά δεν έχουν ακόμα αποδοθεί στο ΕΤΑΠ <text:s text:c="2"/>ΜΜΕ.</text:p>
          </table:table-cell>
          <table:table-cell table:style-name="ce8" office:value-type="string">
            <text:p>Η ένσταση του υποψηφίου γίνεται δεκτή και μοριοδοτείται με 1000 μόρια (183 μήνες) για την εργασιακή του εμπειρία.</text:p>
          </table:table-cell>
          <table:table-cell table:style-name="ce18"/>
          <table:table-cell table:number-columns-repeated="1014"/>
        </table:table-row>
        <table:table-row table:style-name="ro18">
          <table:table-cell table:style-name="ce3" office:value-type="float" office:value="19">
            <text:p>19</text:p>
          </table:table-cell>
          <table:table-cell table:style-name="ce8" office:value-type="string">
            <text:p>17487</text:p>
          </table:table-cell>
          <table:table-cell table:style-name="ce8" office:value-type="string">
            <text:p>ΚΑΚΚΑΒΑΣ</text:p>
          </table:table-cell>
          <table:table-cell table:style-name="ce8" office:value-type="string">
            <text:p>ΖΩΗΣ</text:p>
          </table:table-cell>
          <table:table-cell table:style-name="ce10" office:value-type="string">
            <text:p>Προκρίνεται στη Β φάση</text:p>
          </table:table-cell>
          <table:table-cell table:style-name="ce13" office:value-type="float" office:value="2050">
            <text:p>2.050</text:p>
          </table:table-cell>
          <table:table-cell table:style-name="ce8" office:value-type="string">
            <text:p>DGR Πτυχιούχοι ΑΕΙ 1000</text:p>
            <text:p>FLN Αγγλικά 0</text:p>
            <text:p>ITK Βάσεις Δεδομένων 10</text:p>
            <text:p>ITK Δίκτυα 10</text:p>
            <text:p>ITK Επεξεργασία Κειμένου 10</text:p>
            <text:p>ITK Εργαλεία Internet 10</text:p>
            <text:p>ITK Υπολογιστικά Φύλλα 10</text:p>
            <text:p>WRE 240 1000DGR Πτυχιούχοι ΑΕΙ 1000</text:p>
            <text:p>FLN Αγγλικά 0</text:p>
            <text:p>ITK Βάσεις Δεδομένων 10</text:p>
            <text:p>ITK Δίκτυα 10</text:p>
            <text:p>ITK Επεξεργασία Κειμένου 10</text:p>
            <text:p>ITK Εργαλεία Internet 10</text:p>
            <text:p>ITK Υπολογιστικά Φύλλα 10</text:p>
            <text:p>WRE 240 1000DGR Πτυχιούχοι ΑΕΙ 1000</text:p>
            <text:p>FLN Αγγλικά 0</text:p>
            <text:p>ITK Βάσεις Δεδομένων 10</text:p>
            <text:p>ITK Δίκτυα 10</text:p>
            <text:p>ITK Επεξεργασία Κειμένου 10</text:p>
            <text:p>ITK Εργαλεία Internet 10</text:p>
            <text:p>ITK Υπολογιστικά Φύλλα 10</text:p>
            <text:p>WRE 240 1000DGR Πτυχιούχοι ΑΕΙ 1000</text:p>
            <text:p>FLN Αγγλικά 0</text:p>
            <text:p>ITK Βάσεις Δεδομένων 10</text:p>
            <text:p>ITK Δίκτυα 10</text:p>
            <text:p>ITK Επεξεργασία Κειμένου 10</text:p>
            <text:p>ITK Εργαλεία Internet 10</text:p>
            <text:p>ITK Υπολογιστικά Φύλλα 10</text:p>
            <text:p>WRE 240 1000DGR Πτυχιούχοι ΑΕΙ 1000</text:p>
            <text:p>FLN Αγγλικά 0</text:p>
            <text:p>ITK Βάσεις Δεδομένων 10</text:p>
            <text:p>ITK Δίκτυα 10</text:p>
            <text:p>ITK Επεξεργασία Κειμένου 10</text:p>
            <text:p>ITK Εργαλεία Internet 10</text:p>
            <text:p>ITK Υπολογιστικά Φύλλα 10</text:p>
            <text:p>WRE 240 1000DGR Πτυχιούχοι ΑΕΙ 1000</text:p>
            <text:p>FLN Αγγλικά 0</text:p>
            <text:p>ITK Βάσεις Δεδομένων 10</text:p>
            <text:p>ITK Δίκτυα 10</text:p>
            <text:p>ITK Επεξεργασία Κειμένου 10</text:p>
            <text:p>ITK Εργαλεία Internet 10</text:p>
            <text:p>ITK Υπολογιστικά Φύλλα 10</text:p>
            <text:p>WRE 240 1000DGR Πτυχιούχοι ΑΕΙ 1000</text:p>
            <text:p>FLN Αγγλικά 0</text:p>
            <text:p>ITK Βάσεις Δεδομένων 10</text:p>
            <text:p>ITK Δίκτυα 10</text:p>
            <text:p>ITK Επεξεργασία Κειμένου 10</text:p>
            <text:p>ITK Εργαλεία Internet 10</text:p>
            <text:p>ITK Υπολογιστικά Φύλλα 10</text:p>
            <text:p>WRE 240 1000DGR Πτυχιούχοι ΑΕΙ 1000</text:p>
            <text:p>FLN Αγγλικά 0</text:p>
            <text:p>ITK Βάσεις Δεδομένων 10</text:p>
            <text:p>ITK Δίκτυα 10</text:p>
            <text:p>ITK Επεξεργασία Κειμένου 10</text:p>
            <text:p>ITK Εργαλεία Internet 10</text:p>
            <text:p>ITK Υπολογιστικά Φύλλα 10</text:p>
            <text:p>WRE 240 1000DGR Πτυχιούχοι ΑΕΙ 1000</text:p>
            <text:p>FLN Αγγλικά 0</text:p>
            <text:p>ITK Βάσεις Δεδομένων 10</text:p>
            <text:p>ITK Δίκτυα 10</text:p>
            <text:p>ITK Επεξεργασία Κειμένου 10</text:p>
            <text:p>ITK Εργαλεία Internet 10</text:p>
            <text:p>ITK Υπολογιστικά Φύλλα 10</text:p>
            <text:p>WRE 240 1000DGR Πτυχιούχοι ΑΕΙ 1000</text:p>
            <text:p>FLN Αγγλικά 0</text:p>
            <text:p>ITK Βάσεις Δεδομένων 10</text:p>
            <text:p>ITK Δίκτυα 10</text:p>
            <text:p>ITK Επεξεργασία Κειμένου 10</text:p>
            <text:p>ITK Εργαλεία Internet 10</text:p>
            <text:p>ITK Υπολογιστικά Φύλλα 10</text:p>
            <text:p>WRE 240 1000</text:p>
          </table:table-cell>
          <table:table-cell table:style-name="ce8" table:number-columns-repeated="2"/>
          <table:table-cell table:style-name="ce18"/>
          <table:table-cell table:number-columns-repeated="1014"/>
        </table:table-row>
        <table:table-row table:style-name="ro19">
          <table:table-cell table:style-name="ce3" office:value-type="float" office:value="20">
            <text:p>20</text:p>
          </table:table-cell>
          <table:table-cell table:style-name="ce8" office:value-type="string">
            <text:p>17732</text:p>
          </table:table-cell>
          <table:table-cell table:style-name="ce8" office:value-type="string">
            <text:p>MΠΟΥΛΟΥΚΟΥ</text:p>
          </table:table-cell>
          <table:table-cell table:style-name="ce8" office:value-type="string">
            <text:p>ΑΘΑΝΑΣΙΑ</text:p>
          </table:table-cell>
          <table:table-cell table:style-name="ce10" office:value-type="string">
            <text:p>Προκρίνεται στη Β φάση</text:p>
          </table:table-cell>
          <table:table-cell table:style-name="ce13" office:value-type="float" office:value="2044">
            <text:p>2.044</text:p>
          </table:table-cell>
          <table:table-cell table:style-name="ce8" office:value-type="string">
            <text:p>DGR Πτυχιούχοι ΑΕΙ 1000</text:p>
            <text:p>FLN Γαλλικά 100</text:p>
            <text:p>FLN Αγγλικά 30</text:p>
            <text:p>ITK Βάσεις Δεδομένων 10</text:p>
            <text:p>ITK Δίκτυα 10</text:p>
            <text:p>ITK Επεξεργασία Κειμένου 10</text:p>
            <text:p>ITK Εργαλεία Internet 10</text:p>
            <text:p>ITK Υπολογιστικά Φύλλα 10</text:p>
            <text:p>WRE 141 864DGR Πτυχιούχοι ΑΕΙ 1000</text:p>
            <text:p>FLN Γαλλικά 100</text:p>
            <text:p>FLN Αγγλικά 30</text:p>
            <text:p>ITK Βάσεις Δεδομένων 10</text:p>
            <text:p>ITK Δίκτυα 10</text:p>
            <text:p>ITK Επεξεργασία Κειμένου 10</text:p>
            <text:p>ITK Εργαλεία Internet 10</text:p>
            <text:p>ITK Υπολογιστικά Φύλλα 10</text:p>
            <text:p>WRE 141 864DGR Πτυχιούχοι ΑΕΙ 1000</text:p>
            <text:p>FLN Γαλλικά 100</text:p>
            <text:p>FLN Αγγλικά 30</text:p>
            <text:p>ITK Βάσεις Δεδομένων 10</text:p>
            <text:p>ITK Δίκτυα 10</text:p>
            <text:p>ITK Επεξεργασία Κειμένου 10</text:p>
            <text:p>ITK Εργαλεία Internet 10</text:p>
            <text:p>ITK Υπολογιστικά Φύλλα 10</text:p>
            <text:p>WRE 141 864DGR Πτυχιούχοι ΑΕΙ 1000</text:p>
            <text:p>FLN Γαλλικά 100</text:p>
            <text:p>FLN Αγγλικά 30</text:p>
            <text:p>ITK Βάσεις Δεδομένων 10</text:p>
            <text:p>ITK Δίκτυα 10</text:p>
            <text:p>ITK Επεξεργασία Κειμένου 10</text:p>
            <text:p>ITK Εργαλεία Internet 10</text:p>
            <text:p>ITK Υπολογιστικά Φύλλα 10</text:p>
            <text:p>WRE 141 864DGR Πτυχιούχοι ΑΕΙ 1000</text:p>
            <text:p>FLN Γαλλικά 100</text:p>
            <text:p>FLN Αγγλικά 30</text:p>
            <text:p>ITK Βάσεις Δεδομένων 10</text:p>
            <text:p>ITK Δίκτυα 10</text:p>
            <text:p>ITK Επεξεργασία Κειμένου 10</text:p>
            <text:p>ITK Εργαλεία Internet 10</text:p>
            <text:p>ITK Υπολογιστικά Φύλλα 10</text:p>
            <text:p>WRE 141 864DGR Πτυχιούχοι ΑΕΙ 1000</text:p>
            <text:p>FLN Γαλλικά 100</text:p>
            <text:p>FLN Αγγλικά 30</text:p>
            <text:p>ITK Βάσεις Δεδομένων 10</text:p>
            <text:p>ITK Δίκτυα 10</text:p>
            <text:p>ITK Επεξεργασία Κειμένου 10</text:p>
            <text:p>ITK Εργαλεία Internet 10</text:p>
            <text:p>ITK Υπολογιστικά Φύλλα 10</text:p>
            <text:p>WRE 141 864DGR Πτυχιούχοι ΑΕΙ 1000</text:p>
            <text:p>FLN Γαλλικά 100</text:p>
            <text:p>FLN Αγγλικά 30</text:p>
            <text:p>ITK Βάσεις Δεδομένων 10</text:p>
            <text:p>ITK Δίκτυα 10</text:p>
            <text:p>ITK Επεξεργασία Κειμένου 10</text:p>
            <text:p>ITK Εργαλεία Internet 10</text:p>
            <text:p>ITK Υπολογιστικά Φύλλα 10</text:p>
            <text:p>WRE 141 864DGR Πτυχιούχοι ΑΕΙ 1000</text:p>
            <text:p>FLN Γαλλικά 100</text:p>
            <text:p>FLN Αγγλικά 30</text:p>
            <text:p>ITK Βάσεις Δεδομένων 10</text:p>
            <text:p>ITK Δίκτυα 10</text:p>
            <text:p>ITK Επεξεργασία Κειμένου 10</text:p>
            <text:p>ITK Εργαλεία Internet 10</text:p>
            <text:p>ITK Υπολογιστικά Φύλλα 10</text:p>
            <text:p>WRE 141 864DGR Πτυχιούχοι ΑΕΙ 1000</text:p>
            <text:p>FLN Γαλλικά 100</text:p>
            <text:p>FLN Αγγλικά 30</text:p>
            <text:p>ITK Βάσεις Δεδομένων 10</text:p>
            <text:p>ITK Δίκτυα 10</text:p>
            <text:p>ITK Επεξεργασία Κειμένου 10</text:p>
            <text:p>ITK Εργαλεία Internet 10</text:p>
            <text:p>ITK Υπολογιστικά Φύλλα 10</text:p>
            <text:p>WRE 141 864DGR Πτυχιούχοι ΑΕΙ 1000</text:p>
            <text:p>FLN Γαλλικά 100</text:p>
            <text:p>FLN Αγγλικά 30</text:p>
            <text:p>ITK Βάσεις Δεδομένων 10</text:p>
            <text:p>ITK Δίκτυα 10</text:p>
            <text:p>ITK Επεξεργασία Κειμένου 10</text:p>
            <text:p>ITK Εργαλεία Internet 10</text:p>
            <text:p>ITK Υπολογιστικά Φύλλα 10</text:p>
            <text:p>WRE 141 864</text:p>
          </table:table-cell>
          <table:table-cell table:style-name="ce8" office:value-type="string">
            <text:p>Η ένστασή μου αφορά στον υπολογισμό των μηνών της επαγγελματικής μου εμπειρίας. Συγκεκριμένα παρακαλώ όπως μου υπολογίσετε τους 24 μήνες που εργάστηκα στην Περιφερειακή Ένωση Δήμων Αττικής <text:s/>ΠΕΔΑ <text:s text:c="2"/>την περίοδο που εργαζόμουν ονομαζόταν <text:s/>Τοπική Ένωση Δήμων <text:s text:c="2"/>Κοινοτήτων Ν. Αττικής <text:s/>ΤΕΔΚΝΑ <text:s/>και είναι Νομικό Πρόσωπο Ιδιωτικού Δικαίου, όπως φαίνεται και στο ΦΕΚ που σας επισυνάπτω. Εργάστηκα την περίοδο από 01 07 2002 έως 30 06 2004 ως δημοσιογράφος, κάτι που προκύπτει και από τη βεβαίωση εργοδότη αλλά και τα δελτία παροχής υπηρεσιών <text:s/>όλα επισυνάπτονται . <text:s text:c="2"/>Το αντικείμενο της εργασίας μου ήταν υπεύθυνη έκδοσης του περιοδικού της ΠΕΔΑ, δηλαδή έγραφα άρθρα, έπαιρνα συνεντεύξεις, έκανα ρεπορτάζ τοπικής αυτοδιοίκησης πηγαίνοντας επιτόπου σε διάφορες δράσεις του διοργάνωναν οι Δήμοι και στη συνέχεια έγραφα τα κείμενά μου και τα έστελνα για δημοσίευση. Επίσης είχα την ευθύνη για την προβολή των δραστηριοτήτων του Ολυμπιακού Γραφείου της ΤΕΔΚΝΑ, δηλαδή με δελτία τύπου που έγραφα και συνεντεύξεις τύπου που διοργάνωνα κοινοποιούσα όλες τις δράσεις των Δήμων την περίοδο της προετοιμασίας των Ολυμπιακών Αγώνων. Ευχαριστώ.</text:p>
          </table:table-cell>
          <table:table-cell table:style-name="ce8" office:value-type="string">
            <text:p>Από την επανεξέταση του φακέλου προκύπτει ότι η προϋπηρεσία της υποψήφιας, στο αντικείμενο της θέσης ανέρχεται στους 141 μήνες και μοριοδοτείται γι'αυτούς. Σημειώνεται ότι τα χρονικά διαστήματα παράλληλης απασχόλησης υπολογίζονται άπαξ.</text:p>
          </table:table-cell>
          <table:table-cell table:style-name="ce18"/>
          <table:table-cell table:number-columns-repeated="1014"/>
        </table:table-row>
        <table:table-row table:style-name="ro4">
          <table:table-cell table:style-name="ce3" office:value-type="float" office:value="21">
            <text:p>21</text:p>
          </table:table-cell>
          <table:table-cell table:style-name="ce8" office:value-type="string">
            <text:p>17583</text:p>
          </table:table-cell>
          <table:table-cell table:style-name="ce8" office:value-type="string">
            <text:p>Πλόσκα</text:p>
          </table:table-cell>
          <table:table-cell table:style-name="ce8" office:value-type="string">
            <text:p>Νεκταρία</text:p>
          </table:table-cell>
          <table:table-cell table:style-name="ce10" office:value-type="string">
            <text:p>Προκρίνεται στη Β φάση</text:p>
          </table:table-cell>
          <table:table-cell table:style-name="ce13" office:value-type="float" office:value="2030">
            <text:p>2.030</text:p>
          </table:table-cell>
          <table:table-cell table:style-name="ce8" office:value-type="string">
            <text:p>DGR Πτυχιούχοι ΑΕΙ 1000</text:p>
            <text:p>FLN Αγγλικά 0</text:p>
            <text:p>ITK Βάσεις Δεδομένων 0</text:p>
            <text:p>ITK Δίκτυα 0</text:p>
            <text:p>ITK Επεξεργασία Κειμένου 10</text:p>
            <text:p>ITK Εργαλεία Internet 10</text:p>
            <text:p>ITK Υπολογιστικά Φύλλα 10</text:p>
            <text:p>WRE 180 1000DGR Πτυχιούχοι ΑΕΙ 1000</text:p>
            <text:p>FLN Αγγλικά 0</text:p>
            <text:p>ITK Βάσεις Δεδομένων 0</text:p>
            <text:p>ITK Δίκτυα 0</text:p>
            <text:p>ITK Επεξεργασία Κειμένου 10</text:p>
            <text:p>ITK Εργαλεία Internet 10</text:p>
            <text:p>ITK Υπολογιστικά Φύλλα 10</text:p>
            <text:p>WRE 180 1000DGR Πτυχιούχοι ΑΕΙ 1000</text:p>
            <text:p>FLN Αγγλικά 0</text:p>
            <text:p>ITK Βάσεις Δεδομένων 0</text:p>
            <text:p>ITK Δίκτυα 0</text:p>
            <text:p>ITK Επεξεργασία Κειμένου 10</text:p>
            <text:p>ITK Εργαλεία Internet 10</text:p>
            <text:p>ITK Υπολογιστικά Φύλλα 10</text:p>
            <text:p>WRE 180 1000DGR Πτυχιούχοι ΑΕΙ 1000</text:p>
            <text:p>FLN Αγγλικά 0</text:p>
            <text:p>ITK Βάσεις Δεδομένων 0</text:p>
            <text:p>ITK Δίκτυα 0</text:p>
            <text:p>ITK Επεξεργασία Κειμένου 10</text:p>
            <text:p>ITK Εργαλεία Internet 10</text:p>
            <text:p>ITK Υπολογιστικά Φύλλα 10</text:p>
            <text:p>WRE 180 1000DGR Πτυχιούχοι ΑΕΙ 1000</text:p>
            <text:p>FLN Αγγλικά 0</text:p>
            <text:p>ITK Βάσεις Δεδομένων 0</text:p>
            <text:p>ITK Δίκτυα 0</text:p>
            <text:p>ITK Επεξεργασία Κειμένου 10</text:p>
            <text:p>ITK Εργαλεία Internet 10</text:p>
            <text:p>ITK Υπολογιστικά Φύλλα 10</text:p>
            <text:p>WRE 180 1000DGR Πτυχιούχοι ΑΕΙ 1000</text:p>
            <text:p>FLN Αγγλικά 0</text:p>
            <text:p>ITK Βάσεις Δεδομένων 0</text:p>
            <text:p>ITK Δίκτυα 0</text:p>
            <text:p>ITK Επεξεργασία Κειμένου 10</text:p>
            <text:p>ITK Εργαλεία Internet 10</text:p>
            <text:p>ITK Υπολογιστικά Φύλλα 10</text:p>
            <text:p>WRE 180 1000DGR Πτυχιούχοι ΑΕΙ 1000</text:p>
            <text:p>FLN Αγγλικά 0</text:p>
            <text:p>ITK Βάσεις Δεδομένων 0</text:p>
            <text:p>ITK Δίκτυα 0</text:p>
            <text:p>ITK Επεξεργασία Κειμένου 10</text:p>
            <text:p>ITK Εργαλεία Internet 10</text:p>
            <text:p>ITK Υπολογιστικά Φύλλα 10</text:p>
            <text:p>WRE 180 1000DGR Πτυχιούχοι ΑΕΙ 1000</text:p>
            <text:p>FLN Αγγλικά 0</text:p>
            <text:p>ITK Βάσεις Δεδομένων 0</text:p>
            <text:p>ITK Δίκτυα 0</text:p>
            <text:p>ITK Επεξεργασία Κειμένου 10</text:p>
            <text:p>ITK Εργαλεία Internet 10</text:p>
            <text:p>ITK Υπολογιστικά Φύλλα 10</text:p>
            <text:p>WRE 180 1000DGR Πτυχιούχοι ΑΕΙ 1000</text:p>
            <text:p>FLN Αγγλικά 0</text:p>
            <text:p>ITK Βάσεις Δεδομένων 0</text:p>
            <text:p>ITK Δίκτυα 0</text:p>
            <text:p>ITK Επεξεργασία Κειμένου 10</text:p>
            <text:p>ITK Εργαλεία Internet 10</text:p>
            <text:p>ITK Υπολογιστικά Φύλλα 10</text:p>
            <text:p>WRE 180 1000DGR Πτυχιούχοι ΑΕΙ 1000</text:p>
            <text:p>FLN Αγγλικά 0</text:p>
            <text:p>ITK Βάσεις Δεδομένων 0</text:p>
            <text:p>ITK Δίκτυα 0</text:p>
            <text:p>ITK Επεξεργασία Κειμένου 10</text:p>
            <text:p>ITK Εργαλεία Internet 10</text:p>
            <text:p>ITK Υπολογιστικά Φύλλα 10</text:p>
            <text:p>WRE 180 1000</text:p>
          </table:table-cell>
          <table:table-cell table:style-name="ce8" office:value-type="string">
            <text:p>Υποβάλω ένσταση διότι δεν υπολογίστηκε σωστά ο συνολικός χρόνος προ πηρεσίας μου ως δημοσιογράφος στην ΕΛΕΥΘΕΡΗ ΤΗΛΕΟΡΑΣΗ, ο οποίος είναι 179 μήνες και 28 ημέρες. Σας επισυνάπτω ξανά τις αντίστοιχες βεβαιώσεις . Από 1 03 1998 ως 31 08 2000 στο ΙΚΑ <text:s/>ΕΤΑΜ. Και από 01 09 2000 ως 12 09 2013 στο ΕΤΑΠ ΜΜΕ. <text:s text:c="13"/><text:s text:c="84"/><text:s text:c="30"/>Για την ξένη γλώσσα σας επισυνάπτω και το πιστοποιητικό αγγλικών TOEIC.</text:p>
          </table:table-cell>
          <table:table-cell table:style-name="ce8" office:value-type="string">
            <text:p>α) Η υποψήφια κατέθεσε δύο πιστοποιητικά γνώσης της Αγγλικής γλώσσας με ημερομηνία κτήσης 25/1/14 και 15/3/14. Το πρώτο πιστοποιητικό, το οποίο είναι και εμπρόθεσμο, δεν μοριοδοτείται διότι αντιστοιχεί <text:s/>σε "Μέτρια γνώση". Το δεύτερο πιστοποιητικό έχει εκδοθεί μετά τη λήξη της προθεσμίας υποβολής υποψηφιοτήτων <text:s/>και δεν λαμβάνεται υπόψη. </text:p>
            <text:p>β) Επίσης, κατέθεσε δύο πιστοποιητικά γνώσης Η/Υ. Το πρώτο - που είναι εμπρόθεσμο - μοριοδοτείται για τρεις ενότητες δηλ. 30 μόρια, ενώ το δεύτερο, με ημερομηνία κτήσης 24/3/2014, δεν λαμβάνεται υπόψη ως εκπρόθεσμο.</text:p>
            <text:p>γ) Η ένσταση της υποψήφιας ως προς την εργασιακή της εμπειρία γίνεται δεκτή και μοριοδοτείται με 1000 μόρια (180 μήνες).α) Η υποψήφια κατέθεσε δύο πιστοποιητικά γνώσης της Αγγλικής γλώσσας με ημερομηνία κτήσης 25/1/14 και 15/3/14. Το πρώτο πιστοποιητικό, το οποίο είναι και εμπρόθεσμο, δεν μοριοδοτείται διότι αντιστοιχεί <text:s/>σε "Μέτρια γνώση". Το δεύτερο πιστοποιητικό έχει εκδοθεί μετά τη λήξη της προθεσμίας υποβολής υποψηφιοτήτων <text:s/>και δεν λαμβάνεται υπόψη. </text:p>
            <text:p>β) Επίσης, κατέθεσε δύο πιστοποιητικά γνώσης Η/Υ. Το πρώτο - που είναι εμπρόθεσμο - μοριοδοτείται για τρεις ενότητες δηλ. 30 μόρια, ενώ το δεύτερο, με ημερομηνία κτήσης 24/3/2014, δεν λαμβάνεται υπόψη ως εκπρόθεσμο.</text:p>
            <text:p>γ) Η ένσταση της υποψήφιας ως προς την εργασιακή της εμπειρία γίνεται δεκτή και μοριοδοτείται με 1000 μόρια (180 μήνες).α) Η υποψήφια κατέθεσε δύο πιστοποιητικά γνώσης της Αγγλικής γλώσσας με ημερομηνία κτήσης 25/1/14 και 15/3/14. Το πρώτο πιστοποιητικό, το οποίο είναι και εμπρόθεσμο, δεν μοριοδοτείται διότι αντιστοιχεί <text:s/>σε "Μέτρια γνώση". Το δεύτερο πιστοποιητικό έχει εκδοθεί μετά τη λήξη της προθεσμίας υποβολής υποψηφιοτήτων <text:s/>και δεν λαμβάνεται υπόψη. </text:p>
            <text:p>β) Επίσης, κατέθεσε δύο πιστοποιητικά γνώσης Η/Υ. Το πρώτο - που είναι εμπρόθεσμο - μοριοδοτείται για τρεις ενότητες δηλ. 30 μόρια, ενώ το δεύτερο, με ημερομηνία κτήσης 24/3/2014, δεν λαμβάνεται υπόψη ως εκπρόθεσμο.</text:p>
            <text:p>γ) Η ένσταση της υποψήφιας ως προς την εργασιακή της εμπειρία γίνεται δεκτή και μοριοδοτείται με 1000 μόρια (180 μήνες).α) Η υποψήφια κατέθεσε δύο πιστοποιητικά γνώσης της Αγγλικής γλώσσας με ημερομηνία κτήσης 25/1/14 και 15/3/14. Το πρώτο πιστοποιητικό, το οποίο είναι και εμπρόθεσμο, δεν μοριοδοτείται διότι αντιστοιχεί <text:s/>σε "Μέτρια γνώση". Το δεύτερο πιστοποιητικό έχει εκδοθεί μετά τη λήξη της προθεσμίας υποβολής υποψηφιοτήτων <text:s/>και δεν λαμβάνεται υπόψη. </text:p>
            <text:p>β) Επίσης, κατέθεσε δύο πιστοποιητικά γνώσης Η/Υ. Το πρώτο - που είναι εμπρόθεσμο - μοριοδοτείται για τρεις ενότητες δηλ. 30 μόρια, ενώ το δεύτερο, με ημερομηνία κτήσης 24/3/2014, δεν λαμβάνεται υπόψη ως εκπρόθεσμο.</text:p>
            <text:p>γ) Η ένσταση της υποψήφιας ως προς την εργασιακή της εμπειρία γίνεται δεκτή και μοριοδοτείται με 1000 μόρια (180 μήνες).α) Η υποψήφια κατέθεσε δύο πιστοποιητικά γνώσης της Αγγλικής γλώσσας με ημερομηνία κτήσης 25/1/14 και 15/3/14. Το πρώτο πιστοποιητικό, το οποίο είναι και εμπρόθεσμο, δεν μοριοδοτείται διότι αντιστοιχεί <text:s/>σε "Μέτρια γνώση". Το δεύτερο πιστοποιητικό έχει εκδοθεί μετά τη λήξη της προθεσμίας υποβολής υποψηφιοτήτων <text:s/>και δεν λαμβάνεται υπόψη. </text:p>
            <text:p>β) Επίσης, κατέθεσε δύο πιστοποιητικά γνώσης Η/Υ. Το πρώτο - που είναι εμπρόθεσμο - μοριοδοτείται για τρεις ενότητες δηλ. 30 μόρια, ενώ το δεύτερο, με ημερομηνία κτήσης 24/3/2014, δεν λαμβάνεται υπόψη ως εκπρόθεσμο.</text:p>
            <text:p>γ) Η ένσταση της υποψήφιας ως προς την εργασιακή της εμπειρία γίνεται δεκτή και μοριοδοτείται με 1000 μόρια (180 μήνες).α) Η υποψήφια κατέθεσε δύο πιστοποιητικά γνώσης της Αγγλικής γλώσσας με ημερομηνία κτήσης 25/1/14 και 15/3/14. Το πρώτο πιστοποιητικό, το οποίο είναι και εμπρόθεσμο, δεν μοριοδοτείται διότι αντιστοιχεί <text:s/>σε "Μέτρια γνώση". Το δεύτερο πιστοποιητικό έχει εκδοθεί μετά τη λήξη της προθεσμίας υποβολής υποψηφιοτήτων <text:s/>και δεν λαμβάνεται υπόψη. </text:p>
            <text:p>β) Επίσης, κατέθεσε δύο πιστοποιητικά γνώσης Η/Υ. Το πρώτο - που είναι εμπρόθεσμο - μοριοδοτείται για τρεις ενότητες δηλ. 30 μόρια, ενώ το δεύτερο, με ημερομηνία κτήσης 24/3/2014, δεν λαμβάνεται υπόψη ως εκπρόθεσμο.</text:p>
            <text:p>γ) Η ένσταση της υποψήφιας ως προς την εργασιακή της εμπειρία γίνεται δεκτή και μοριοδοτείται με 1000 μόρια (180 μήνες).α) Η υποψήφια κατέθεσε δύο πιστοποιητικά γνώσης της Αγγλικής γλώσσας με ημερομηνία κτήσης 25/1/14 και 15/3/14. Το πρώτο πιστοποιητικό, το οποίο είναι και εμπρόθεσμο, δεν μοριοδοτείται διότι αντιστοιχεί <text:s/>σε "Μέτρια γνώση". Το δεύτερο πιστοποιητικό έχει εκδοθεί μετά τη λήξη της προθεσμίας υποβολής υποψηφιοτήτων <text:s/>και δεν λαμβάνεται υπόψη. </text:p>
            <text:p>β) Επίσης, κατέθεσε δύο πιστοποιητικά γνώσης Η/Υ. Το πρώτο - που είναι εμπρόθεσμο - μοριοδοτείται για τρεις ενότητες δηλ. 30 μόρια, ενώ το δεύτερο, με ημερομηνία κτήσης 24/3/2014, δεν λαμβάνεται υπόψη ως εκπρόθεσμο.</text:p>
            <text:p>γ) Η ένσταση της υποψήφιας ως προς την εργασιακή της εμπειρία γίνεται δεκτή και μοριοδοτείται με 1000 μόρια (180 μήνες).α) Η υποψήφια κατέθεσε δύο πιστοποιητικά γνώσης της Αγγλικής γλώσσας με ημερομηνία κτήσης 25/1/14 και 15/3/14. Το πρώτο πιστοποιητικό, το οποίο είναι και εμπρόθεσμο, δεν μοριοδοτείται διότι αντιστοιχεί <text:s/>σε "Μέτρια γνώση". Το δεύτερο πιστοποιητικό έχει εκδοθεί μετά τη λήξη της προθεσμίας υποβολής υποψηφιοτήτων <text:s/>και δεν λαμβάνεται υπόψη. </text:p>
            <text:p>β) Επίσης, κατέθεσε δύο πιστοποιητικά γνώσης Η/Υ. Το πρώτο - που είναι εμπρόθεσμο - μοριοδοτείται για τρεις ενότητες δηλ. 30 μόρια, ενώ το δεύτερο, με ημερομηνία κτήσης 24/3/2014, δεν λαμβάνεται υπόψη ως εκπρόθεσμο.</text:p>
            <text:p>γ) Η ένσταση της υποψήφιας ως προς την εργασιακή της εμπειρία γίνεται δεκτή και μοριοδοτείται με 1000 μόρια (180 μήνες).α) Η υποψήφια κατέθεσε δύο πιστοποιητικά γνώσης της Αγγλικής γλώσσας με ημερομηνία κτήσης 25/1/14 και 15/3/14. Το πρώτο πιστοποιητικό, το οποίο είναι και εμπρόθεσμο, δεν μοριοδοτείται διότι αντιστοιχεί <text:s/>σε "Μέτρια γνώση". Το δεύτερο πιστοποιητικό έχει εκδοθεί μετά τη λήξη της προθεσμίας υποβολής υποψηφιοτήτων <text:s/>και δεν λαμβάνεται υπόψη. </text:p>
            <text:p>β) Επίσης, κατέθεσε δύο πιστοποιητικά γνώσης Η/Υ. Το πρώτο - που είναι εμπρόθεσμο - μοριοδοτείται για τρεις ενότητες δηλ. 30 μόρια, ενώ το δεύτερο, με ημερομηνία κτήσης 24/3/2014, δεν λαμβάνεται υπόψη ως εκπρόθεσμο.</text:p>
            <text:p>γ) Η ένσταση της υποψήφιας ως προς την εργασιακή της εμπειρία γίνεται δεκτή και μοριοδοτείται με 1000 μόρια (180 μήνες).α) Η υποψήφια κατέθεσε δύο πιστοποιητικά γνώσης της Αγγλικής γλώσσας με ημερομηνία κτήσης 25/1/14 και 15/3/14. Το πρώτο πιστοποιητικό, το οποίο είναι και εμπρόθεσμο, δεν μοριοδοτείται διότι αντιστοιχεί <text:s/>σε "Μέτρια γνώση". Το δεύτερο πιστοποιητικό έχει εκδοθεί μετά τη λήξη της προθεσμίας υποβολής υποψηφιοτήτων <text:s/>και δεν λαμβάνεται υπόψη. </text:p>
            <text:p>β) Επίσης, κατέθεσε δύο πιστοποιητικά γνώσης Η/Υ. Το πρώτο - που είναι εμπρόθεσμο - μοριοδοτείται για τρεις ενότητες δηλ. 30 μόρια, ενώ το δεύτερο, με ημερομηνία κτήσης 24/3/2014, δεν λαμβάνεται υπόψη ως εκπρόθεσμο.</text:p>
            <text:p>γ) Η ένσταση της υποψήφιας ως προς την εργασιακή της εμπειρία γίνεται δεκτή και μοριοδοτείται με 1000 μόρια (180 μήνες).</text:p>
          </table:table-cell>
          <table:table-cell table:style-name="ce18"/>
          <table:table-cell table:number-columns-repeated="1014"/>
        </table:table-row>
        <table:table-row table:style-name="ro5">
          <table:table-cell table:style-name="ce3" office:value-type="float" office:value="22">
            <text:p>22</text:p>
          </table:table-cell>
          <table:table-cell table:style-name="ce8" office:value-type="string">
            <text:p>18778</text:p>
          </table:table-cell>
          <table:table-cell table:style-name="ce8" office:value-type="string">
            <text:p>Μακρή</text:p>
          </table:table-cell>
          <table:table-cell table:style-name="ce8" office:value-type="string">
            <text:p>Χρύσα</text:p>
          </table:table-cell>
          <table:table-cell table:style-name="ce10" office:value-type="string">
            <text:p>Προκρίνεται στη Β φάση</text:p>
          </table:table-cell>
          <table:table-cell table:style-name="ce13" office:value-type="float" office:value="2030">
            <text:p>2.030</text:p>
          </table:table-cell>
          <table:table-cell table:style-name="ce8" office:value-type="string">
            <text:p>DGR Πτυχιούχοι ΑΕΙ 1000</text:p>
            <text:p>FLN Αγγλικά 0</text:p>
            <text:p>FLN Ιταλικά 0</text:p>
            <text:p>ITK Βάσεις Δεδομένων 0</text:p>
            <text:p>ITK Δίκτυα 0</text:p>
            <text:p>ITK Επεξεργασία Κειμένου 10</text:p>
            <text:p>ITK Εργαλεία Internet 10</text:p>
            <text:p>ITK Υπολογιστικά Φύλλα 10</text:p>
            <text:p>WRE 196 1000DGR Πτυχιούχοι ΑΕΙ 1000</text:p>
            <text:p>FLN Αγγλικά 0</text:p>
            <text:p>FLN Ιταλικά 0</text:p>
            <text:p>ITK Βάσεις Δεδομένων 0</text:p>
            <text:p>ITK Δίκτυα 0</text:p>
            <text:p>ITK Επεξεργασία Κειμένου 10</text:p>
            <text:p>ITK Εργαλεία Internet 10</text:p>
            <text:p>ITK Υπολογιστικά Φύλλα 10</text:p>
            <text:p>WRE 196 1000DGR Πτυχιούχοι ΑΕΙ 1000</text:p>
            <text:p>FLN Αγγλικά 0</text:p>
            <text:p>FLN Ιταλικά 0</text:p>
            <text:p>ITK Βάσεις Δεδομένων 0</text:p>
            <text:p>ITK Δίκτυα 0</text:p>
            <text:p>ITK Επεξεργασία Κειμένου 10</text:p>
            <text:p>ITK Εργαλεία Internet 10</text:p>
            <text:p>ITK Υπολογιστικά Φύλλα 10</text:p>
            <text:p>WRE 196 1000DGR Πτυχιούχοι ΑΕΙ 1000</text:p>
            <text:p>FLN Αγγλικά 0</text:p>
            <text:p>FLN Ιταλικά 0</text:p>
            <text:p>ITK Βάσεις Δεδομένων 0</text:p>
            <text:p>ITK Δίκτυα 0</text:p>
            <text:p>ITK Επεξεργασία Κειμένου 10</text:p>
            <text:p>ITK Εργαλεία Internet 10</text:p>
            <text:p>ITK Υπολογιστικά Φύλλα 10</text:p>
            <text:p>WRE 196 1000DGR Πτυχιούχοι ΑΕΙ 1000</text:p>
            <text:p>FLN Αγγλικά 0</text:p>
            <text:p>FLN Ιταλικά 0</text:p>
            <text:p>ITK Βάσεις Δεδομένων 0</text:p>
            <text:p>ITK Δίκτυα 0</text:p>
            <text:p>ITK Επεξεργασία Κειμένου 10</text:p>
            <text:p>ITK Εργαλεία Internet 10</text:p>
            <text:p>ITK Υπολογιστικά Φύλλα 10</text:p>
            <text:p>WRE 196 1000DGR Πτυχιούχοι ΑΕΙ 1000</text:p>
            <text:p>FLN Αγγλικά 0</text:p>
            <text:p>FLN Ιταλικά 0</text:p>
            <text:p>ITK Βάσεις Δεδομένων 0</text:p>
            <text:p>ITK Δίκτυα 0</text:p>
            <text:p>ITK Επεξεργασία Κειμένου 10</text:p>
            <text:p>ITK Εργαλεία Internet 10</text:p>
            <text:p>ITK Υπολογιστικά Φύλλα 10</text:p>
            <text:p>WRE 196 1000DGR Πτυχιούχοι ΑΕΙ 1000</text:p>
            <text:p>FLN Αγγλικά 0</text:p>
            <text:p>FLN Ιταλικά 0</text:p>
            <text:p>ITK Βάσεις Δεδομένων 0</text:p>
            <text:p>ITK Δίκτυα 0</text:p>
            <text:p>ITK Επεξεργασία Κειμένου 10</text:p>
            <text:p>ITK Εργαλεία Internet 10</text:p>
            <text:p>ITK Υπολογιστικά Φύλλα 10</text:p>
            <text:p>WRE 196 1000DGR Πτυχιούχοι ΑΕΙ 1000</text:p>
            <text:p>FLN Αγγλικά 0</text:p>
            <text:p>FLN Ιταλικά 0</text:p>
            <text:p>ITK Βάσεις Δεδομένων 0</text:p>
            <text:p>ITK Δίκτυα 0</text:p>
            <text:p>ITK Επεξεργασία Κειμένου 10</text:p>
            <text:p>ITK Εργαλεία Internet 10</text:p>
            <text:p>ITK Υπολογιστικά Φύλλα 10</text:p>
            <text:p>WRE 196 1000DGR Πτυχιούχοι ΑΕΙ 1000</text:p>
            <text:p>FLN Αγγλικά 0</text:p>
            <text:p>FLN Ιταλικά 0</text:p>
            <text:p>ITK Βάσεις Δεδομένων 0</text:p>
            <text:p>ITK Δίκτυα 0</text:p>
            <text:p>ITK Επεξεργασία Κειμένου 10</text:p>
            <text:p>ITK Εργαλεία Internet 10</text:p>
            <text:p>ITK Υπολογιστικά Φύλλα 10</text:p>
            <text:p>WRE 196 1000DGR Πτυχιούχοι ΑΕΙ 1000</text:p>
            <text:p>FLN Αγγλικά 0</text:p>
            <text:p>FLN Ιταλικά 0</text:p>
            <text:p>ITK Βάσεις Δεδομένων 0</text:p>
            <text:p>ITK Δίκτυα 0</text:p>
            <text:p>ITK Επεξεργασία Κειμένου 10</text:p>
            <text:p>ITK Εργαλεία Internet 10</text:p>
            <text:p>ITK Υπολογιστικά Φύλλα 10</text:p>
            <text:p>WRE 196 1000</text:p>
          </table:table-cell>
          <table:table-cell table:style-name="ce8" office:value-type="string">
            <text:p>Ενώ είμαι κάτοχος ECDL έλαβα μόνο 30 μόρια, αντί των 50 που έλαβαν άλλοι συνυποψήφιοί μου με τα ίδια προσόντα. <text:s/>Επίσης ενώ έχω προ πηρεσία άνω των 17 ετών, έχω βαθμολογηθεί αδίκως με λιγότερο από 1.000 μόρια. <text:s text:c="2"/>Επισυνάπτω ένα μέρος των αρχείων που βεβαιώνουν τα παραπάνω. <text:s text:c="2"/>βεβαιώσεις προ πηρεσίας ραδιοφώνου και τηλεόρασης, βεβαιώσεις ΕΤΑΠ ΜΜΕ και ΙΚΑ, ένσημα του ραδιοφωνικού σταθμού 9,31 περίοδος 01 03 1990 <text:s text:c="2"/>31 08 1994 <text:s/>Συνολικά άνω των 17 χρόνων, δηλαδή άνω των 204 μηνών. <text:s text:c="2"/>Ευχαριστώ </text:p>
          </table:table-cell>
          <table:table-cell table:style-name="ce8" office:value-type="string">
            <text:p>Η ένσταση της υποψηφίας που αφορά στην προϋπηρεσία της γίνεται δεκτή και της αποδίδονται 1000 μόρια (196 μήνες). Η ένσταση που αφορά τη γνώση Η/Υ απορρίπτεται, διότι καταθέτει πιστοποίηση γνώσης Η/Υ για τρεις ενότητες και ορθώς μοριοδοτείται με 30 μόρια.</text:p>
          </table:table-cell>
          <table:table-cell table:style-name="ce18"/>
          <table:table-cell table:number-columns-repeated="1014"/>
        </table:table-row>
        <table:table-row table:style-name="ro20">
          <table:table-cell table:style-name="ce3" office:value-type="float" office:value="23">
            <text:p>23</text:p>
          </table:table-cell>
          <table:table-cell table:style-name="ce8" office:value-type="string">
            <text:p>19843</text:p>
          </table:table-cell>
          <table:table-cell table:style-name="ce8" office:value-type="string">
            <text:p>ΜΑΓΚΛΑΡΑ</text:p>
          </table:table-cell>
          <table:table-cell table:style-name="ce8" office:value-type="string">
            <text:p>ΜΑΡΙΑ</text:p>
          </table:table-cell>
          <table:table-cell table:style-name="ce10" office:value-type="string">
            <text:p>Προκρίνεται στη Β φάση</text:p>
          </table:table-cell>
          <table:table-cell table:style-name="ce13" office:value-type="float" office:value="2010">
            <text:p>2.010</text:p>
          </table:table-cell>
          <table:table-cell table:style-name="ce8" office:value-type="string">
            <text:p>DGR Πτυχιούχοι ΑΕΙ 1000</text:p>
            <text:p>DGR Απόφοιτοι Λυκείου 0</text:p>
            <text:p>FLN Αγγλικά 100</text:p>
            <text:p>ITK Επεξεργασία Κειμένου 10</text:p>
            <text:p>ITK Εργαλεία Internet 10</text:p>
            <text:p>ITK Υπολογιστικά Φύλλα 10</text:p>
            <text:p>WRE 145 880DGR Πτυχιούχοι ΑΕΙ 1000</text:p>
            <text:p>DGR Απόφοιτοι Λυκείου 0</text:p>
            <text:p>FLN Αγγλικά 100</text:p>
            <text:p>ITK Επεξεργασία Κειμένου 10</text:p>
            <text:p>ITK Εργαλεία Internet 10</text:p>
            <text:p>ITK Υπολογιστικά Φύλλα 10</text:p>
            <text:p>WRE 145 880DGR Πτυχιούχοι ΑΕΙ 1000</text:p>
            <text:p>DGR Απόφοιτοι Λυκείου 0</text:p>
            <text:p>FLN Αγγλικά 100</text:p>
            <text:p>ITK Επεξεργασία Κειμένου 10</text:p>
            <text:p>ITK Εργαλεία Internet 10</text:p>
            <text:p>ITK Υπολογιστικά Φύλλα 10</text:p>
            <text:p>WRE 145 880DGR Πτυχιούχοι ΑΕΙ 1000</text:p>
            <text:p>DGR Απόφοιτοι Λυκείου 0</text:p>
            <text:p>FLN Αγγλικά 100</text:p>
            <text:p>ITK Επεξεργασία Κειμένου 10</text:p>
            <text:p>ITK Εργαλεία Internet 10</text:p>
            <text:p>ITK Υπολογιστικά Φύλλα 10</text:p>
            <text:p>WRE 145 880DGR Πτυχιούχοι ΑΕΙ 1000</text:p>
            <text:p>DGR Απόφοιτοι Λυκείου 0</text:p>
            <text:p>FLN Αγγλικά 100</text:p>
            <text:p>ITK Επεξεργασία Κειμένου 10</text:p>
            <text:p>ITK Εργαλεία Internet 10</text:p>
            <text:p>ITK Υπολογιστικά Φύλλα 10</text:p>
            <text:p>WRE 145 880DGR Πτυχιούχοι ΑΕΙ 1000</text:p>
            <text:p>DGR Απόφοιτοι Λυκείου 0</text:p>
            <text:p>FLN Αγγλικά 100</text:p>
            <text:p>ITK Επεξεργασία Κειμένου 10</text:p>
            <text:p>ITK Εργαλεία Internet 10</text:p>
            <text:p>ITK Υπολογιστικά Φύλλα 10</text:p>
            <text:p>WRE 145 880DGR Πτυχιούχοι ΑΕΙ 1000</text:p>
            <text:p>DGR Απόφοιτοι Λυκείου 0</text:p>
            <text:p>FLN Αγγλικά 100</text:p>
            <text:p>ITK Επεξεργασία Κειμένου 10</text:p>
            <text:p>ITK Εργαλεία Internet 10</text:p>
            <text:p>ITK Υπολογιστικά Φύλλα 10</text:p>
            <text:p>WRE 145 880DGR Πτυχιούχοι ΑΕΙ 1000</text:p>
            <text:p>DGR Απόφοιτοι Λυκείου 0</text:p>
            <text:p>FLN Αγγλικά 100</text:p>
            <text:p>ITK Επεξεργασία Κειμένου 10</text:p>
            <text:p>ITK Εργαλεία Internet 10</text:p>
            <text:p>ITK Υπολογιστικά Φύλλα 10</text:p>
            <text:p>WRE 145 880DGR Πτυχιούχοι ΑΕΙ 1000</text:p>
            <text:p>DGR Απόφοιτοι Λυκείου 0</text:p>
            <text:p>FLN Αγγλικά 100</text:p>
            <text:p>ITK Επεξεργασία Κειμένου 10</text:p>
            <text:p>ITK Εργαλεία Internet 10</text:p>
            <text:p>ITK Υπολογιστικά Φύλλα 10</text:p>
            <text:p>WRE 145 880DGR Πτυχιούχοι ΑΕΙ 1000</text:p>
            <text:p>DGR Απόφοιτοι Λυκείου 0</text:p>
            <text:p>FLN Αγγλικά 100</text:p>
            <text:p>ITK Επεξεργασία Κειμένου 10</text:p>
            <text:p>ITK Εργαλεία Internet 10</text:p>
            <text:p>ITK Υπολογιστικά Φύλλα 10</text:p>
            <text:p>WRE 145 880</text:p>
          </table:table-cell>
          <table:table-cell table:style-name="ce8" office:value-type="string">
            <text:p>Η συνολικά προ πηρεσία μου είναι 146 μήνες=884 ΜΟΝΑΔΕΣ από το Νοέμβρη του 2001 έως και σήμερα. <text:s/>Η πρώτη σύμβαση με την ΕΡΤ ξεκίνησε 01 01 2001 σας έχει σταλεί σχετική βεβαίωση. <text:s/>Στην προ πηρεσία που επισυνάπτω σήμερα φαίνεται έναρξη 01 12 2001 καθώς η ΕΡΤ αν και έκανε τις κρατήσεις δεν επικόλλησε τα ένσημα. <text:s/></text:p>
          </table:table-cell>
          <table:table-cell table:style-name="ce8" office:value-type="string">
            <text:p>Η ένσταση της υποψήφιας γίνεται δεκτή και μοριοδοτείται με 880 μόρια (145 μήνες) για την εργασιακή εμπειρία.</text:p>
          </table:table-cell>
          <table:table-cell table:style-name="ce18"/>
          <table:table-cell table:number-columns-repeated="1014"/>
        </table:table-row>
        <table:table-row table:style-name="ro21">
          <table:table-cell table:style-name="ce3" office:value-type="float" office:value="24">
            <text:p>24</text:p>
          </table:table-cell>
          <table:table-cell table:style-name="ce8" office:value-type="string">
            <text:p>19561</text:p>
          </table:table-cell>
          <table:table-cell table:style-name="ce8" office:value-type="string">
            <text:p>Τσαντήλα</text:p>
          </table:table-cell>
          <table:table-cell table:style-name="ce8" office:value-type="string">
            <text:p>Μαρία</text:p>
          </table:table-cell>
          <table:table-cell table:style-name="ce10" office:value-type="string">
            <text:p>Προκρίνεται στη Β φάση</text:p>
          </table:table-cell>
          <table:table-cell table:style-name="ce13" office:value-type="float" office:value="2000">
            <text:p>2.000</text:p>
          </table:table-cell>
          <table:table-cell table:style-name="ce8" office:value-type="string">
            <text:p>DGR Πτυχιούχοι ΑΕΙ 1000</text:p>
            <text:p>ITK Επεξεργασία Κειμένου 0</text:p>
            <text:p>ITK Εργαλεία Internet 0</text:p>
            <text:p>ITK Βάσεις Δεδομένων 0</text:p>
            <text:p>ITK Δίκτυα 0</text:p>
            <text:p>ITK Υπολογιστικά Φύλλα 0</text:p>
            <text:p>WRE 178 1000DGR Πτυχιούχοι ΑΕΙ 1000</text:p>
            <text:p>ITK Επεξεργασία Κειμένου 0</text:p>
            <text:p>ITK Εργαλεία Internet 0</text:p>
            <text:p>ITK Βάσεις Δεδομένων 0</text:p>
            <text:p>ITK Δίκτυα 0</text:p>
            <text:p>ITK Υπολογιστικά Φύλλα 0</text:p>
            <text:p>WRE 178 1000DGR Πτυχιούχοι ΑΕΙ 1000</text:p>
            <text:p>ITK Επεξεργασία Κειμένου 0</text:p>
            <text:p>ITK Εργαλεία Internet 0</text:p>
            <text:p>ITK Βάσεις Δεδομένων 0</text:p>
            <text:p>ITK Δίκτυα 0</text:p>
            <text:p>ITK Υπολογιστικά Φύλλα 0</text:p>
            <text:p>WRE 178 1000DGR Πτυχιούχοι ΑΕΙ 1000</text:p>
            <text:p>ITK Επεξεργασία Κειμένου 0</text:p>
            <text:p>ITK Εργαλεία Internet 0</text:p>
            <text:p>ITK Βάσεις Δεδομένων 0</text:p>
            <text:p>ITK Δίκτυα 0</text:p>
            <text:p>ITK Υπολογιστικά Φύλλα 0</text:p>
            <text:p>WRE 178 1000DGR Πτυχιούχοι ΑΕΙ 1000</text:p>
            <text:p>ITK Επεξεργασία Κειμένου 0</text:p>
            <text:p>ITK Εργαλεία Internet 0</text:p>
            <text:p>ITK Βάσεις Δεδομένων 0</text:p>
            <text:p>ITK Δίκτυα 0</text:p>
            <text:p>ITK Υπολογιστικά Φύλλα 0</text:p>
            <text:p>WRE 178 1000DGR Πτυχιούχοι ΑΕΙ 1000</text:p>
            <text:p>ITK Επεξεργασία Κειμένου 0</text:p>
            <text:p>ITK Εργαλεία Internet 0</text:p>
            <text:p>ITK Βάσεις Δεδομένων 0</text:p>
            <text:p>ITK Δίκτυα 0</text:p>
            <text:p>ITK Υπολογιστικά Φύλλα 0</text:p>
            <text:p>WRE 178 1000DGR Πτυχιούχοι ΑΕΙ 1000</text:p>
            <text:p>ITK Επεξεργασία Κειμένου 0</text:p>
            <text:p>ITK Εργαλεία Internet 0</text:p>
            <text:p>ITK Βάσεις Δεδομένων 0</text:p>
            <text:p>ITK Δίκτυα 0</text:p>
            <text:p>ITK Υπολογιστικά Φύλλα 0</text:p>
            <text:p>WRE 178 1000DGR Πτυχιούχοι ΑΕΙ 1000</text:p>
            <text:p>ITK Επεξεργασία Κειμένου 0</text:p>
            <text:p>ITK Εργαλεία Internet 0</text:p>
            <text:p>ITK Βάσεις Δεδομένων 0</text:p>
            <text:p>ITK Δίκτυα 0</text:p>
            <text:p>ITK Υπολογιστικά Φύλλα 0</text:p>
            <text:p>WRE 178 1000DGR Πτυχιούχοι ΑΕΙ 1000</text:p>
            <text:p>ITK Επεξεργασία Κειμένου 0</text:p>
            <text:p>ITK Εργαλεία Internet 0</text:p>
            <text:p>ITK Βάσεις Δεδομένων 0</text:p>
            <text:p>ITK Δίκτυα 0</text:p>
            <text:p>ITK Υπολογιστικά Φύλλα 0</text:p>
            <text:p>WRE 178 1000DGR Πτυχιούχοι ΑΕΙ 1000</text:p>
            <text:p>ITK Επεξεργασία Κειμένου 0</text:p>
            <text:p>ITK Εργαλεία Internet 0</text:p>
            <text:p>ITK Βάσεις Δεδομένων 0</text:p>
            <text:p>ITK Δίκτυα 0</text:p>
            <text:p>ITK Υπολογιστικά Φύλλα 0</text:p>
            <text:p>WRE 178 1000</text:p>
          </table:table-cell>
          <table:table-cell table:style-name="ce15" office:value-type="string">
            <text:p>Ένσταση <text:s text:c="4"/>Υποβάλλω ένσταση κατά της μοριοδότησης της επαγγελαματικής μου <text:s/>εμπειρίας στο πλαίσιο του διαγωνισμού για την πρόσληψη προσωπικού στη ΝΕΡΙΤ Α.Ε. <text:s text:c="2"/>Όπως προκύπτει από το σχετικό έγγραφο του ΕΤΑΠ <text:s text:c="2"/>ΜΜΕ, το οποίο σας έχω αποστείλει, ταχυδρομικώς και ηλεκτρονικώς, και σας επισυνάπτω εκ νέου, η προ πηρεσία μου ανέρχεται σε 14 χρόνια, 10 μήνες και 16 ημέρες. Αναγόμενη σε μήνες ανέρχεται σε 178 μήνες και 16 ημέρες. <text:s text:c="4"/>Σύμφωνα με την προκήρυξη του διαγωνισμού ΣΑΧ Α1 20014, απόσπασμα της οποίας σας παραθέτω, σε ότι αφορά το στοιχείο της εμπειρίας <text:s text:c="4"/>ΕΜΠΕΙΡΙΑ <text:s/>ο υποψήφιος πιστώνεται με α <text:s/>επτά <text:s/>7 <text:s/>μονάδες ανά μήνα εμπειρίας μέχρι 60 μήνες <text:s/>με μέγιστη πίστωση τετρακόσιες είκοσι <text:s/>420 <text:s/>μονάδες, β <text:s/>έξι <text:s/>6 <text:s/>μονάδες ανά μήνα εμπειρίας και μέχρι τους εμπόμενους εξήντα <text:s/>60 <text:s/>μήνες <text:s text:c="2"/>με μέγιστη πίστωση τριακόσιες εξήντα <text:s/>360 <text:s/>μονάδες, γ <text:s/>τέσσερις μονάδες ανά μήνα εμπειρίας και μέχρι τους επόμενους πενήντα πέντε <text:s/>55 <text:s/>μήνες <text:s/>με μέγιστη πίστωση διακόσιες είκοσι <text:s/>220 <text:s/>μονάδες <text:s/>. <text:s text:c="3"/>Από το συγκεκριμένο απόσπασμα προκύτει ότι το <text:s/>συνολικό χρονικό διάστημα που μοριοδοτείται για τον διαγωνισμό ανέρχεται σε 175 μήνες. <text:s text:c="3"/>Με δεδομένο ότι η προ πηρεσία μου, όπως βεβαιώνεται από το ΕΤΑΠ <text:s text:c="2"/>ΜΜΕ, ξεπερνά τους 175 μήνες και ανέρχεται σε 178 μήνες και 16 ημέρες, θεωρώ ότι θα έπρεπε στη συγκεριμένη κατηγορία να έχω πιστωθεί με τη μέγιστη μοριοδότηση, δηλαδή 1.000 μονάδες. <text:s text:c="2"/>Ωστόσο, όπως προκύπτει από τον πίνακα των αποτελεσμάτων της προκήρυξης για την πρόσληψη προσωπικού, ο οποίος έχε αναρτηθεί στην ιστοσελίδα www.nerit.gr, έχω πιστωθεί μόνο 832 μονάδες. <text:s text:c="2"/>Το γεγονός αυτό επηρεάζει αρνητικά την τελική κατάταξή μου και για αυτόν το λόγο σας παρακαλώ όπως προβείτε στη <text:s/>διόρθωση της μοριοδότησής της προ πηρεσίας μου. <text:s text:c="4"/>Ευχαριστώ <text:s text:c="4"/>Μαρία Τσαντήλα <text:s text:c="2"/>Δημοσιογράφος </text:p>
          </table:table-cell>
          <table:table-cell table:style-name="ce8" office:value-type="string">
            <text:p>Η ένσταση της υποψήφιας γίνεται δεκτή και μοριοδοτείται με 1000 μόρια (178 μήνες) για την εργασιακή της εμπειρία.</text:p>
          </table:table-cell>
          <table:table-cell table:style-name="ce18"/>
          <table:table-cell table:number-columns-repeated="1014"/>
        </table:table-row>
        <table:table-row table:style-name="ro5">
          <table:table-cell table:style-name="ce3" office:value-type="float" office:value="25">
            <text:p>25</text:p>
          </table:table-cell>
          <table:table-cell table:style-name="ce8" office:value-type="string">
            <text:p>19392</text:p>
          </table:table-cell>
          <table:table-cell table:style-name="ce8" office:value-type="string">
            <text:p>Βλαχοπαναγιώτη</text:p>
          </table:table-cell>
          <table:table-cell table:style-name="ce8" office:value-type="string">
            <text:p>Άννα</text:p>
          </table:table-cell>
          <table:table-cell table:style-name="ce10" office:value-type="string">
            <text:p>Προκρίνεται στη Β φάση</text:p>
          </table:table-cell>
          <table:table-cell table:style-name="ce13" office:value-type="float" office:value="1984">
            <text:p>1.984</text:p>
          </table:table-cell>
          <table:table-cell table:style-name="ce8" office:value-type="string">
            <text:p>DGR Πτυχιούχοι AΕΙ 1000</text:p>
            <text:p>DGR Κάτοχοι μεταπτυχιακών τίτλων 250</text:p>
            <text:p>FLN Αγγλικά 100</text:p>
            <text:p>FLN Γαλλικά 50</text:p>
            <text:p>ITK Βάσεις Δεδομένων 10</text:p>
            <text:p>ITK Δίκτυα 10</text:p>
            <text:p>ITK Επεξεργασία Κειμένου 10</text:p>
            <text:p>ITK Εργαλεία Internet 10</text:p>
            <text:p>ITK Υπολογιστικά Φύλλα 10</text:p>
            <text:p>WRE 79 534DGR Πτυχιούχοι AΕΙ 1000</text:p>
            <text:p>DGR Κάτοχοι μεταπτυχιακών τίτλων 250</text:p>
            <text:p>FLN Αγγλικά 100</text:p>
            <text:p>FLN Γαλλικά 50</text:p>
            <text:p>ITK Βάσεις Δεδομένων 10</text:p>
            <text:p>ITK Δίκτυα 10</text:p>
            <text:p>ITK Επεξεργασία Κειμένου 10</text:p>
            <text:p>ITK Εργαλεία Internet 10</text:p>
            <text:p>ITK Υπολογιστικά Φύλλα 10</text:p>
            <text:p>WRE 79 534DGR Πτυχιούχοι AΕΙ 1000</text:p>
            <text:p>DGR Κάτοχοι μεταπτυχιακών τίτλων 250</text:p>
            <text:p>FLN Αγγλικά 100</text:p>
            <text:p>FLN Γαλλικά 50</text:p>
            <text:p>ITK Βάσεις Δεδομένων 10</text:p>
            <text:p>ITK Δίκτυα 10</text:p>
            <text:p>ITK Επεξεργασία Κειμένου 10</text:p>
            <text:p>ITK Εργαλεία Internet 10</text:p>
            <text:p>ITK Υπολογιστικά Φύλλα 10</text:p>
            <text:p>WRE 79 534DGR Πτυχιούχοι AΕΙ 1000</text:p>
            <text:p>DGR Κάτοχοι μεταπτυχιακών τίτλων 250</text:p>
            <text:p>FLN Αγγλικά 100</text:p>
            <text:p>FLN Γαλλικά 50</text:p>
            <text:p>ITK Βάσεις Δεδομένων 10</text:p>
            <text:p>ITK Δίκτυα 10</text:p>
            <text:p>ITK Επεξεργασία Κειμένου 10</text:p>
            <text:p>ITK Εργαλεία Internet 10</text:p>
            <text:p>ITK Υπολογιστικά Φύλλα 10</text:p>
            <text:p>WRE 79 534DGR Πτυχιούχοι AΕΙ 1000</text:p>
            <text:p>DGR Κάτοχοι μεταπτυχιακών τίτλων 250</text:p>
            <text:p>FLN Αγγλικά 100</text:p>
            <text:p>FLN Γαλλικά 50</text:p>
            <text:p>ITK Βάσεις Δεδομένων 10</text:p>
            <text:p>ITK Δίκτυα 10</text:p>
            <text:p>ITK Επεξεργασία Κειμένου 10</text:p>
            <text:p>ITK Εργαλεία Internet 10</text:p>
            <text:p>ITK Υπολογιστικά Φύλλα 10</text:p>
            <text:p>WRE 79 534DGR Πτυχιούχοι AΕΙ 1000</text:p>
            <text:p>DGR Κάτοχοι μεταπτυχιακών τίτλων 250</text:p>
            <text:p>FLN Αγγλικά 100</text:p>
            <text:p>FLN Γαλλικά 50</text:p>
            <text:p>ITK Βάσεις Δεδομένων 10</text:p>
            <text:p>ITK Δίκτυα 10</text:p>
            <text:p>ITK Επεξεργασία Κειμένου 10</text:p>
            <text:p>ITK Εργαλεία Internet 10</text:p>
            <text:p>ITK Υπολογιστικά Φύλλα 10</text:p>
            <text:p>WRE 79 534DGR Πτυχιούχοι AΕΙ 1000</text:p>
            <text:p>DGR Κάτοχοι μεταπτυχιακών τίτλων 250</text:p>
            <text:p>FLN Αγγλικά 100</text:p>
            <text:p>FLN Γαλλικά 50</text:p>
            <text:p>ITK Βάσεις Δεδομένων 10</text:p>
            <text:p>ITK Δίκτυα 10</text:p>
            <text:p>ITK Επεξεργασία Κειμένου 10</text:p>
            <text:p>ITK Εργαλεία Internet 10</text:p>
            <text:p>ITK Υπολογιστικά Φύλλα 10</text:p>
            <text:p>WRE 79 534DGR Πτυχιούχοι AΕΙ 1000</text:p>
            <text:p>DGR Κάτοχοι μεταπτυχιακών τίτλων 250</text:p>
            <text:p>FLN Αγγλικά 100</text:p>
            <text:p>FLN Γαλλικά 50</text:p>
            <text:p>ITK Βάσεις Δεδομένων 10</text:p>
            <text:p>ITK Δίκτυα 10</text:p>
            <text:p>ITK Επεξεργασία Κειμένου 10</text:p>
            <text:p>ITK Εργαλεία Internet 10</text:p>
            <text:p>ITK Υπολογιστικά Φύλλα 10</text:p>
            <text:p>WRE 79 534DGR Πτυχιούχοι AΕΙ 1000</text:p>
            <text:p>DGR Κάτοχοι μεταπτυχιακών τίτλων 250</text:p>
            <text:p>FLN Αγγλικά 100</text:p>
            <text:p>FLN Γαλλικά 50</text:p>
            <text:p>ITK Βάσεις Δεδομένων 10</text:p>
            <text:p>ITK Δίκτυα 10</text:p>
            <text:p>ITK Επεξεργασία Κειμένου 10</text:p>
            <text:p>ITK Εργαλεία Internet 10</text:p>
            <text:p>ITK Υπολογιστικά Φύλλα 10</text:p>
            <text:p>WRE 79 534DGR Πτυχιούχοι AΕΙ 1000</text:p>
            <text:p>DGR Κάτοχοι μεταπτυχιακών τίτλων 250</text:p>
            <text:p>FLN Αγγλικά 100</text:p>
            <text:p>FLN Γαλλικά 50</text:p>
            <text:p>ITK Βάσεις Δεδομένων 10</text:p>
            <text:p>ITK Δίκτυα 10</text:p>
            <text:p>ITK Επεξεργασία Κειμένου 10</text:p>
            <text:p>ITK Εργαλεία Internet 10</text:p>
            <text:p>ITK Υπολογιστικά Φύλλα 10</text:p>
            <text:p>WRE 79 534</text:p>
          </table:table-cell>
          <table:table-cell table:style-name="ce8" table:number-columns-repeated="2"/>
          <table:table-cell table:style-name="ce18" office:value-type="string">
            <text:p>Από την επανεξέταση του φακέλου προκύπτει ότι ο συνολικός χρόνος εμπειρίας, στο αντικείμενο της θέσης, ανέρχεται στους 79 μήνες και μοριοδοτείται γι’αυτούς.</text:p>
          </table:table-cell>
          <table:table-cell table:number-columns-repeated="1014"/>
        </table:table-row>
        <table:table-row table:style-name="ro11">
          <table:table-cell table:style-name="ce3" office:value-type="float" office:value="26">
            <text:p>26</text:p>
          </table:table-cell>
          <table:table-cell table:style-name="ce8" office:value-type="string">
            <text:p>19113</text:p>
          </table:table-cell>
          <table:table-cell table:style-name="ce8" office:value-type="string">
            <text:p>Γκουσιάρη</text:p>
          </table:table-cell>
          <table:table-cell table:style-name="ce8" office:value-type="string">
            <text:p>Μελπομένη</text:p>
          </table:table-cell>
          <table:table-cell table:style-name="ce10" office:value-type="string">
            <text:p>Προκρίνεται στη Β φάση</text:p>
          </table:table-cell>
          <table:table-cell table:style-name="ce13" office:value-type="float" office:value="1968">
            <text:p>1.968</text:p>
          </table:table-cell>
          <table:table-cell table:style-name="ce8" office:value-type="string">
            <text:p>DGR Πτυχιούχοι ΑΕΙ 1000</text:p>
            <text:p>FLN Αγγλικά 30</text:p>
            <text:p>FLN Γαλλικά 0</text:p>
            <text:p>ITK Βάσεις Δεδομένων 0</text:p>
            <text:p>ITK Δίκτυα 0</text:p>
            <text:p>ITK Επεξεργασία Κειμένου 10</text:p>
            <text:p>ITK Εργαλεία Internet 10</text:p>
            <text:p>ITK Υπολογιστικά Φύλλα 10</text:p>
            <text:p>WRE 152 908DGR Πτυχιούχοι ΑΕΙ 1000</text:p>
            <text:p>FLN Αγγλικά 30</text:p>
            <text:p>FLN Γαλλικά 0</text:p>
            <text:p>ITK Βάσεις Δεδομένων 0</text:p>
            <text:p>ITK Δίκτυα 0</text:p>
            <text:p>ITK Επεξεργασία Κειμένου 10</text:p>
            <text:p>ITK Εργαλεία Internet 10</text:p>
            <text:p>ITK Υπολογιστικά Φύλλα 10</text:p>
            <text:p>WRE 152 908DGR Πτυχιούχοι ΑΕΙ 1000</text:p>
            <text:p>FLN Αγγλικά 30</text:p>
            <text:p>FLN Γαλλικά 0</text:p>
            <text:p>ITK Βάσεις Δεδομένων 0</text:p>
            <text:p>ITK Δίκτυα 0</text:p>
            <text:p>ITK Επεξεργασία Κειμένου 10</text:p>
            <text:p>ITK Εργαλεία Internet 10</text:p>
            <text:p>ITK Υπολογιστικά Φύλλα 10</text:p>
            <text:p>WRE 152 908DGR Πτυχιούχοι ΑΕΙ 1000</text:p>
            <text:p>FLN Αγγλικά 30</text:p>
            <text:p>FLN Γαλλικά 0</text:p>
            <text:p>ITK Βάσεις Δεδομένων 0</text:p>
            <text:p>ITK Δίκτυα 0</text:p>
            <text:p>ITK Επεξεργασία Κειμένου 10</text:p>
            <text:p>ITK Εργαλεία Internet 10</text:p>
            <text:p>ITK Υπολογιστικά Φύλλα 10</text:p>
            <text:p>WRE 152 908DGR Πτυχιούχοι ΑΕΙ 1000</text:p>
            <text:p>FLN Αγγλικά 30</text:p>
            <text:p>FLN Γαλλικά 0</text:p>
            <text:p>ITK Βάσεις Δεδομένων 0</text:p>
            <text:p>ITK Δίκτυα 0</text:p>
            <text:p>ITK Επεξεργασία Κειμένου 10</text:p>
            <text:p>ITK Εργαλεία Internet 10</text:p>
            <text:p>ITK Υπολογιστικά Φύλλα 10</text:p>
            <text:p>WRE 152 908DGR Πτυχιούχοι ΑΕΙ 1000</text:p>
            <text:p>FLN Αγγλικά 30</text:p>
            <text:p>FLN Γαλλικά 0</text:p>
            <text:p>ITK Βάσεις Δεδομένων 0</text:p>
            <text:p>ITK Δίκτυα 0</text:p>
            <text:p>ITK Επεξεργασία Κειμένου 10</text:p>
            <text:p>ITK Εργαλεία Internet 10</text:p>
            <text:p>ITK Υπολογιστικά Φύλλα 10</text:p>
            <text:p>WRE 152 908DGR Πτυχιούχοι ΑΕΙ 1000</text:p>
            <text:p>FLN Αγγλικά 30</text:p>
            <text:p>FLN Γαλλικά 0</text:p>
            <text:p>ITK Βάσεις Δεδομένων 0</text:p>
            <text:p>ITK Δίκτυα 0</text:p>
            <text:p>ITK Επεξεργασία Κειμένου 10</text:p>
            <text:p>ITK Εργαλεία Internet 10</text:p>
            <text:p>ITK Υπολογιστικά Φύλλα 10</text:p>
            <text:p>WRE 152 908DGR Πτυχιούχοι ΑΕΙ 1000</text:p>
            <text:p>FLN Αγγλικά 30</text:p>
            <text:p>FLN Γαλλικά 0</text:p>
            <text:p>ITK Βάσεις Δεδομένων 0</text:p>
            <text:p>ITK Δίκτυα 0</text:p>
            <text:p>ITK Επεξεργασία Κειμένου 10</text:p>
            <text:p>ITK Εργαλεία Internet 10</text:p>
            <text:p>ITK Υπολογιστικά Φύλλα 10</text:p>
            <text:p>WRE 152 908DGR Πτυχιούχοι ΑΕΙ 1000</text:p>
            <text:p>FLN Αγγλικά 30</text:p>
            <text:p>FLN Γαλλικά 0</text:p>
            <text:p>ITK Βάσεις Δεδομένων 0</text:p>
            <text:p>ITK Δίκτυα 0</text:p>
            <text:p>ITK Επεξεργασία Κειμένου 10</text:p>
            <text:p>ITK Εργαλεία Internet 10</text:p>
            <text:p>ITK Υπολογιστικά Φύλλα 10</text:p>
            <text:p>WRE 152 908DGR Πτυχιούχοι ΑΕΙ 1000</text:p>
            <text:p>FLN Αγγλικά 30</text:p>
            <text:p>FLN Γαλλικά 0</text:p>
            <text:p>ITK Βάσεις Δεδομένων 0</text:p>
            <text:p>ITK Δίκτυα 0</text:p>
            <text:p>ITK Επεξεργασία Κειμένου 10</text:p>
            <text:p>ITK Εργαλεία Internet 10</text:p>
            <text:p>ITK Υπολογιστικά Φύλλα 10</text:p>
            <text:p>WRE 152 908</text:p>
          </table:table-cell>
          <table:table-cell table:style-name="ce8" table:number-columns-repeated="2"/>
          <table:table-cell table:style-name="ce18" office:value-type="string">
            <text:p>Από την επανεξέταση του φακέλου προκύπτει ότι η υποψήφια διαθέτει 152 μήνες εργασιακής εμπειρίας και μοριοδοτείται γι'αυτούς.</text:p>
          </table:table-cell>
          <table:table-cell table:number-columns-repeated="1014"/>
        </table:table-row>
        <table:table-row table:style-name="ro5">
          <table:table-cell table:style-name="ce3" office:value-type="float" office:value="27">
            <text:p>27</text:p>
          </table:table-cell>
          <table:table-cell table:style-name="ce8" office:value-type="string">
            <text:p>18897</text:p>
          </table:table-cell>
          <table:table-cell table:style-name="ce8" office:value-type="string">
            <text:p>ΤΖΑΝΕΤΑΚΟΥ</text:p>
          </table:table-cell>
          <table:table-cell table:style-name="ce8" office:value-type="string">
            <text:p>ΡΕΑ-ΝΕΦΕΛΗ</text:p>
          </table:table-cell>
          <table:table-cell table:style-name="ce10" office:value-type="string">
            <text:p>Προκρίνεται στη Β φάση</text:p>
          </table:table-cell>
          <table:table-cell table:style-name="ce13" office:value-type="float" office:value="1948">
            <text:p>1.948</text:p>
          </table:table-cell>
          <table:table-cell table:style-name="ce8" office:value-type="string">
            <text:p>DGR ΑΕΙ 1000</text:p>
            <text:p>DGR Κάτοχοι μεταπτυχιακών τίτλων 250</text:p>
            <text:p>DGR Απόφοιτοι Λυκείου 0</text:p>
            <text:p>FLN Αγγλικά 100</text:p>
            <text:p>FLN Γαλλικά 100</text:p>
            <text:p>FLN Ρωσικά 0</text:p>
            <text:p>FLN Τουρκικά 0</text:p>
            <text:p>ITK Βάσεις Δεδομένων 0</text:p>
            <text:p>ITK Δίκτυα 0</text:p>
            <text:p>ITK Επεξεργασία Κειμένου 0</text:p>
            <text:p>ITK Εργαλεία Internet 0</text:p>
            <text:p>ITK Υπολογιστικά Φύλλα 0</text:p>
            <text:p>WRE 73 498DGR ΑΕΙ 1000</text:p>
            <text:p>DGR Κάτοχοι μεταπτυχιακών τίτλων 250</text:p>
            <text:p>DGR Απόφοιτοι Λυκείου 0</text:p>
            <text:p>FLN Αγγλικά 100</text:p>
            <text:p>FLN Γαλλικά 100</text:p>
            <text:p>FLN Ρωσικά 0</text:p>
            <text:p>FLN Τουρκικά 0</text:p>
            <text:p>ITK Βάσεις Δεδομένων 0</text:p>
            <text:p>ITK Δίκτυα 0</text:p>
            <text:p>ITK Επεξεργασία Κειμένου 0</text:p>
            <text:p>ITK Εργαλεία Internet 0</text:p>
            <text:p>ITK Υπολογιστικά Φύλλα 0</text:p>
            <text:p>WRE 73 498DGR ΑΕΙ 1000</text:p>
            <text:p>DGR Κάτοχοι μεταπτυχιακών τίτλων 250</text:p>
            <text:p>DGR Απόφοιτοι Λυκείου 0</text:p>
            <text:p>FLN Αγγλικά 100</text:p>
            <text:p>FLN Γαλλικά 100</text:p>
            <text:p>FLN Ρωσικά 0</text:p>
            <text:p>FLN Τουρκικά 0</text:p>
            <text:p>ITK Βάσεις Δεδομένων 0</text:p>
            <text:p>ITK Δίκτυα 0</text:p>
            <text:p>ITK Επεξεργασία Κειμένου 0</text:p>
            <text:p>ITK Εργαλεία Internet 0</text:p>
            <text:p>ITK Υπολογιστικά Φύλλα 0</text:p>
            <text:p>WRE 73 498DGR ΑΕΙ 1000</text:p>
            <text:p>DGR Κάτοχοι μεταπτυχιακών τίτλων 250</text:p>
            <text:p>DGR Απόφοιτοι Λυκείου 0</text:p>
            <text:p>FLN Αγγλικά 100</text:p>
            <text:p>FLN Γαλλικά 100</text:p>
            <text:p>FLN Ρωσικά 0</text:p>
            <text:p>FLN Τουρκικά 0</text:p>
            <text:p>ITK Βάσεις Δεδομένων 0</text:p>
            <text:p>ITK Δίκτυα 0</text:p>
            <text:p>ITK Επεξεργασία Κειμένου 0</text:p>
            <text:p>ITK Εργαλεία Internet 0</text:p>
            <text:p>ITK Υπολογιστικά Φύλλα 0</text:p>
            <text:p>WRE 73 498DGR ΑΕΙ 1000</text:p>
            <text:p>DGR Κάτοχοι μεταπτυχιακών τίτλων 250</text:p>
            <text:p>DGR Απόφοιτοι Λυκείου 0</text:p>
            <text:p>FLN Αγγλικά 100</text:p>
            <text:p>FLN Γαλλικά 100</text:p>
            <text:p>FLN Ρωσικά 0</text:p>
            <text:p>FLN Τουρκικά 0</text:p>
            <text:p>ITK Βάσεις Δεδομένων 0</text:p>
            <text:p>ITK Δίκτυα 0</text:p>
            <text:p>ITK Επεξεργασία Κειμένου 0</text:p>
            <text:p>ITK Εργαλεία Internet 0</text:p>
            <text:p>ITK Υπολογιστικά Φύλλα 0</text:p>
            <text:p>WRE 73 498DGR ΑΕΙ 1000</text:p>
            <text:p>DGR Κάτοχοι μεταπτυχιακών τίτλων 250</text:p>
            <text:p>DGR Απόφοιτοι Λυκείου 0</text:p>
            <text:p>FLN Αγγλικά 100</text:p>
            <text:p>FLN Γαλλικά 100</text:p>
            <text:p>FLN Ρωσικά 0</text:p>
            <text:p>FLN Τουρκικά 0</text:p>
            <text:p>ITK Βάσεις Δεδομένων 0</text:p>
            <text:p>ITK Δίκτυα 0</text:p>
            <text:p>ITK Επεξεργασία Κειμένου 0</text:p>
            <text:p>ITK Εργαλεία Internet 0</text:p>
            <text:p>ITK Υπολογιστικά Φύλλα 0</text:p>
            <text:p>WRE 73 498DGR ΑΕΙ 1000</text:p>
            <text:p>DGR Κάτοχοι μεταπτυχιακών τίτλων 250</text:p>
            <text:p>DGR Απόφοιτοι Λυκείου 0</text:p>
            <text:p>FLN Αγγλικά 100</text:p>
            <text:p>FLN Γαλλικά 100</text:p>
            <text:p>FLN Ρωσικά 0</text:p>
            <text:p>FLN Τουρκικά 0</text:p>
            <text:p>ITK Βάσεις Δεδομένων 0</text:p>
            <text:p>ITK Δίκτυα 0</text:p>
            <text:p>ITK Επεξεργασία Κειμένου 0</text:p>
            <text:p>ITK Εργαλεία Internet 0</text:p>
            <text:p>ITK Υπολογιστικά Φύλλα 0</text:p>
            <text:p>WRE 73 498DGR ΑΕΙ 1000</text:p>
            <text:p>DGR Κάτοχοι μεταπτυχιακών τίτλων 250</text:p>
            <text:p>DGR Απόφοιτοι Λυκείου 0</text:p>
            <text:p>FLN Αγγλικά 100</text:p>
            <text:p>FLN Γαλλικά 100</text:p>
            <text:p>FLN Ρωσικά 0</text:p>
            <text:p>FLN Τουρκικά 0</text:p>
            <text:p>ITK Βάσεις Δεδομένων 0</text:p>
            <text:p>ITK Δίκτυα 0</text:p>
            <text:p>ITK Επεξεργασία Κειμένου 0</text:p>
            <text:p>ITK Εργαλεία Internet 0</text:p>
            <text:p>ITK Υπολογιστικά Φύλλα 0</text:p>
            <text:p>WRE 73 498DGR ΑΕΙ 1000</text:p>
            <text:p>DGR Κάτοχοι μεταπτυχιακών τίτλων 250</text:p>
            <text:p>DGR Απόφοιτοι Λυκείου 0</text:p>
            <text:p>FLN Αγγλικά 100</text:p>
            <text:p>FLN Γαλλικά 100</text:p>
            <text:p>FLN Ρωσικά 0</text:p>
            <text:p>FLN Τουρκικά 0</text:p>
            <text:p>ITK Βάσεις Δεδομένων 0</text:p>
            <text:p>ITK Δίκτυα 0</text:p>
            <text:p>ITK Επεξεργασία Κειμένου 0</text:p>
            <text:p>ITK Εργαλεία Internet 0</text:p>
            <text:p>ITK Υπολογιστικά Φύλλα 0</text:p>
            <text:p>WRE 73 498DGR ΑΕΙ 1000</text:p>
            <text:p>DGR Κάτοχοι μεταπτυχιακών τίτλων 250</text:p>
            <text:p>DGR Απόφοιτοι Λυκείου 0</text:p>
            <text:p>FLN Αγγλικά 100</text:p>
            <text:p>FLN Γαλλικά 100</text:p>
            <text:p>FLN Ρωσικά 0</text:p>
            <text:p>FLN Τουρκικά 0</text:p>
            <text:p>ITK Βάσεις Δεδομένων 0</text:p>
            <text:p>ITK Δίκτυα 0</text:p>
            <text:p>ITK Επεξεργασία Κειμένου 0</text:p>
            <text:p>ITK Εργαλεία Internet 0</text:p>
            <text:p>ITK Υπολογιστικά Φύλλα 0</text:p>
            <text:p>WRE 73 498</text:p>
          </table:table-cell>
          <table:table-cell table:style-name="ce8" office:value-type="string">
            <text:p>Το Έγγραφο Υποβολής Ένστασης επισυνάπτεται και αφορά στην ένσταση μου για το γεγονός ότι ο βασικός τίτλος σπουδών, ήτοι πτυχίο, δεν προσμετρήθηκε κατά την μοριοδότηση μου, συνεπώς έλαβα 1.230 μόρια αντί για 2.230 μόρια. <text:s/>Κατά συνέπεια παρακαλώ να διορθωθεί ο προσβαλλόμενος πίνακας ούτως ώστε να συμπεριληφθώ στη θέση που δικαιούμαι έπειτα από τον ορθό κατά τα ανωτέρω υπολογισμό των μορίων μου. <text:s/>Επισυνάπτω ταυτόχρονα εκτός από το έγγραφο υποβολής ένστασης εκ νέου τον βασικό τίτλο σπουδών και το πιστοποιητικό αναγνώρισης τίτλου σπουδών της αλλοδαπής <text:s/>ΔΙ.Κ.Α.Τ.Σ.Α. </text:p>
          </table:table-cell>
          <table:table-cell table:style-name="ce8" office:value-type="string">
            <text:p>Η ένσταση της υποψηφίας <text:s/>γίνεται δεκτή και της αποδίδονται 1000 μόρια για το πτυχίο της.</text:p>
          </table:table-cell>
          <table:table-cell table:style-name="ce18" office:value-type="string">
            <text:p>Από την επανεξέταση του φακέλου προκύπτει ότι ο συνολικός χρόνος εμπειρίας, στο αντικείμενο της θέσης, ανέρχεται στους 73 μήνες και μοριοδοτείται γι’αυτούς.</text:p>
          </table:table-cell>
          <table:table-cell table:number-columns-repeated="1014"/>
        </table:table-row>
        <table:table-row table:style-name="ro5">
          <table:table-cell table:style-name="ce3" office:value-type="float" office:value="28">
            <text:p>28</text:p>
          </table:table-cell>
          <table:table-cell table:style-name="ce8" office:value-type="string">
            <text:p>18559</text:p>
          </table:table-cell>
          <table:table-cell table:style-name="ce8" office:value-type="string">
            <text:p>Τσολιάς</text:p>
          </table:table-cell>
          <table:table-cell table:style-name="ce8" office:value-type="string">
            <text:p>Παναγιώτης</text:p>
          </table:table-cell>
          <table:table-cell table:style-name="ce10" office:value-type="string">
            <text:p>Προκρίνεται στη Β φάση</text:p>
          </table:table-cell>
          <table:table-cell table:style-name="ce13" office:value-type="float" office:value="1926">
            <text:p>1.926</text:p>
          </table:table-cell>
          <table:table-cell table:style-name="ce8" office:value-type="string">
            <text:p>DGR Πτυχιούχοι AΕΙ 1000</text:p>
            <text:p>DGR Κάτοχοι μεταπτυχιακών τίτλων 250</text:p>
            <text:p>FLN Γερμανικά 50</text:p>
            <text:p>FLN Αγγλικά 30</text:p>
            <text:p>ITK Βάσεις Δεδομένων 10</text:p>
            <text:p>ITK Δίκτυα 10</text:p>
            <text:p>ITK Επεξεργασία Κειμένου 10</text:p>
            <text:p>ITK Εργαλεία Internet 10</text:p>
            <text:p>ITK Υπολογιστικά Φύλλα 10</text:p>
            <text:p>WRE 81 546DGR Πτυχιούχοι AΕΙ 1000</text:p>
            <text:p>DGR Κάτοχοι μεταπτυχιακών τίτλων 250</text:p>
            <text:p>FLN Γερμανικά 50</text:p>
            <text:p>FLN Αγγλικά 30</text:p>
            <text:p>ITK Βάσεις Δεδομένων 10</text:p>
            <text:p>ITK Δίκτυα 10</text:p>
            <text:p>ITK Επεξεργασία Κειμένου 10</text:p>
            <text:p>ITK Εργαλεία Internet 10</text:p>
            <text:p>ITK Υπολογιστικά Φύλλα 10</text:p>
            <text:p>WRE 81 546DGR Πτυχιούχοι AΕΙ 1000</text:p>
            <text:p>DGR Κάτοχοι μεταπτυχιακών τίτλων 250</text:p>
            <text:p>FLN Γερμανικά 50</text:p>
            <text:p>FLN Αγγλικά 30</text:p>
            <text:p>ITK Βάσεις Δεδομένων 10</text:p>
            <text:p>ITK Δίκτυα 10</text:p>
            <text:p>ITK Επεξεργασία Κειμένου 10</text:p>
            <text:p>ITK Εργαλεία Internet 10</text:p>
            <text:p>ITK Υπολογιστικά Φύλλα 10</text:p>
            <text:p>WRE 81 546DGR Πτυχιούχοι AΕΙ 1000</text:p>
            <text:p>DGR Κάτοχοι μεταπτυχιακών τίτλων 250</text:p>
            <text:p>FLN Γερμανικά 50</text:p>
            <text:p>FLN Αγγλικά 30</text:p>
            <text:p>ITK Βάσεις Δεδομένων 10</text:p>
            <text:p>ITK Δίκτυα 10</text:p>
            <text:p>ITK Επεξεργασία Κειμένου 10</text:p>
            <text:p>ITK Εργαλεία Internet 10</text:p>
            <text:p>ITK Υπολογιστικά Φύλλα 10</text:p>
            <text:p>WRE 81 546DGR Πτυχιούχοι AΕΙ 1000</text:p>
            <text:p>DGR Κάτοχοι μεταπτυχιακών τίτλων 250</text:p>
            <text:p>FLN Γερμανικά 50</text:p>
            <text:p>FLN Αγγλικά 30</text:p>
            <text:p>ITK Βάσεις Δεδομένων 10</text:p>
            <text:p>ITK Δίκτυα 10</text:p>
            <text:p>ITK Επεξεργασία Κειμένου 10</text:p>
            <text:p>ITK Εργαλεία Internet 10</text:p>
            <text:p>ITK Υπολογιστικά Φύλλα 10</text:p>
            <text:p>WRE 81 546DGR Πτυχιούχοι AΕΙ 1000</text:p>
            <text:p>DGR Κάτοχοι μεταπτυχιακών τίτλων 250</text:p>
            <text:p>FLN Γερμανικά 50</text:p>
            <text:p>FLN Αγγλικά 30</text:p>
            <text:p>ITK Βάσεις Δεδομένων 10</text:p>
            <text:p>ITK Δίκτυα 10</text:p>
            <text:p>ITK Επεξεργασία Κειμένου 10</text:p>
            <text:p>ITK Εργαλεία Internet 10</text:p>
            <text:p>ITK Υπολογιστικά Φύλλα 10</text:p>
            <text:p>WRE 81 546DGR Πτυχιούχοι AΕΙ 1000</text:p>
            <text:p>DGR Κάτοχοι μεταπτυχιακών τίτλων 250</text:p>
            <text:p>FLN Γερμανικά 50</text:p>
            <text:p>FLN Αγγλικά 30</text:p>
            <text:p>ITK Βάσεις Δεδομένων 10</text:p>
            <text:p>ITK Δίκτυα 10</text:p>
            <text:p>ITK Επεξεργασία Κειμένου 10</text:p>
            <text:p>ITK Εργαλεία Internet 10</text:p>
            <text:p>ITK Υπολογιστικά Φύλλα 10</text:p>
            <text:p>WRE 81 546DGR Πτυχιούχοι AΕΙ 1000</text:p>
            <text:p>DGR Κάτοχοι μεταπτυχιακών τίτλων 250</text:p>
            <text:p>FLN Γερμανικά 50</text:p>
            <text:p>FLN Αγγλικά 30</text:p>
            <text:p>ITK Βάσεις Δεδομένων 10</text:p>
            <text:p>ITK Δίκτυα 10</text:p>
            <text:p>ITK Επεξεργασία Κειμένου 10</text:p>
            <text:p>ITK Εργαλεία Internet 10</text:p>
            <text:p>ITK Υπολογιστικά Φύλλα 10</text:p>
            <text:p>WRE 81 546DGR Πτυχιούχοι AΕΙ 1000</text:p>
            <text:p>DGR Κάτοχοι μεταπτυχιακών τίτλων 250</text:p>
            <text:p>FLN Γερμανικά 50</text:p>
            <text:p>FLN Αγγλικά 30</text:p>
            <text:p>ITK Βάσεις Δεδομένων 10</text:p>
            <text:p>ITK Δίκτυα 10</text:p>
            <text:p>ITK Επεξεργασία Κειμένου 10</text:p>
            <text:p>ITK Εργαλεία Internet 10</text:p>
            <text:p>ITK Υπολογιστικά Φύλλα 10</text:p>
            <text:p>WRE 81 546DGR Πτυχιούχοι AΕΙ 1000</text:p>
            <text:p>DGR Κάτοχοι μεταπτυχιακών τίτλων 250</text:p>
            <text:p>FLN Γερμανικά 50</text:p>
            <text:p>FLN Αγγλικά 30</text:p>
            <text:p>ITK Βάσεις Δεδομένων 10</text:p>
            <text:p>ITK Δίκτυα 10</text:p>
            <text:p>ITK Επεξεργασία Κειμένου 10</text:p>
            <text:p>ITK Εργαλεία Internet 10</text:p>
            <text:p>ITK Υπολογιστικά Φύλλα 10</text:p>
            <text:p>WRE 81 546</text:p>
          </table:table-cell>
          <table:table-cell table:style-name="ce8" office:value-type="string">
            <text:p>Η ένστασή μου αφορά σε δύο σημεία της βαθμολόγησης <text:s text:c="2"/>1. Δεν έχουν συνυπολογιστεί τα 50 <text:s/>πενήντα <text:s/>μόρια του Mittelstufe <text:s text:c="2"/>το οποίο και επισυνάπτω <text:s text:c="2"/>για την πολύ καλή γνώση της Γερμανικής . <text:s/>2. Η προ πηρεσία μου βαθμολογήθηκε με 696 μόρια <text:s/>σύνολο 106 μηνών <text:s/>αντί 852 μορίων, που αντιστοιχούν στο σύνολο των 138 μηνών της προ πηρεσίας που διαθέτω ως δημοσιογράφος. Ως εκ τούτου, σας επισυνάπτω εκ νέου τα αποδεικτικά της προ πηρεσίας μου από την ΕΡΤ και τη ΔΤ, που καλύπτουν συνολικά 2.232 μόρια</text:p>
          </table:table-cell>
          <table:table-cell table:style-name="ce8" office:value-type="string">
            <text:p>Η ένσταση του υποψηφίου που αφορά στη γνώση της Γερμανικής γλώσσας γίνεται δεκτή και του αποδίδονται 50 μόρια. <text:s/>Η ένσταση κατά το μέρος που αφορά στην εμπειρία του ως δημοσιογράφου απορρίπτεται <text:s/>και ο υποψήφιος μοριοδοτείται με 546 μόρια (81 μήνες).</text:p>
          </table:table-cell>
          <table:table-cell table:style-name="ce18"/>
          <table:table-cell table:number-columns-repeated="1014"/>
        </table:table-row>
        <table:table-row table:style-name="ro22">
          <table:table-cell table:style-name="ce3" office:value-type="float" office:value="29">
            <text:p>29</text:p>
          </table:table-cell>
          <table:table-cell table:style-name="ce8" office:value-type="string">
            <text:p>18052</text:p>
          </table:table-cell>
          <table:table-cell table:style-name="ce8" office:value-type="string">
            <text:p>ΡΟΥΣΣΟΣ</text:p>
          </table:table-cell>
          <table:table-cell table:style-name="ce8" office:value-type="string">
            <text:p>ΙΣΙΔΩΡΟΣ</text:p>
          </table:table-cell>
          <table:table-cell table:style-name="ce10" office:value-type="string">
            <text:p>Προκρίνεται στη Β φάση</text:p>
          </table:table-cell>
          <table:table-cell table:style-name="ce13" office:value-type="float" office:value="1910">
            <text:p>1.910</text:p>
          </table:table-cell>
          <table:table-cell table:style-name="ce8" office:value-type="string">
            <text:p>DGR Πτυχιούχοι ΤΕΙ 850</text:p>
            <text:p>FLN Αγγλικά 30</text:p>
            <text:p>FLN Γαλλικά 30</text:p>
            <text:p>ITK Επεξεργασία Κειμένου 0</text:p>
            <text:p>ITK Εργαλεία Internet 0</text:p>
            <text:p>ITK Δίκτυα 0</text:p>
            <text:p>ITK Βάσεις Δεδομένων 0</text:p>
            <text:p>ITK Υπολογιστικά Φύλλα 0</text:p>
            <text:p>WRE 186 1000DGR Πτυχιούχοι ΤΕΙ 850</text:p>
            <text:p>FLN Αγγλικά 30</text:p>
            <text:p>FLN Γαλλικά 30</text:p>
            <text:p>ITK Επεξεργασία Κειμένου 0</text:p>
            <text:p>ITK Εργαλεία Internet 0</text:p>
            <text:p>ITK Δίκτυα 0</text:p>
            <text:p>ITK Βάσεις Δεδομένων 0</text:p>
            <text:p>ITK Υπολογιστικά Φύλλα 0</text:p>
            <text:p>WRE 186 1000DGR Πτυχιούχοι ΤΕΙ 850</text:p>
            <text:p>FLN Αγγλικά 30</text:p>
            <text:p>FLN Γαλλικά 30</text:p>
            <text:p>ITK Επεξεργασία Κειμένου 0</text:p>
            <text:p>ITK Εργαλεία Internet 0</text:p>
            <text:p>ITK Δίκτυα 0</text:p>
            <text:p>ITK Βάσεις Δεδομένων 0</text:p>
            <text:p>ITK Υπολογιστικά Φύλλα 0</text:p>
            <text:p>WRE 186 1000DGR Πτυχιούχοι ΤΕΙ 850</text:p>
            <text:p>FLN Αγγλικά 30</text:p>
            <text:p>FLN Γαλλικά 30</text:p>
            <text:p>ITK Επεξεργασία Κειμένου 0</text:p>
            <text:p>ITK Εργαλεία Internet 0</text:p>
            <text:p>ITK Δίκτυα 0</text:p>
            <text:p>ITK Βάσεις Δεδομένων 0</text:p>
            <text:p>ITK Υπολογιστικά Φύλλα 0</text:p>
            <text:p>WRE 186 1000DGR Πτυχιούχοι ΤΕΙ 850</text:p>
            <text:p>FLN Αγγλικά 30</text:p>
            <text:p>FLN Γαλλικά 30</text:p>
            <text:p>ITK Επεξεργασία Κειμένου 0</text:p>
            <text:p>ITK Εργαλεία Internet 0</text:p>
            <text:p>ITK Δίκτυα 0</text:p>
            <text:p>ITK Βάσεις Δεδομένων 0</text:p>
            <text:p>ITK Υπολογιστικά Φύλλα 0</text:p>
            <text:p>WRE 186 1000DGR Πτυχιούχοι ΤΕΙ 850</text:p>
            <text:p>FLN Αγγλικά 30</text:p>
            <text:p>FLN Γαλλικά 30</text:p>
            <text:p>ITK Επεξεργασία Κειμένου 0</text:p>
            <text:p>ITK Εργαλεία Internet 0</text:p>
            <text:p>ITK Δίκτυα 0</text:p>
            <text:p>ITK Βάσεις Δεδομένων 0</text:p>
            <text:p>ITK Υπολογιστικά Φύλλα 0</text:p>
            <text:p>WRE 186 1000DGR Πτυχιούχοι ΤΕΙ 850</text:p>
            <text:p>FLN Αγγλικά 30</text:p>
            <text:p>FLN Γαλλικά 30</text:p>
            <text:p>ITK Επεξεργασία Κειμένου 0</text:p>
            <text:p>ITK Εργαλεία Internet 0</text:p>
            <text:p>ITK Δίκτυα 0</text:p>
            <text:p>ITK Βάσεις Δεδομένων 0</text:p>
            <text:p>ITK Υπολογιστικά Φύλλα 0</text:p>
            <text:p>WRE 186 1000DGR Πτυχιούχοι ΤΕΙ 850</text:p>
            <text:p>FLN Αγγλικά 30</text:p>
            <text:p>FLN Γαλλικά 30</text:p>
            <text:p>ITK Επεξεργασία Κειμένου 0</text:p>
            <text:p>ITK Εργαλεία Internet 0</text:p>
            <text:p>ITK Δίκτυα 0</text:p>
            <text:p>ITK Βάσεις Δεδομένων 0</text:p>
            <text:p>ITK Υπολογιστικά Φύλλα 0</text:p>
            <text:p>WRE 186 1000DGR Πτυχιούχοι ΤΕΙ 850</text:p>
            <text:p>FLN Αγγλικά 30</text:p>
            <text:p>FLN Γαλλικά 30</text:p>
            <text:p>ITK Επεξεργασία Κειμένου 0</text:p>
            <text:p>ITK Εργαλεία Internet 0</text:p>
            <text:p>ITK Δίκτυα 0</text:p>
            <text:p>ITK Βάσεις Δεδομένων 0</text:p>
            <text:p>ITK Υπολογιστικά Φύλλα 0</text:p>
            <text:p>WRE 186 1000DGR Πτυχιούχοι ΤΕΙ 850</text:p>
            <text:p>FLN Αγγλικά 30</text:p>
            <text:p>FLN Γαλλικά 30</text:p>
            <text:p>ITK Επεξεργασία Κειμένου 0</text:p>
            <text:p>ITK Εργαλεία Internet 0</text:p>
            <text:p>ITK Δίκτυα 0</text:p>
            <text:p>ITK Βάσεις Δεδομένων 0</text:p>
            <text:p>ITK Υπολογιστικά Φύλλα 0</text:p>
            <text:p>WRE 186 1000</text:p>
          </table:table-cell>
          <table:table-cell table:style-name="ce8" office:value-type="string">
            <text:p>Υποβάλλω ένσταση όσον αφορά τον υπολογισμό των μορίων στον τομέα της επαγγελματικής εμπειρίας. Με δεδομένα τα 17 βεβαιωμένα χρόνια προ πηρεσίας, θα έπρεπε να έχω την ανώτατη μοριοδότηση και όχι τα 940 μόρια που αναφέρονται στην αναλυτική μου βαθμολογία. Όπως αποδεικνύεται από τη βεβαίωση εργοδότη, που επισυνάπτω εκ νέου, είμαι δημοσιογράφος με σύμβαση αορίστου χρόνου στον ΑΘΗΝΑ 984 από την 1 1 1997 έως σήμερα. Κρατήσεις υπέρ του ΕΤΑΠ ΜΜΕ ωστόσο ξεκίνησαν το 2000, αφού έγινα μέλος της ΕΣΗΕΑ. Όπως αποδεικνύεται και από τη σχετική βεβαίωση προ πηρεσίας του ΕΤΑΠ ΜΜΕ, οι κρατήσεις από το 2000 αφορούσαν 2 εφημερίδες, και από το 2002, οπότε και ολοκληρώθηκε η συνεργασία μου με αυτές, ξεκίνησαν οι κρατήσεις για τον 9.84, με τον οποίο η συνεργασία αορίστου χρόνου ήταν χωρίς διακοπή από 1 1 1997. Στην πενταετία 1997 2002 αμειβόμουν στον 9.84 με ΔΠΥ, όπως αποδεικνύεται από τις καρτέλες ενσήμων που επισυνάπτω σήμερα. Προφανώς δεν προσμετρήσατε το διάστημα 1997 2000 και υπολογίσατε την προ πηρεσία βάσει της βεβαίωσης του ΕΤΑΠ ΜΜΕ, αγνοώντας τη βεβαίωση εργοδότη που ξεκαθαρίζει ότι είμαι δημοσιογράφος αορίστου χρόνου στον ΑΘΗΝΑ 9.84 ανελλιπώς από το 1997 έως σήμερα. Σας στέλνω λοιπόν και τις καρτέλες των ενσήμων του ΙΚΑ και ζητώ να προσμετρηθούν όλα τα χρόνια προ πηρεσίας μου. Ευχαριστώ πολύ. Με εκτίμηση Ισίδωρος Ρούσσος.</text:p>
          </table:table-cell>
          <table:table-cell table:style-name="ce8" office:value-type="string">
            <text:p>Η Ένσταση του υποψηφίου γίνεται δεκτή και αποδίδονται στον υποψήφιο 1000 μόρια.</text:p>
          </table:table-cell>
          <table:table-cell table:style-name="ce18"/>
          <table:table-cell table:number-columns-repeated="1014"/>
        </table:table-row>
        <table:table-row table:style-name="ro23">
          <table:table-cell table:style-name="ce3" office:value-type="float" office:value="30">
            <text:p>30</text:p>
          </table:table-cell>
          <table:table-cell table:style-name="ce8" office:value-type="string">
            <text:p>17121</text:p>
          </table:table-cell>
          <table:table-cell table:style-name="ce8" office:value-type="string">
            <text:p>ΜΗΤΡΟΥΛΙΑ</text:p>
          </table:table-cell>
          <table:table-cell table:style-name="ce8" office:value-type="string">
            <text:p>ΠΗΝΕΛΟΠΗ-ΕΥΑΓΓΕΛΙΑ</text:p>
          </table:table-cell>
          <table:table-cell table:style-name="ce10" office:value-type="string">
            <text:p>Προκρίνεται στη Β φάση</text:p>
          </table:table-cell>
          <table:table-cell table:style-name="ce13" office:value-type="float" office:value="1900">
            <text:p>1.900</text:p>
          </table:table-cell>
          <table:table-cell table:style-name="ce8" office:value-type="string">
            <text:p>DGR Πτυχιούχοι ΑΕΙ 850</text:p>
            <text:p>ITK Βάσεις Δεδομένων 10</text:p>
            <text:p>ITK Επεξεργασία Κειμένου 10</text:p>
            <text:p>ITK Εργαλεία Internet 10</text:p>
            <text:p>ITK Παρουσιάσεις 10</text:p>
            <text:p>ITK Υπολογιστικά Φύλλα 10</text:p>
            <text:p>WRE 321 1000DGR Πτυχιούχοι ΑΕΙ 850</text:p>
            <text:p>ITK Βάσεις Δεδομένων 10</text:p>
            <text:p>ITK Επεξεργασία Κειμένου 10</text:p>
            <text:p>ITK Εργαλεία Internet 10</text:p>
            <text:p>ITK Παρουσιάσεις 10</text:p>
            <text:p>ITK Υπολογιστικά Φύλλα 10</text:p>
            <text:p>WRE 321 1000DGR Πτυχιούχοι ΑΕΙ 850</text:p>
            <text:p>ITK Βάσεις Δεδομένων 10</text:p>
            <text:p>ITK Επεξεργασία Κειμένου 10</text:p>
            <text:p>ITK Εργαλεία Internet 10</text:p>
            <text:p>ITK Παρουσιάσεις 10</text:p>
            <text:p>ITK Υπολογιστικά Φύλλα 10</text:p>
            <text:p>WRE 321 1000DGR Πτυχιούχοι ΑΕΙ 850</text:p>
            <text:p>ITK Βάσεις Δεδομένων 10</text:p>
            <text:p>ITK Επεξεργασία Κειμένου 10</text:p>
            <text:p>ITK Εργαλεία Internet 10</text:p>
            <text:p>ITK Παρουσιάσεις 10</text:p>
            <text:p>ITK Υπολογιστικά Φύλλα 10</text:p>
            <text:p>WRE 321 1000DGR Πτυχιούχοι ΑΕΙ 850</text:p>
            <text:p>ITK Βάσεις Δεδομένων 10</text:p>
            <text:p>ITK Επεξεργασία Κειμένου 10</text:p>
            <text:p>ITK Εργαλεία Internet 10</text:p>
            <text:p>ITK Παρουσιάσεις 10</text:p>
            <text:p>ITK Υπολογιστικά Φύλλα 10</text:p>
            <text:p>WRE 321 1000DGR Πτυχιούχοι ΑΕΙ 850</text:p>
            <text:p>ITK Βάσεις Δεδομένων 10</text:p>
            <text:p>ITK Επεξεργασία Κειμένου 10</text:p>
            <text:p>ITK Εργαλεία Internet 10</text:p>
            <text:p>ITK Παρουσιάσεις 10</text:p>
            <text:p>ITK Υπολογιστικά Φύλλα 10</text:p>
            <text:p>WRE 321 1000DGR Πτυχιούχοι ΑΕΙ 850</text:p>
            <text:p>ITK Βάσεις Δεδομένων 10</text:p>
            <text:p>ITK Επεξεργασία Κειμένου 10</text:p>
            <text:p>ITK Εργαλεία Internet 10</text:p>
            <text:p>ITK Παρουσιάσεις 10</text:p>
            <text:p>ITK Υπολογιστικά Φύλλα 10</text:p>
            <text:p>WRE 321 1000DGR Πτυχιούχοι ΑΕΙ 850</text:p>
            <text:p>ITK Βάσεις Δεδομένων 10</text:p>
            <text:p>ITK Επεξεργασία Κειμένου 10</text:p>
            <text:p>ITK Εργαλεία Internet 10</text:p>
            <text:p>ITK Παρουσιάσεις 10</text:p>
            <text:p>ITK Υπολογιστικά Φύλλα 10</text:p>
            <text:p>WRE 321 1000DGR Πτυχιούχοι ΑΕΙ 850</text:p>
            <text:p>ITK Βάσεις Δεδομένων 10</text:p>
            <text:p>ITK Επεξεργασία Κειμένου 10</text:p>
            <text:p>ITK Εργαλεία Internet 10</text:p>
            <text:p>ITK Παρουσιάσεις 10</text:p>
            <text:p>ITK Υπολογιστικά Φύλλα 10</text:p>
            <text:p>WRE 321 1000DGR Πτυχιούχοι ΑΕΙ 850</text:p>
            <text:p>ITK Βάσεις Δεδομένων 10</text:p>
            <text:p>ITK Επεξεργασία Κειμένου 10</text:p>
            <text:p>ITK Εργαλεία Internet 10</text:p>
            <text:p>ITK Παρουσιάσεις 10</text:p>
            <text:p>ITK Υπολογιστικά Φύλλα 10</text:p>
            <text:p>WRE 321 1000</text:p>
          </table:table-cell>
          <table:table-cell table:style-name="ce8" table:number-columns-repeated="2"/>
          <table:table-cell table:style-name="ce18" office:value-type="string">
            <text:p>Η Επιτροπή, αφού εξέτασε <text:s/>τον φάκελο της υποψήφιας, ερχόμενη επιπλέον σε επικοινωνία με τους αρμόδιους φορείς, διαπιστώνει τα εξής:</text:p>
            <text:p>(α) το Π.Δ. 130/1990 καθόρισε τους όρους και τις προϋποθέσεις σύμφωνα με τους οποίους οι δάσκαλοι και νηπιαγωγοί εξομοιώνονται προς πτυχιούχους ΑΕΙ. Η υποψήφια, από τα υποβληθέντα δικαιολογητικά, <text:s/>δεν προκύπτει οτι ακολούθησε τη διαδικασία αυτή, συνεπώς το πτυχίο της παιδαγωγικής ακαδημίας Τριπόλεως, διετούς φοίτησης, που κατέχει, δεν έχει εξομοιωθεί με πτυχίο ΑΕΙ και δεν μπορεί να μοριοδοτηθεί ως τέτοιο.</text:p>
            <text:p>(β) περαιτέρω, η επιτροπή λαμβάνει υπόψη της το γεγονός ότι η εισαγωγή του υποψηφίου στην εν λόγω ακαδημία έλαβε χώρα κατόπιν πανελλαδικών εξετάσεων και, τουλάχιστον την εποχή κτήσης του πτυχίου, εντασσόταν στην κατηγορία των ΚΑΤΕΕ, ανώτερης εκπαίδευσης. </text:p>
            <text:p>Για τους ανωτέρω λόγους, η Επιτροπή κρίνει ότι η υποψήφια πρέπει να μοριοδοτηθεί με 850 μόρια.</text:p>
            <text:p>Η Επιτροπή, αφού εξέτασε <text:s/>τον φάκελο της υποψήφιας, ερχόμενη επιπλέον σε επικοινωνία με τους αρμόδιους φορείς, διαπιστώνει τα εξής:</text:p>
            <text:p>(α) το Π.Δ. 130/1990 καθόρισε τους όρους και τις προϋποθέσεις σύμφωνα με τους οποίους οι δάσκαλοι και νηπιαγωγοί εξομοιώνονται προς πτυχιούχους ΑΕΙ. Η υποψήφια, από τα υποβληθέντα δικαιολογητικά, <text:s/>δεν προκύπτει οτι ακολούθησε τη διαδικασία αυτή, συνεπώς το πτυχίο της παιδαγωγικής ακαδημίας Τριπόλεως, διετούς φοίτησης, που κατέχει, δεν έχει εξομοιωθεί με πτυχίο ΑΕΙ και δεν μπορεί να μοριοδοτηθεί ως τέτοιο.</text:p>
            <text:p>(β) περαιτέρω, η επιτροπή λαμβάνει υπόψη της το γεγονός ότι η εισαγωγή του υποψηφίου στην εν λόγω ακαδημία έλαβε χώρα κατόπιν πανελλαδικών εξετάσεων και, τουλάχιστον την εποχή κτήσης του πτυχίου, εντασσόταν στην κατηγορία των ΚΑΤΕΕ, ανώτερης εκπαίδευσης. </text:p>
            <text:p>Για τους ανωτέρω λόγους, η Επιτροπή κρίνει ότι η υποψήφια πρέπει να μοριοδοτηθεί με 850 μόρια.</text:p>
            <text:p>Η Επιτροπή, αφού εξέτασε <text:s/>τον φάκελο της υποψήφιας, ερχόμενη επιπλέον σε επικοινωνία με τους αρμόδιους φορείς, διαπιστώνει τα εξής:</text:p>
            <text:p>(α) το Π.Δ. 130/1990 καθόρισε τους όρους και τις προϋποθέσεις σύμφωνα με τους οποίους οι δάσκαλοι και νηπιαγωγοί εξομοιώνονται προς πτυχιούχους ΑΕΙ. Η υποψήφια, από τα υποβληθέντα δικαιολογητικά, <text:s/>δεν προκύπτει οτι ακολούθησε τη διαδικασία αυτή, συνεπώς το πτυχίο της παιδαγωγικής ακαδημίας Τριπόλεως, διετούς φοίτησης, που κατέχει, δεν έχει εξομοιωθεί με πτυχίο ΑΕΙ και δεν μπορεί να μοριοδοτηθεί ως τέτοιο.</text:p>
            <text:p>(β) περαιτέρω, η επιτροπή λαμβάνει υπόψη της το γεγονός ότι η εισαγωγή του υποψηφίου στην εν λόγω ακαδημία έλαβε χώρα κατόπιν πανελλαδικών εξετάσεων και, τουλάχιστον την εποχή κτήσης του πτυχίου, εντασσόταν στην κατηγορία των ΚΑΤΕΕ, ανώτερης εκπαίδευσης. </text:p>
            <text:p>Για τους ανωτέρω λόγους, η Επιτροπή κρίνει ότι η υποψήφια πρέπει να μοριοδοτηθεί με 850 μόρια.</text:p>
            <text:p>Η Επιτροπή, αφού εξέτασε <text:s/>τον φάκελο της υποψήφιας, ερχόμενη επιπλέον σε επικοινωνία με τους αρμόδιους φορείς, διαπιστώνει τα εξής:</text:p>
            <text:p>(α) το Π.Δ. 130/1990 καθόρισε τους όρους και τις προϋποθέσεις σύμφωνα με τους οποίους οι δάσκαλοι και νηπιαγωγοί εξομοιώνονται προς πτυχιούχους ΑΕΙ. Η υποψήφια, από τα υποβληθέντα δικαιολογητικά, <text:s/>δεν προκύπτει οτι ακολούθησε τη διαδικασία αυτή, συνεπώς το πτυχίο της παιδαγωγικής ακαδημίας Τριπόλεως, διετούς φοίτησης, που κατέχει, δεν έχει εξομοιωθεί με πτυχίο ΑΕΙ και δεν μπορεί να μοριοδοτηθεί ως τέτοιο.</text:p>
            <text:p>(β) περαιτέρω, η επιτροπή λαμβάνει υπόψη της το γεγονός ότι η εισαγωγή του υποψηφίου στην εν λόγω ακαδημία έλαβε χώρα κατόπιν πανελλαδικών εξετάσεων και, τουλάχιστον την εποχή κτήσης του πτυχίου, εντασσόταν στην κατηγορία των ΚΑΤΕΕ, ανώτερης εκπαίδευσης. </text:p>
            <text:p>Για τους ανωτέρω λόγους, η Επιτροπή κρίνει ότι η υποψήφια πρέπει να μοριοδοτηθεί με 850 μόρια.</text:p>
            <text:p>Η Επιτροπή, αφού εξέτασε <text:s/>τον φάκελο της υποψήφιας, ερχόμενη επιπλέον σε επικοινωνία με τους αρμόδιους φορείς, διαπιστώνει τα εξής:</text:p>
            <text:p>(α) το Π.Δ. 130/1990 καθόρισε τους όρους και τις προϋποθέσεις σύμφωνα με τους οποίους οι δάσκαλοι και νηπιαγωγοί εξομοιώνονται προς πτυχιούχους ΑΕΙ. Η υποψήφια, από τα υποβληθέντα δικαιολογητικά, <text:s/>δεν προκύπτει οτι ακολούθησε τη διαδικασία αυτή, συνεπώς το πτυχίο της παιδαγωγικής ακαδημίας Τριπόλεως, διετούς φοίτησης, που κατέχει, δεν έχει εξομοιωθεί με πτυχίο ΑΕΙ και δεν μπορεί να μοριοδοτηθεί ως τέτοιο.</text:p>
            <text:p>(β) περαιτέρω, η επιτροπή λαμβάνει υπόψη της το γεγονός ότι η εισαγωγή του υποψηφίου στην εν λόγω ακαδημία έλαβε χώρα κατόπιν πανελλαδικών εξετάσεων και, τουλάχιστον την εποχή κτήσης του πτυχίου, εντασσόταν στην κατηγορία των ΚΑΤΕΕ, ανώτερης εκπαίδευσης. </text:p>
            <text:p>Για τους ανωτέρω λόγους, η Επιτροπή κρίνει ότι η υποψήφια πρέπει να μοριοδοτηθεί με 850 μόρια.</text:p>
            <text:p>Η Επιτροπή, αφού εξέτασε <text:s/>τον φάκελο της υποψήφιας, ερχόμενη επιπλέον σε επικοινωνία με τους αρμόδιους φορείς, διαπιστώνει τα εξής:</text:p>
            <text:p>(α) το Π.Δ. 130/1990 καθόρισε τους όρους και τις προϋποθέσεις σύμφωνα με τους οποίους οι δάσκαλοι και νηπιαγωγοί εξομοιώνονται προς πτυχιούχους ΑΕΙ. Η υποψήφια, από τα υποβληθέντα δικαιολογητικά, <text:s/>δεν προκύπτει οτι ακολούθησε τη διαδικασία αυτή, συνεπώς το πτυχίο της παιδαγωγικής ακαδημίας Τριπόλεως, διετούς φοίτησης, που κατέχει, δεν έχει εξομοιωθεί με πτυχίο ΑΕΙ και δεν μπορεί να μοριοδοτηθεί ως τέτοιο.</text:p>
            <text:p>(β) περαιτέρω, η επιτροπή λαμβάνει υπόψη της το γεγονός ότι η εισαγωγή του υποψηφίου στην εν λόγω ακαδημία έλαβε χώρα κατόπιν πανελλαδικών εξετάσεων και, τουλάχιστον την εποχή κτήσης του πτυχίου, εντασσόταν στην κατηγορία των ΚΑΤΕΕ, ανώτερης εκπαίδευσης. </text:p>
            <text:p>Για τους ανωτέρω λόγους, η Επιτροπή κρίνει ότι η υποψήφια πρέπει να μοριοδοτηθεί με 850 μόρια.</text:p>
            <text:p>Η Επιτροπή, αφού εξέτασε <text:s/>τον φάκελο της υποψήφιας, ερχόμενη επιπλέον σε επικοινωνία με τους αρμόδιους φορείς, διαπιστώνει τα εξής:</text:p>
            <text:p>(α) το Π.Δ. 130/1990 καθόρισε τους όρους και τις προϋποθέσεις σύμφωνα με τους οποίους οι δάσκαλοι και νηπιαγωγοί εξομοιώνονται προς πτυχιούχους ΑΕΙ. Η υποψήφια, από τα υποβληθέντα δικαιολογητικά, <text:s/>δεν προκύπτει οτι ακολούθησε τη διαδικασία αυτή, συνεπώς το πτυχίο της παιδαγωγικής ακαδημίας Τριπόλεως, διετούς φοίτησης, που κατέχει, δεν έχει εξομοιωθεί με πτυχίο ΑΕΙ και δεν μπορεί να μοριοδοτηθεί ως τέτοιο.</text:p>
            <text:p>(β) περαιτέρω, η επιτροπή λαμβάνει υπόψη της το γεγονός ότι η εισαγωγή του υποψηφίου στην εν λόγω ακαδημία έλαβε χώρα κατόπιν πανελλαδικών εξετάσεων και, τουλάχιστον την εποχή κτήσης του πτυχίου, εντασσόταν στην κατηγορία των ΚΑΤΕΕ, ανώτερης εκπαίδευσης. </text:p>
            <text:p>Για τους ανωτέρω λόγους, η Επιτροπή κρίνει ότι η υποψήφια πρέπει να μοριοδοτηθεί με 850 μόρια.</text:p>
            <text:p>Η Επιτροπή, αφού εξέτασε <text:s/>τον φάκελο της υποψήφιας, ερχόμενη επιπλέον σε επικοινωνία με τους αρμόδιους φορείς, διαπιστώνει τα εξής:</text:p>
            <text:p>(α) το Π.Δ. 130/1990 καθόρισε τους όρους και τις προϋποθέσεις σύμφωνα με τους οποίους οι δάσκαλοι και νηπιαγωγοί εξομοιώνονται προς πτυχιούχους ΑΕΙ. Η υποψήφια, από τα υποβληθέντα δικαιολογητικά, <text:s/>δεν προκύπτει οτι ακολούθησε τη διαδικασία αυτή, συνεπώς το πτυχίο της παιδαγωγικής ακαδημίας Τριπόλεως, διετούς φοίτησης, που κατέχει, δεν έχει εξομοιωθεί με πτυχίο ΑΕΙ και δεν μπορεί να μοριοδοτηθεί ως τέτοιο.</text:p>
            <text:p>(β) περαιτέρω, η επιτροπή λαμβάνει υπόψη της το γεγονός ότι η εισαγωγή του υποψηφίου στην εν λόγω ακαδημία έλαβε χώρα κατόπιν πανελλαδικών εξετάσεων και, τουλάχιστον την εποχή κτήσης του πτυχίου, εντασσόταν στην κατηγορία των ΚΑΤΕΕ, ανώτερης εκπαίδευσης. </text:p>
            <text:p>Για τους ανωτέρω λόγους, η Επιτροπή κρίνει ότι η υποψήφια πρέπει να μοριοδοτηθεί με 850 μόρια.</text:p>
            <text:p>Η Επιτροπή, αφού εξέτασε <text:s/>τον φάκελο της υποψήφιας, ερχόμενη επιπλέον σε επικοινωνία με τους αρμόδιους φορείς, διαπιστώνει τα εξής:</text:p>
            <text:p>(α) το Π.Δ. 130/1990 καθόρισε τους όρους και τις προϋποθέσεις σύμφωνα με τους οποίους οι δάσκαλοι και νηπιαγωγοί εξομοιώνονται προς πτυχιούχους ΑΕΙ. Η υποψήφια, από τα υποβληθέντα δικαιολογητικά, <text:s/>δεν προκύπτει οτι ακολούθησε τη διαδικασία αυτή, συνεπώς το πτυχίο της παιδαγωγικής ακαδημίας Τριπόλεως, διετούς φοίτησης, που κατέχει, δεν έχει εξομοιωθεί με πτυχίο ΑΕΙ και δεν μπορεί να μοριοδοτηθεί ως τέτοιο.</text:p>
            <text:p>(β) περαιτέρω, η επιτροπή λαμβάνει υπόψη της το γεγονός ότι η εισαγωγή του υποψηφίου στην εν λόγω ακαδημία έλαβε χώρα κατόπιν πανελλαδικών εξετάσεων και, τουλάχιστον την εποχή κτήσης του πτυχίου, εντασσόταν στην κατηγορία των ΚΑΤΕΕ, ανώτερης εκπαίδευσης. </text:p>
            <text:p>Για τους ανωτέρω λόγους, η Επιτροπή κρίνει ότι η υποψήφια πρέπει να μοριοδοτηθεί με 850 μόρια.</text:p>
            <text:p>Η Επιτροπή, αφού εξέτασε <text:s/>τον φάκελο της υποψήφιας, ερχόμενη επιπλέον σε επικοινωνία με τους αρμόδιους φορείς, διαπιστώνει τα εξής:</text:p>
            <text:p>(α) το Π.Δ. 130/1990 καθόρισε τους όρους και τις προϋποθέσεις σύμφωνα με τους οποίους οι δάσκαλοι και νηπιαγωγοί εξομοιώνονται προς πτυχιούχους ΑΕΙ. Η υποψήφια, από τα υποβληθέντα δικαιολογητικά, <text:s/>δεν προκύπτει οτι ακολούθησε τη διαδικασία αυτή, συνεπώς το πτυχίο της παιδαγωγικής ακαδημίας Τριπόλεως, διετούς φοίτησης, που κατέχει, δεν έχει εξομοιωθεί με πτυχίο ΑΕΙ και δεν μπορεί να μοριοδοτηθεί ως τέτοιο.</text:p>
            <text:p>(β) περαιτέρω, η επιτροπή λαμβάνει υπόψη της το γεγονός ότι η εισαγωγή του υποψηφίου στην εν λόγω ακαδημία έλαβε χώρα κατόπιν πανελλαδικών εξετάσεων και, τουλάχιστον την εποχή κτήσης του πτυχίου, εντασσόταν στην κατηγορία των ΚΑΤΕΕ, ανώτερης εκπαίδευσης. </text:p>
            <text:p>Για τους ανωτέρω λόγους, η Επιτροπή κρίνει ότι η υποψήφια πρέπει να μοριοδοτηθεί με 850 μόρια.</text:p>
            <text:p/>
          </table:table-cell>
          <table:table-cell table:number-columns-repeated="1014"/>
        </table:table-row>
        <table:table-row table:style-name="ro5">
          <table:table-cell table:style-name="ce3" office:value-type="float" office:value="31">
            <text:p>31</text:p>
          </table:table-cell>
          <table:table-cell table:style-name="ce8" office:value-type="string">
            <text:p>16686</text:p>
          </table:table-cell>
          <table:table-cell table:style-name="ce8" office:value-type="string">
            <text:p>ΑΝΤΩΝΟΠΟΥΛΟΥ</text:p>
          </table:table-cell>
          <table:table-cell table:style-name="ce8" office:value-type="string">
            <text:p>ΑΝΑΣΤΑΣΙΑ</text:p>
          </table:table-cell>
          <table:table-cell table:style-name="ce10" office:value-type="string">
            <text:p>Προκρίνεται στη Β φάση</text:p>
          </table:table-cell>
          <table:table-cell table:style-name="ce13" office:value-type="float" office:value="1872">
            <text:p>1.872</text:p>
          </table:table-cell>
          <table:table-cell table:style-name="ce8" office:value-type="string">
            <text:p>DGR Πτυχιούχοι ΑΕΙ 1000</text:p>
            <text:p>ITK Επεξεργασία Κειμένου 0</text:p>
            <text:p>ITK Εργαλεία Internet 0</text:p>
            <text:p>WRE 143 872DGR Πτυχιούχοι ΑΕΙ 1000</text:p>
            <text:p>ITK Επεξεργασία Κειμένου 0</text:p>
            <text:p>ITK Εργαλεία Internet 0</text:p>
            <text:p>WRE 143 872DGR Πτυχιούχοι ΑΕΙ 1000</text:p>
            <text:p>ITK Επεξεργασία Κειμένου 0</text:p>
            <text:p>ITK Εργαλεία Internet 0</text:p>
            <text:p>WRE 143 872DGR Πτυχιούχοι ΑΕΙ 1000</text:p>
            <text:p>ITK Επεξεργασία Κειμένου 0</text:p>
            <text:p>ITK Εργαλεία Internet 0</text:p>
            <text:p>WRE 143 872DGR Πτυχιούχοι ΑΕΙ 1000</text:p>
            <text:p>ITK Επεξεργασία Κειμένου 0</text:p>
            <text:p>ITK Εργαλεία Internet 0</text:p>
            <text:p>WRE 143 872DGR Πτυχιούχοι ΑΕΙ 1000</text:p>
            <text:p>ITK Επεξεργασία Κειμένου 0</text:p>
            <text:p>ITK Εργαλεία Internet 0</text:p>
            <text:p>WRE 143 872DGR Πτυχιούχοι ΑΕΙ 1000</text:p>
            <text:p>ITK Επεξεργασία Κειμένου 0</text:p>
            <text:p>ITK Εργαλεία Internet 0</text:p>
            <text:p>WRE 143 872DGR Πτυχιούχοι ΑΕΙ 1000</text:p>
            <text:p>ITK Επεξεργασία Κειμένου 0</text:p>
            <text:p>ITK Εργαλεία Internet 0</text:p>
            <text:p>WRE 143 872DGR Πτυχιούχοι ΑΕΙ 1000</text:p>
            <text:p>ITK Επεξεργασία Κειμένου 0</text:p>
            <text:p>ITK Εργαλεία Internet 0</text:p>
            <text:p>WRE 143 872</text:p>
          </table:table-cell>
          <table:table-cell table:style-name="ce8" table:number-columns-repeated="2"/>
          <table:table-cell table:style-name="ce18" office:value-type="string">
            <text:p>Από την επανεξέταση του φακέλου προκύπτει ότι ο συνολικός χρόνος εμπειρίας, στο αντικείμενο της θέσης, ανέρχεται στους 143 μήνες και μοριοδοτείται γι’αυτούς.</text:p>
          </table:table-cell>
          <table:table-cell table:number-columns-repeated="1014"/>
        </table:table-row>
        <table:table-row table:style-name="ro24">
          <table:table-cell table:style-name="ce3" office:value-type="float" office:value="32">
            <text:p>32</text:p>
          </table:table-cell>
          <table:table-cell table:style-name="ce8" office:value-type="string">
            <text:p>16483</text:p>
          </table:table-cell>
          <table:table-cell table:style-name="ce8" office:value-type="string">
            <text:p>Αντωνιάδη</text:p>
          </table:table-cell>
          <table:table-cell table:style-name="ce8" office:value-type="string">
            <text:p>Αικατερίνη</text:p>
          </table:table-cell>
          <table:table-cell table:style-name="ce10" office:value-type="string">
            <text:p>Προκρίνεται στη Β φάση</text:p>
          </table:table-cell>
          <table:table-cell table:style-name="ce13" office:value-type="float" office:value="1868">
            <text:p>1.868</text:p>
          </table:table-cell>
          <table:table-cell table:style-name="ce8" office:value-type="string">
            <text:p>DGR Πτυχιούχοι AΕΙ 1000</text:p>
            <text:p>DGR Κάτοχοι μεταπτυχιακών τίτλων 250</text:p>
            <text:p>FLN Αγγλικά 100</text:p>
            <text:p>FLN Γαλλικά 50</text:p>
            <text:p>FLN Ισπανικά 30</text:p>
            <text:p>FLN Πορτογαλικά 0</text:p>
            <text:p>FLN Τουρκικά 0</text:p>
            <text:p>ITK Εργαλεία Internet 0</text:p>
            <text:p>ITK Βάσεις Δεδομένων 0</text:p>
            <text:p>ITK Δίκτυα 0</text:p>
            <text:p>ITK Επεξεργασία Κειμένου 0</text:p>
            <text:p>ITK Υπολογιστικά Φύλλα 0</text:p>
            <text:p>WRE 63 438DGR Πτυχιούχοι AΕΙ 1000</text:p>
            <text:p>DGR Κάτοχοι μεταπτυχιακών τίτλων 250</text:p>
            <text:p>FLN Αγγλικά 100</text:p>
            <text:p>FLN Γαλλικά 50</text:p>
            <text:p>FLN Ισπανικά 30</text:p>
            <text:p>FLN Πορτογαλικά 0</text:p>
            <text:p>FLN Τουρκικά 0</text:p>
            <text:p>ITK Εργαλεία Internet 0</text:p>
            <text:p>ITK Βάσεις Δεδομένων 0</text:p>
            <text:p>ITK Δίκτυα 0</text:p>
            <text:p>ITK Επεξεργασία Κειμένου 0</text:p>
            <text:p>ITK Υπολογιστικά Φύλλα 0</text:p>
            <text:p>WRE 63 438DGR Πτυχιούχοι AΕΙ 1000</text:p>
            <text:p>DGR Κάτοχοι μεταπτυχιακών τίτλων 250</text:p>
            <text:p>FLN Αγγλικά 100</text:p>
            <text:p>FLN Γαλλικά 50</text:p>
            <text:p>FLN Ισπανικά 30</text:p>
            <text:p>FLN Πορτογαλικά 0</text:p>
            <text:p>FLN Τουρκικά 0</text:p>
            <text:p>ITK Εργαλεία Internet 0</text:p>
            <text:p>ITK Βάσεις Δεδομένων 0</text:p>
            <text:p>ITK Δίκτυα 0</text:p>
            <text:p>ITK Επεξεργασία Κειμένου 0</text:p>
            <text:p>ITK Υπολογιστικά Φύλλα 0</text:p>
            <text:p>WRE 63 438DGR Πτυχιούχοι AΕΙ 1000</text:p>
            <text:p>DGR Κάτοχοι μεταπτυχιακών τίτλων 250</text:p>
            <text:p>FLN Αγγλικά 100</text:p>
            <text:p>FLN Γαλλικά 50</text:p>
            <text:p>FLN Ισπανικά 30</text:p>
            <text:p>FLN Πορτογαλικά 0</text:p>
            <text:p>FLN Τουρκικά 0</text:p>
            <text:p>ITK Εργαλεία Internet 0</text:p>
            <text:p>ITK Βάσεις Δεδομένων 0</text:p>
            <text:p>ITK Δίκτυα 0</text:p>
            <text:p>ITK Επεξεργασία Κειμένου 0</text:p>
            <text:p>ITK Υπολογιστικά Φύλλα 0</text:p>
            <text:p>WRE 63 438DGR Πτυχιούχοι AΕΙ 1000</text:p>
            <text:p>DGR Κάτοχοι μεταπτυχιακών τίτλων 250</text:p>
            <text:p>FLN Αγγλικά 100</text:p>
            <text:p>FLN Γαλλικά 50</text:p>
            <text:p>FLN Ισπανικά 30</text:p>
            <text:p>FLN Πορτογαλικά 0</text:p>
            <text:p>FLN Τουρκικά 0</text:p>
            <text:p>ITK Εργαλεία Internet 0</text:p>
            <text:p>ITK Βάσεις Δεδομένων 0</text:p>
            <text:p>ITK Δίκτυα 0</text:p>
            <text:p>ITK Επεξεργασία Κειμένου 0</text:p>
            <text:p>ITK Υπολογιστικά Φύλλα 0</text:p>
            <text:p>WRE 63 438DGR Πτυχιούχοι AΕΙ 1000</text:p>
            <text:p>DGR Κάτοχοι μεταπτυχιακών τίτλων 250</text:p>
            <text:p>FLN Αγγλικά 100</text:p>
            <text:p>FLN Γαλλικά 50</text:p>
            <text:p>FLN Ισπανικά 30</text:p>
            <text:p>FLN Πορτογαλικά 0</text:p>
            <text:p>FLN Τουρκικά 0</text:p>
            <text:p>ITK Εργαλεία Internet 0</text:p>
            <text:p>ITK Βάσεις Δεδομένων 0</text:p>
            <text:p>ITK Δίκτυα 0</text:p>
            <text:p>ITK Επεξεργασία Κειμένου 0</text:p>
            <text:p>ITK Υπολογιστικά Φύλλα 0</text:p>
            <text:p>WRE 63 438DGR Πτυχιούχοι AΕΙ 1000</text:p>
            <text:p>DGR Κάτοχοι μεταπτυχιακών τίτλων 250</text:p>
            <text:p>FLN Αγγλικά 100</text:p>
            <text:p>FLN Γαλλικά 50</text:p>
            <text:p>FLN Ισπανικά 30</text:p>
            <text:p>FLN Πορτογαλικά 0</text:p>
            <text:p>FLN Τουρκικά 0</text:p>
            <text:p>ITK Εργαλεία Internet 0</text:p>
            <text:p>ITK Βάσεις Δεδομένων 0</text:p>
            <text:p>ITK Δίκτυα 0</text:p>
            <text:p>ITK Επεξεργασία Κειμένου 0</text:p>
            <text:p>ITK Υπολογιστικά Φύλλα 0</text:p>
            <text:p>WRE 63 438DGR Πτυχιούχοι AΕΙ 1000</text:p>
            <text:p>DGR Κάτοχοι μεταπτυχιακών τίτλων 250</text:p>
            <text:p>FLN Αγγλικά 100</text:p>
            <text:p>FLN Γαλλικά 50</text:p>
            <text:p>FLN Ισπανικά 30</text:p>
            <text:p>FLN Πορτογαλικά 0</text:p>
            <text:p>FLN Τουρκικά 0</text:p>
            <text:p>ITK Εργαλεία Internet 0</text:p>
            <text:p>ITK Βάσεις Δεδομένων 0</text:p>
            <text:p>ITK Δίκτυα 0</text:p>
            <text:p>ITK Επεξεργασία Κειμένου 0</text:p>
            <text:p>ITK Υπολογιστικά Φύλλα 0</text:p>
            <text:p>WRE 63 438DGR Πτυχιούχοι AΕΙ 1000</text:p>
            <text:p>DGR Κάτοχοι μεταπτυχιακών τίτλων 250</text:p>
            <text:p>FLN Αγγλικά 100</text:p>
            <text:p>FLN Γαλλικά 50</text:p>
            <text:p>FLN Ισπανικά 30</text:p>
            <text:p>FLN Πορτογαλικά 0</text:p>
            <text:p>FLN Τουρκικά 0</text:p>
            <text:p>ITK Εργαλεία Internet 0</text:p>
            <text:p>ITK Βάσεις Δεδομένων 0</text:p>
            <text:p>ITK Δίκτυα 0</text:p>
            <text:p>ITK Επεξεργασία Κειμένου 0</text:p>
            <text:p>ITK Υπολογιστικά Φύλλα 0</text:p>
            <text:p>WRE 63 438</text:p>
          </table:table-cell>
          <table:table-cell table:style-name="ce8" table:number-columns-repeated="2"/>
          <table:table-cell table:style-name="ce18" office:value-type="string">
            <text:p>Από την επανεξέταση του φακέλου προκύπτει ότι ο συνολικός χρόνος εμπειρίας, στο αντικείμενο της θέσης, ανέρχεται στους 63 μήνες και μοριοδοτείται γι’αυτούς. Επίσης το πιστοποιητικό γνώσης της Πορτογαλικής γλώσσας είναι επιπέδου "ΜΕΤΡΙΑΣ ΓΝΩΣΗΣ" και δεν μοριοδοτείται.</text:p>
          </table:table-cell>
          <table:table-cell table:number-columns-repeated="1014"/>
        </table:table-row>
        <table:table-row table:style-name="ro5">
          <table:table-cell table:style-name="ce3" office:value-type="float" office:value="33">
            <text:p>33</text:p>
          </table:table-cell>
          <table:table-cell table:style-name="ce8" office:value-type="string">
            <text:p>15774</text:p>
          </table:table-cell>
          <table:table-cell table:style-name="ce8" office:value-type="string">
            <text:p>Γραφάκου</text:p>
          </table:table-cell>
          <table:table-cell table:style-name="ce8" office:value-type="string">
            <text:p>Δανάη</text:p>
          </table:table-cell>
          <table:table-cell table:style-name="ce10" office:value-type="string">
            <text:p>Προκρίνεται στη Β φάση</text:p>
          </table:table-cell>
          <table:table-cell table:style-name="ce13" office:value-type="float" office:value="1860">
            <text:p>1.860</text:p>
          </table:table-cell>
          <table:table-cell table:style-name="ce8" office:value-type="string">
            <text:p>DGR Πτυχιούχοι AΕΙ 1000</text:p>
            <text:p>DGR Κάτοχοι μεταπτυχιακών τίτλων 250</text:p>
            <text:p>FLN Αγγλικά 100</text:p>
            <text:p>FLN Γαλλικά 0</text:p>
            <text:p>FLN Ιταλικά 0</text:p>
            <text:p>ITK Βάσεις Δεδομένων 0</text:p>
            <text:p>ITK Δίκτυα 0</text:p>
            <text:p>ITK Επεξεργασία Κειμένου 0</text:p>
            <text:p>ITK Εργαλεία Internet 0</text:p>
            <text:p>ITK Υπολογιστικά Φύλλα 0</text:p>
            <text:p>WRE 75 510DGR Πτυχιούχοι AΕΙ 1000</text:p>
            <text:p>DGR Κάτοχοι μεταπτυχιακών τίτλων 250</text:p>
            <text:p>FLN Αγγλικά 100</text:p>
            <text:p>FLN Γαλλικά 0</text:p>
            <text:p>FLN Ιταλικά 0</text:p>
            <text:p>ITK Βάσεις Δεδομένων 0</text:p>
            <text:p>ITK Δίκτυα 0</text:p>
            <text:p>ITK Επεξεργασία Κειμένου 0</text:p>
            <text:p>ITK Εργαλεία Internet 0</text:p>
            <text:p>ITK Υπολογιστικά Φύλλα 0</text:p>
            <text:p>WRE 75 510DGR Πτυχιούχοι AΕΙ 1000</text:p>
            <text:p>DGR Κάτοχοι μεταπτυχιακών τίτλων 250</text:p>
            <text:p>FLN Αγγλικά 100</text:p>
            <text:p>FLN Γαλλικά 0</text:p>
            <text:p>FLN Ιταλικά 0</text:p>
            <text:p>ITK Βάσεις Δεδομένων 0</text:p>
            <text:p>ITK Δίκτυα 0</text:p>
            <text:p>ITK Επεξεργασία Κειμένου 0</text:p>
            <text:p>ITK Εργαλεία Internet 0</text:p>
            <text:p>ITK Υπολογιστικά Φύλλα 0</text:p>
            <text:p>WRE 75 510DGR Πτυχιούχοι AΕΙ 1000</text:p>
            <text:p>DGR Κάτοχοι μεταπτυχιακών τίτλων 250</text:p>
            <text:p>FLN Αγγλικά 100</text:p>
            <text:p>FLN Γαλλικά 0</text:p>
            <text:p>FLN Ιταλικά 0</text:p>
            <text:p>ITK Βάσεις Δεδομένων 0</text:p>
            <text:p>ITK Δίκτυα 0</text:p>
            <text:p>ITK Επεξεργασία Κειμένου 0</text:p>
            <text:p>ITK Εργαλεία Internet 0</text:p>
            <text:p>ITK Υπολογιστικά Φύλλα 0</text:p>
            <text:p>WRE 75 510DGR Πτυχιούχοι AΕΙ 1000</text:p>
            <text:p>DGR Κάτοχοι μεταπτυχιακών τίτλων 250</text:p>
            <text:p>FLN Αγγλικά 100</text:p>
            <text:p>FLN Γαλλικά 0</text:p>
            <text:p>FLN Ιταλικά 0</text:p>
            <text:p>ITK Βάσεις Δεδομένων 0</text:p>
            <text:p>ITK Δίκτυα 0</text:p>
            <text:p>ITK Επεξεργασία Κειμένου 0</text:p>
            <text:p>ITK Εργαλεία Internet 0</text:p>
            <text:p>ITK Υπολογιστικά Φύλλα 0</text:p>
            <text:p>WRE 75 510DGR Πτυχιούχοι AΕΙ 1000</text:p>
            <text:p>DGR Κάτοχοι μεταπτυχιακών τίτλων 250</text:p>
            <text:p>FLN Αγγλικά 100</text:p>
            <text:p>FLN Γαλλικά 0</text:p>
            <text:p>FLN Ιταλικά 0</text:p>
            <text:p>ITK Βάσεις Δεδομένων 0</text:p>
            <text:p>ITK Δίκτυα 0</text:p>
            <text:p>ITK Επεξεργασία Κειμένου 0</text:p>
            <text:p>ITK Εργαλεία Internet 0</text:p>
            <text:p>ITK Υπολογιστικά Φύλλα 0</text:p>
            <text:p>WRE 75 510DGR Πτυχιούχοι AΕΙ 1000</text:p>
            <text:p>DGR Κάτοχοι μεταπτυχιακών τίτλων 250</text:p>
            <text:p>FLN Αγγλικά 100</text:p>
            <text:p>FLN Γαλλικά 0</text:p>
            <text:p>FLN Ιταλικά 0</text:p>
            <text:p>ITK Βάσεις Δεδομένων 0</text:p>
            <text:p>ITK Δίκτυα 0</text:p>
            <text:p>ITK Επεξεργασία Κειμένου 0</text:p>
            <text:p>ITK Εργαλεία Internet 0</text:p>
            <text:p>ITK Υπολογιστικά Φύλλα 0</text:p>
            <text:p>WRE 75 510DGR Πτυχιούχοι AΕΙ 1000</text:p>
            <text:p>DGR Κάτοχοι μεταπτυχιακών τίτλων 250</text:p>
            <text:p>FLN Αγγλικά 100</text:p>
            <text:p>FLN Γαλλικά 0</text:p>
            <text:p>FLN Ιταλικά 0</text:p>
            <text:p>ITK Βάσεις Δεδομένων 0</text:p>
            <text:p>ITK Δίκτυα 0</text:p>
            <text:p>ITK Επεξεργασία Κειμένου 0</text:p>
            <text:p>ITK Εργαλεία Internet 0</text:p>
            <text:p>ITK Υπολογιστικά Φύλλα 0</text:p>
            <text:p>WRE 75 510DGR Πτυχιούχοι AΕΙ 1000</text:p>
            <text:p>DGR Κάτοχοι μεταπτυχιακών τίτλων 250</text:p>
            <text:p>FLN Αγγλικά 100</text:p>
            <text:p>FLN Γαλλικά 0</text:p>
            <text:p>FLN Ιταλικά 0</text:p>
            <text:p>ITK Βάσεις Δεδομένων 0</text:p>
            <text:p>ITK Δίκτυα 0</text:p>
            <text:p>ITK Επεξεργασία Κειμένου 0</text:p>
            <text:p>ITK Εργαλεία Internet 0</text:p>
            <text:p>ITK Υπολογιστικά Φύλλα 0</text:p>
            <text:p>WRE 75 510</text:p>
          </table:table-cell>
          <table:table-cell table:style-name="ce8" office:value-type="string">
            <text:p>Στο πεδίο της επαγγελματικής εμπειρίας τα μόρια που αναγράφονται είναι λιγότερα από αυτά μου αντιστοιχούν βάσει των δικαιολογητικών που σας έχω αποστείλει. Επισυνάπτω λοιπόν εκ νέου τα δικαιολογητικά με τα ένσημά μου από τους ασφαλιστικούς φορείς που έχω υπαχθεί κατά τη διάρκεια της εργασίας μου.</text:p>
          </table:table-cell>
          <table:table-cell table:style-name="ce8" office:value-type="string">
            <text:p>Η ένσταση της υποψήφιας γίνεται δεκτή και τις αποδίδονται 510 μόρια (75 μήνες).</text:p>
          </table:table-cell>
          <table:table-cell table:style-name="ce18" office:value-type="string">
            <text:p>Η υποψήφια προσκομίζει πιστοποίηση της Ιταλικής γλώσσας η οποία δεν συμπεριλαμβάνεται στα προβλεπόμενα από το ΠΔ 50/2001, συνεπώς της αφαιρούνται 100 μόρια.</text:p>
          </table:table-cell>
          <table:table-cell table:number-columns-repeated="1014"/>
        </table:table-row>
        <table:table-row table:style-name="ro5">
          <table:table-cell table:style-name="ce3" office:value-type="float" office:value="34">
            <text:p>34</text:p>
          </table:table-cell>
          <table:table-cell table:style-name="ce8" office:value-type="string">
            <text:p>19948</text:p>
          </table:table-cell>
          <table:table-cell table:style-name="ce8" office:value-type="string">
            <text:p>ΣΤΑΥΡΟΥΛΑΚΗΣ</text:p>
          </table:table-cell>
          <table:table-cell table:style-name="ce8" office:value-type="string">
            <text:p>ΝΙΚΟΛΑΟΣ</text:p>
          </table:table-cell>
          <table:table-cell table:style-name="ce10" office:value-type="string">
            <text:p>Προκρίνεται στη Β φάση</text:p>
          </table:table-cell>
          <table:table-cell table:style-name="ce13" office:value-type="float" office:value="1860">
            <text:p>1.860</text:p>
          </table:table-cell>
          <table:table-cell table:style-name="ce8" office:value-type="string">
            <text:p>DGR Πτυχιούχοι ΤΕΙ 850</text:p>
            <text:p>FLN Αγγλικά 0</text:p>
            <text:p>ITK Επεξεργασία Κειμένου 0</text:p>
            <text:p>ITK Εργαλεία Internet 10</text:p>
            <text:p>ITK Υπολογιστικά Φύλλα 0</text:p>
            <text:p>ITK Βάσεις Δεδομένων 0</text:p>
            <text:p>ITK Δίκτυα 0</text:p>
            <text:p>WRE 220 1000DGR Πτυχιούχοι ΤΕΙ 850</text:p>
            <text:p>FLN Αγγλικά 0</text:p>
            <text:p>ITK Επεξεργασία Κειμένου 0</text:p>
            <text:p>ITK Εργαλεία Internet 10</text:p>
            <text:p>ITK Υπολογιστικά Φύλλα 0</text:p>
            <text:p>ITK Βάσεις Δεδομένων 0</text:p>
            <text:p>ITK Δίκτυα 0</text:p>
            <text:p>WRE 220 1000DGR Πτυχιούχοι ΤΕΙ 850</text:p>
            <text:p>FLN Αγγλικά 0</text:p>
            <text:p>ITK Επεξεργασία Κειμένου 0</text:p>
            <text:p>ITK Εργαλεία Internet 10</text:p>
            <text:p>ITK Υπολογιστικά Φύλλα 0</text:p>
            <text:p>ITK Βάσεις Δεδομένων 0</text:p>
            <text:p>ITK Δίκτυα 0</text:p>
            <text:p>WRE 220 1000DGR Πτυχιούχοι ΤΕΙ 850</text:p>
            <text:p>FLN Αγγλικά 0</text:p>
            <text:p>ITK Επεξεργασία Κειμένου 0</text:p>
            <text:p>ITK Εργαλεία Internet 10</text:p>
            <text:p>ITK Υπολογιστικά Φύλλα 0</text:p>
            <text:p>ITK Βάσεις Δεδομένων 0</text:p>
            <text:p>ITK Δίκτυα 0</text:p>
            <text:p>WRE 220 1000DGR Πτυχιούχοι ΤΕΙ 850</text:p>
            <text:p>FLN Αγγλικά 0</text:p>
            <text:p>ITK Επεξεργασία Κειμένου 0</text:p>
            <text:p>ITK Εργαλεία Internet 10</text:p>
            <text:p>ITK Υπολογιστικά Φύλλα 0</text:p>
            <text:p>ITK Βάσεις Δεδομένων 0</text:p>
            <text:p>ITK Δίκτυα 0</text:p>
            <text:p>WRE 220 1000DGR Πτυχιούχοι ΤΕΙ 850</text:p>
            <text:p>FLN Αγγλικά 0</text:p>
            <text:p>ITK Επεξεργασία Κειμένου 0</text:p>
            <text:p>ITK Εργαλεία Internet 10</text:p>
            <text:p>ITK Υπολογιστικά Φύλλα 0</text:p>
            <text:p>ITK Βάσεις Δεδομένων 0</text:p>
            <text:p>ITK Δίκτυα 0</text:p>
            <text:p>WRE 220 1000DGR Πτυχιούχοι ΤΕΙ 850</text:p>
            <text:p>FLN Αγγλικά 0</text:p>
            <text:p>ITK Επεξεργασία Κειμένου 0</text:p>
            <text:p>ITK Εργαλεία Internet 10</text:p>
            <text:p>ITK Υπολογιστικά Φύλλα 0</text:p>
            <text:p>ITK Βάσεις Δεδομένων 0</text:p>
            <text:p>ITK Δίκτυα 0</text:p>
            <text:p>WRE 220 1000DGR Πτυχιούχοι ΤΕΙ 850</text:p>
            <text:p>FLN Αγγλικά 0</text:p>
            <text:p>ITK Επεξεργασία Κειμένου 0</text:p>
            <text:p>ITK Εργαλεία Internet 10</text:p>
            <text:p>ITK Υπολογιστικά Φύλλα 0</text:p>
            <text:p>ITK Βάσεις Δεδομένων 0</text:p>
            <text:p>ITK Δίκτυα 0</text:p>
            <text:p>WRE 220 1000DGR Πτυχιούχοι ΤΕΙ 850</text:p>
            <text:p>FLN Αγγλικά 0</text:p>
            <text:p>ITK Επεξεργασία Κειμένου 0</text:p>
            <text:p>ITK Εργαλεία Internet 10</text:p>
            <text:p>ITK Υπολογιστικά Φύλλα 0</text:p>
            <text:p>ITK Βάσεις Δεδομένων 0</text:p>
            <text:p>ITK Δίκτυα 0</text:p>
            <text:p>WRE 220 1000</text:p>
          </table:table-cell>
          <table:table-cell table:style-name="ce8" office:value-type="string">
            <text:p>Σε συνέχεια της υποβληθείσας αίτησής μου, σας παρακαλώ να επανεξετάσετε τα μόριά μου στον τομέα <text:s/>Δεξιότητες Ηλεκτρονικών Υπολογιστών. Προς τούτο προσκομίζω τα πιστοποιητικά των ακολούθων ενοτήτων <text:s text:c="2"/>Επεξεργασία Κειμένου <text:s text:c="2"/>Word Processing <text:s/>Υπολογιστικά Φύλλα <text:s text:c="2"/>Spreadsheets <text:s/>Υπηρεσίες Διαδικτύου <text:s text:c="2"/>Online Essentials <text:s/>Επίσης παρακαλώ να επαναξιολογήσετε κατά τον προσήκοντα τρόπο το πτυχίο καλής γνώσης της Αγγλικής Γλώσσας, που απέκτησα νομίμως στην Ελλάδα, από εξουσιοδοτημένο φορέα διενέργειας εξετάσεων, για λογαριασμό του βρετανικού εκπαιδευτικού εξεταστικού ιδρύματος PITMAN INSTITUTE <text:s text:c="2"/>London, το 1973. <text:s/></text:p>
          </table:table-cell>
          <table:table-cell table:style-name="ce8" office:value-type="string">
            <text:p>Κατόπιν εξέτασης της ένστασης διαπιστώνεται ότι ο υποψήφιος πρέπει να μοριοδοτηθεί <text:s/>για <text:s/>για μία ενότητα στο πεδίο γνώσης χειρισμού Η/Υ. Το πιστοποιητικό που καταθέτει για τις υπόλοιπες ενότητες είναι μεταγενέστερο της ημερομηνίας κατάθεσης των δικαιολογητικών της προκήρυξης και δεν μοριοδοτείται. Τέλος, το υποβληθέν <text:s/>πιστοποιητικό της Αγγλικής Γλώσσας δεν περιλαμβάνεταιι μεταξύ των αναγνωριζομένων από το Π.Δ.50/2001 και συνεπώς δεν μπορεί να μοριοδοτηθεί.</text:p>
          </table:table-cell>
          <table:table-cell table:style-name="ce18"/>
          <table:table-cell table:number-columns-repeated="1014"/>
        </table:table-row>
        <table:table-row table:style-name="ro5">
          <table:table-cell table:style-name="ce3" office:value-type="float" office:value="35">
            <text:p>35</text:p>
          </table:table-cell>
          <table:table-cell table:style-name="ce8" office:value-type="string">
            <text:p>17548</text:p>
          </table:table-cell>
          <table:table-cell table:style-name="ce8" office:value-type="string">
            <text:p>ΡΑΛΛΗ</text:p>
          </table:table-cell>
          <table:table-cell table:style-name="ce8" office:value-type="string">
            <text:p>ΑΣΗΜΙΝΑ (ΜΙΝΑ)</text:p>
          </table:table-cell>
          <table:table-cell table:style-name="ce10" office:value-type="string">
            <text:p>Προκρίνεται στη Β φάση</text:p>
          </table:table-cell>
          <table:table-cell table:style-name="ce13" office:value-type="float" office:value="1816">
            <text:p>1.816</text:p>
          </table:table-cell>
          <table:table-cell table:style-name="ce8" office:value-type="string">
            <text:p>DGR Πτυχιούχοι ΑΕΙ 1000</text:p>
            <text:p>FLN Αγγλικά 100</text:p>
            <text:p>FLN Γαλλικά 30</text:p>
            <text:p>ITK Βάσεις Δεδομένων 10</text:p>
            <text:p>ITK Δίκτυα 10</text:p>
            <text:p>ITK Επεξεργασία Κειμένου 10</text:p>
            <text:p>ITK Εργαλεία Internet 10</text:p>
            <text:p>ITK Υπολογιστικά Φύλλα 10</text:p>
            <text:p>WRE 96 636DGR Πτυχιούχοι ΑΕΙ 1000</text:p>
            <text:p>FLN Αγγλικά 100</text:p>
            <text:p>FLN Γαλλικά 30</text:p>
            <text:p>ITK Βάσεις Δεδομένων 10</text:p>
            <text:p>ITK Δίκτυα 10</text:p>
            <text:p>ITK Επεξεργασία Κειμένου 10</text:p>
            <text:p>ITK Εργαλεία Internet 10</text:p>
            <text:p>ITK Υπολογιστικά Φύλλα 10</text:p>
            <text:p>WRE 96 636DGR Πτυχιούχοι ΑΕΙ 1000</text:p>
            <text:p>FLN Αγγλικά 100</text:p>
            <text:p>FLN Γαλλικά 30</text:p>
            <text:p>ITK Βάσεις Δεδομένων 10</text:p>
            <text:p>ITK Δίκτυα 10</text:p>
            <text:p>ITK Επεξεργασία Κειμένου 10</text:p>
            <text:p>ITK Εργαλεία Internet 10</text:p>
            <text:p>ITK Υπολογιστικά Φύλλα 10</text:p>
            <text:p>WRE 96 636DGR Πτυχιούχοι ΑΕΙ 1000</text:p>
            <text:p>FLN Αγγλικά 100</text:p>
            <text:p>FLN Γαλλικά 30</text:p>
            <text:p>ITK Βάσεις Δεδομένων 10</text:p>
            <text:p>ITK Δίκτυα 10</text:p>
            <text:p>ITK Επεξεργασία Κειμένου 10</text:p>
            <text:p>ITK Εργαλεία Internet 10</text:p>
            <text:p>ITK Υπολογιστικά Φύλλα 10</text:p>
            <text:p>WRE 96 636DGR Πτυχιούχοι ΑΕΙ 1000</text:p>
            <text:p>FLN Αγγλικά 100</text:p>
            <text:p>FLN Γαλλικά 30</text:p>
            <text:p>ITK Βάσεις Δεδομένων 10</text:p>
            <text:p>ITK Δίκτυα 10</text:p>
            <text:p>ITK Επεξεργασία Κειμένου 10</text:p>
            <text:p>ITK Εργαλεία Internet 10</text:p>
            <text:p>ITK Υπολογιστικά Φύλλα 10</text:p>
            <text:p>WRE 96 636DGR Πτυχιούχοι ΑΕΙ 1000</text:p>
            <text:p>FLN Αγγλικά 100</text:p>
            <text:p>FLN Γαλλικά 30</text:p>
            <text:p>ITK Βάσεις Δεδομένων 10</text:p>
            <text:p>ITK Δίκτυα 10</text:p>
            <text:p>ITK Επεξεργασία Κειμένου 10</text:p>
            <text:p>ITK Εργαλεία Internet 10</text:p>
            <text:p>ITK Υπολογιστικά Φύλλα 10</text:p>
            <text:p>WRE 96 636DGR Πτυχιούχοι ΑΕΙ 1000</text:p>
            <text:p>FLN Αγγλικά 100</text:p>
            <text:p>FLN Γαλλικά 30</text:p>
            <text:p>ITK Βάσεις Δεδομένων 10</text:p>
            <text:p>ITK Δίκτυα 10</text:p>
            <text:p>ITK Επεξεργασία Κειμένου 10</text:p>
            <text:p>ITK Εργαλεία Internet 10</text:p>
            <text:p>ITK Υπολογιστικά Φύλλα 10</text:p>
            <text:p>WRE 96 636DGR Πτυχιούχοι ΑΕΙ 1000</text:p>
            <text:p>FLN Αγγλικά 100</text:p>
            <text:p>FLN Γαλλικά 30</text:p>
            <text:p>ITK Βάσεις Δεδομένων 10</text:p>
            <text:p>ITK Δίκτυα 10</text:p>
            <text:p>ITK Επεξεργασία Κειμένου 10</text:p>
            <text:p>ITK Εργαλεία Internet 10</text:p>
            <text:p>ITK Υπολογιστικά Φύλλα 10</text:p>
            <text:p>WRE 96 636DGR Πτυχιούχοι ΑΕΙ 1000</text:p>
            <text:p>FLN Αγγλικά 100</text:p>
            <text:p>FLN Γαλλικά 30</text:p>
            <text:p>ITK Βάσεις Δεδομένων 10</text:p>
            <text:p>ITK Δίκτυα 10</text:p>
            <text:p>ITK Επεξεργασία Κειμένου 10</text:p>
            <text:p>ITK Εργαλεία Internet 10</text:p>
            <text:p>ITK Υπολογιστικά Φύλλα 10</text:p>
            <text:p>WRE 96 636</text:p>
          </table:table-cell>
          <table:table-cell table:style-name="ce8" office:value-type="string">
            <text:p>Υποβάλλω ένσταση λόγω του ότι έχετε μετρήσει λάθος τα μόρια για την προυπηρεσία μου. Συγκεκριμένα έχετε μετρήσει 612 μόρια ενώ τα μόρια, που αντιστοιχούν στην προυπηρεσία μου είναι 938, όπως σαφώς προκύπτει από τα έγγραφα, που έχω επισυνάψει και αποστείλει ταχυδρομικώς. Επικουρικά σας επισυνάπτω εκ νέου την υπεύθυνη δήλωση <text:s/>2 σελίδες , όπου περιγράφω αναλυτικά την προυπηρεσία μου και το επίσημο έγγραφο, που αποδεικνύει την προυπηρεσία μου στην ΕΡΤ και τη Δημόσια Τηλεόραση ως δημοσιογράφος καθώς και τις δύο βεβαιώσεις εργοδοτών, που αποδεικνύουν την προυπηρεσία μου ως δημοσιογράφος σε δύο δημοσιογραφικούς διαδικτυακούς ιστότοπους.</text:p>
          </table:table-cell>
          <table:table-cell table:style-name="ce8" office:value-type="string">
            <text:p>Η Επιτροπή εξέτασε την ένσταση της υποψήφιας και διαπίστωσε ότι διαθέτει 96 μήνες εμπειρίας ως δημοσιογράφος και μοριοδοτείται γι'αυτούς. Σημειώνεται ότι τα χρονικά διαστήματα παράλληλης απασχόλησης υπολογίζονται άπαξ.</text:p>
          </table:table-cell>
          <table:table-cell table:style-name="ce18" office:value-type="string">
            <text:p>Το επίπεδο γνώσης της Γαλλικής γλώσσας είναι "καλό" - αφαιρούνται 20 μόρια.</text:p>
          </table:table-cell>
          <table:table-cell table:number-columns-repeated="1014"/>
        </table:table-row>
        <table:table-row table:style-name="ro25">
          <table:table-cell table:style-name="ce3" office:value-type="float" office:value="36">
            <text:p>36</text:p>
          </table:table-cell>
          <table:table-cell table:style-name="ce8" office:value-type="string">
            <text:p>19609</text:p>
          </table:table-cell>
          <table:table-cell table:style-name="ce8" office:value-type="string">
            <text:p>Πέρρος</text:p>
          </table:table-cell>
          <table:table-cell table:style-name="ce8" office:value-type="string">
            <text:p>Δημήτρης</text:p>
          </table:table-cell>
          <table:table-cell table:style-name="ce10" office:value-type="string">
            <text:p>Προκρίνεται στη Β φάση</text:p>
          </table:table-cell>
          <table:table-cell table:style-name="ce13" office:value-type="float" office:value="1764">
            <text:p>1.764</text:p>
          </table:table-cell>
          <table:table-cell table:style-name="ce8" office:value-type="string">
            <text:p>DGR Πτυχιούχοι ΑΕΙ 1000</text:p>
            <text:p>FLN Αγγλικά 30</text:p>
            <text:p>ITK Επεξεργασία Κειμένου 10</text:p>
            <text:p>ITK Εργαλεία Internet 10</text:p>
            <text:p>ITK Βάσεις Δεδομένων 10</text:p>
            <text:p>ITK Υπολογιστικά Φύλλα 10</text:p>
            <text:p>ITK Δικτυα 10</text:p>
            <text:p>WRE 104 684DGR Πτυχιούχοι ΑΕΙ 1000</text:p>
            <text:p>FLN Αγγλικά 30</text:p>
            <text:p>ITK Επεξεργασία Κειμένου 10</text:p>
            <text:p>ITK Εργαλεία Internet 10</text:p>
            <text:p>ITK Βάσεις Δεδομένων 10</text:p>
            <text:p>ITK Υπολογιστικά Φύλλα 10</text:p>
            <text:p>ITK Δικτυα 10</text:p>
            <text:p>WRE 104 684DGR Πτυχιούχοι ΑΕΙ 1000</text:p>
            <text:p>FLN Αγγλικά 30</text:p>
            <text:p>ITK Επεξεργασία Κειμένου 10</text:p>
            <text:p>ITK Εργαλεία Internet 10</text:p>
            <text:p>ITK Βάσεις Δεδομένων 10</text:p>
            <text:p>ITK Υπολογιστικά Φύλλα 10</text:p>
            <text:p>ITK Δικτυα 10</text:p>
            <text:p>WRE 104 684DGR Πτυχιούχοι ΑΕΙ 1000</text:p>
            <text:p>FLN Αγγλικά 30</text:p>
            <text:p>ITK Επεξεργασία Κειμένου 10</text:p>
            <text:p>ITK Εργαλεία Internet 10</text:p>
            <text:p>ITK Βάσεις Δεδομένων 10</text:p>
            <text:p>ITK Υπολογιστικά Φύλλα 10</text:p>
            <text:p>ITK Δικτυα 10</text:p>
            <text:p>WRE 104 684DGR Πτυχιούχοι ΑΕΙ 1000</text:p>
            <text:p>FLN Αγγλικά 30</text:p>
            <text:p>ITK Επεξεργασία Κειμένου 10</text:p>
            <text:p>ITK Εργαλεία Internet 10</text:p>
            <text:p>ITK Βάσεις Δεδομένων 10</text:p>
            <text:p>ITK Υπολογιστικά Φύλλα 10</text:p>
            <text:p>ITK Δικτυα 10</text:p>
            <text:p>WRE 104 684DGR Πτυχιούχοι ΑΕΙ 1000</text:p>
            <text:p>FLN Αγγλικά 30</text:p>
            <text:p>ITK Επεξεργασία Κειμένου 10</text:p>
            <text:p>ITK Εργαλεία Internet 10</text:p>
            <text:p>ITK Βάσεις Δεδομένων 10</text:p>
            <text:p>ITK Υπολογιστικά Φύλλα 10</text:p>
            <text:p>ITK Δικτυα 10</text:p>
            <text:p>WRE 104 684DGR Πτυχιούχοι ΑΕΙ 1000</text:p>
            <text:p>FLN Αγγλικά 30</text:p>
            <text:p>ITK Επεξεργασία Κειμένου 10</text:p>
            <text:p>ITK Εργαλεία Internet 10</text:p>
            <text:p>ITK Βάσεις Δεδομένων 10</text:p>
            <text:p>ITK Υπολογιστικά Φύλλα 10</text:p>
            <text:p>ITK Δικτυα 10</text:p>
            <text:p>WRE 104 684DGR Πτυχιούχοι ΑΕΙ 1000</text:p>
            <text:p>FLN Αγγλικά 30</text:p>
            <text:p>ITK Επεξεργασία Κειμένου 10</text:p>
            <text:p>ITK Εργαλεία Internet 10</text:p>
            <text:p>ITK Βάσεις Δεδομένων 10</text:p>
            <text:p>ITK Υπολογιστικά Φύλλα 10</text:p>
            <text:p>ITK Δικτυα 10</text:p>
            <text:p>WRE 104 684DGR Πτυχιούχοι ΑΕΙ 1000</text:p>
            <text:p>FLN Αγγλικά 30</text:p>
            <text:p>ITK Επεξεργασία Κειμένου 10</text:p>
            <text:p>ITK Εργαλεία Internet 10</text:p>
            <text:p>ITK Βάσεις Δεδομένων 10</text:p>
            <text:p>ITK Υπολογιστικά Φύλλα 10</text:p>
            <text:p>ITK Δικτυα 10</text:p>
            <text:p>WRE 104 684</text:p>
          </table:table-cell>
          <table:table-cell table:style-name="ce8" office:value-type="string">
            <text:p>Αξιότιμοι κύριοι, <text:s text:c="4"/>σας υποβάλλω ένσταση σχετικά με τη βαθμολογία μου στις κατηγορίες <text:s text:c="6"/>1 <text:s/>ΔΕΞΙΟΤΗΤΕΣ Η Υ <text:s/>στη συγκεκριμένη κατηγορία έχω λάβει 0 <text:s/>μηδέν <text:s/>μόρια. Με την παρούσα και προς απόδειξη της άριστης γνώσης στο συγκεκριμένο πεδίο, σας καταθέτω συνημμένο και σχετικό πιστοποιητικό <text:s/>KeyCERT <text:s/>που αφορά τις ενότητες <text:s/>α <text:s/>επεξεργασία κειμένου <text:s/>β <text:s/>υπολογιστικά φύλλα και <text:s/>γ <text:s/>υπηρεσίες διαδικτύου και ταυτόχρονα σας δηλώνω υπεύθυνα, ότι θα προσκομίσω σχετικό πιστοποιητικό, πλέον των όσων έχω ήδη καταθέσει, και για τις άλλες δυο ενότητες για τις οποίες έχω δηλώσει άριστη γνώση. Παρακαλώ να βαθμολογηθώ στο συγκεκριμένο πεδίο με 50 μόρια <text:s/>άριστη γνώση και στα 5 πεδία . <text:s text:c="5"/>2 <text:s/>ΕΚΠΑΙΔΕΥΣΗ <text:s/>στη συγκεκριμένη κατηγορία έχω βαθμολογηθεί για το πτυχίο ΑΕΙ το οποίο σας προκόμισα. Επιπλέον παρακαλώ όπως ληφθούν υπόψη οι συνημμένες βεβαιώσεις πιστοποιητικά ειδίκευσης, τα οποία αποτελούν αποδεικτικά σπουδών επαγγελματικής εκπαίδευσης. <text:s text:c="4"/>Με τιμή <text:s text:c="2"/>Δημήτριος Πέρρος </text:p>
          </table:table-cell>
          <table:table-cell table:style-name="ce8" office:value-type="string">
            <text:p>Η ένσταση του υποψηφίου που αφορά στη γνώση Η/Υ γίνεται δεκτή και μοριοδοτείται με 50 μόρια. Σύμφωνα με την προκήρυξη μοριοδοτούνται μόνον τα πτυχία ΑΕΙ και ΤΕΙ και όχι τα πιστοποιητικά εξειδίκευσης - εκπαιδευτικά σεμινάρια. Η ένσταση του υποψηφίου ως προς το μέρος αυτό δεν γίνεται δεκτή.</text:p>
          </table:table-cell>
          <table:table-cell table:style-name="ce18" office:value-type="string">
            <text:p>Από την επανεξέταση του φακέλου προκύπτει ότι ο συνολικός χρόνος εμπειρίας, στο αντικείμενο της θέσης, ανέρχεται στους 104 μήνες και μοριοδοτείται γι’αυτούς.</text:p>
          </table:table-cell>
          <table:table-cell table:number-columns-repeated="1014"/>
        </table:table-row>
        <table:table-row table:style-name="ro5">
          <table:table-cell table:style-name="ce3" office:value-type="float" office:value="37">
            <text:p>37</text:p>
          </table:table-cell>
          <table:table-cell table:style-name="ce8" office:value-type="string">
            <text:p>15303</text:p>
          </table:table-cell>
          <table:table-cell table:style-name="ce8" office:value-type="string">
            <text:p>ΣΚΟΥΤΑ</text:p>
          </table:table-cell>
          <table:table-cell table:style-name="ce8" office:value-type="string">
            <text:p>ΒΑΣΙΛΙΚΗ</text:p>
          </table:table-cell>
          <table:table-cell table:style-name="ce10" office:value-type="string">
            <text:p>Προκρίνεται στη Β φάση</text:p>
          </table:table-cell>
          <table:table-cell table:style-name="ce13" office:value-type="float" office:value="1735">
            <text:p>1.735</text:p>
          </table:table-cell>
          <table:table-cell table:style-name="ce8" office:value-type="string">
            <text:p>DGR Πτυχιούχοι AΕΙ 1000</text:p>
            <text:p>DGR Κάτοχοι μεταπτυχιακών τίτλων 250</text:p>
            <text:p>FLN Ιταλικά 100</text:p>
            <text:p>ITK Επεξεργασία Κειμένου 0</text:p>
            <text:p>ITK Εργαλεία Internet 0</text:p>
            <text:p>WRE 55 385DGR Πτυχιούχοι AΕΙ 1000</text:p>
            <text:p>DGR Κάτοχοι μεταπτυχιακών τίτλων 250</text:p>
            <text:p>FLN Ιταλικά 100</text:p>
            <text:p>ITK Επεξεργασία Κειμένου 0</text:p>
            <text:p>ITK Εργαλεία Internet 0</text:p>
            <text:p>WRE 55 385DGR Πτυχιούχοι AΕΙ 1000</text:p>
            <text:p>DGR Κάτοχοι μεταπτυχιακών τίτλων 250</text:p>
            <text:p>FLN Ιταλικά 100</text:p>
            <text:p>ITK Επεξεργασία Κειμένου 0</text:p>
            <text:p>ITK Εργαλεία Internet 0</text:p>
            <text:p>WRE 55 385DGR Πτυχιούχοι AΕΙ 1000</text:p>
            <text:p>DGR Κάτοχοι μεταπτυχιακών τίτλων 250</text:p>
            <text:p>FLN Ιταλικά 100</text:p>
            <text:p>ITK Επεξεργασία Κειμένου 0</text:p>
            <text:p>ITK Εργαλεία Internet 0</text:p>
            <text:p>WRE 55 385DGR Πτυχιούχοι AΕΙ 1000</text:p>
            <text:p>DGR Κάτοχοι μεταπτυχιακών τίτλων 250</text:p>
            <text:p>FLN Ιταλικά 100</text:p>
            <text:p>ITK Επεξεργασία Κειμένου 0</text:p>
            <text:p>ITK Εργαλεία Internet 0</text:p>
            <text:p>WRE 55 385DGR Πτυχιούχοι AΕΙ 1000</text:p>
            <text:p>DGR Κάτοχοι μεταπτυχιακών τίτλων 250</text:p>
            <text:p>FLN Ιταλικά 100</text:p>
            <text:p>ITK Επεξεργασία Κειμένου 0</text:p>
            <text:p>ITK Εργαλεία Internet 0</text:p>
            <text:p>WRE 55 385DGR Πτυχιούχοι AΕΙ 1000</text:p>
            <text:p>DGR Κάτοχοι μεταπτυχιακών τίτλων 250</text:p>
            <text:p>FLN Ιταλικά 100</text:p>
            <text:p>ITK Επεξεργασία Κειμένου 0</text:p>
            <text:p>ITK Εργαλεία Internet 0</text:p>
            <text:p>WRE 55 385DGR Πτυχιούχοι AΕΙ 1000</text:p>
            <text:p>DGR Κάτοχοι μεταπτυχιακών τίτλων 250</text:p>
            <text:p>FLN Ιταλικά 100</text:p>
            <text:p>ITK Επεξεργασία Κειμένου 0</text:p>
            <text:p>ITK Εργαλεία Internet 0</text:p>
            <text:p>WRE 55 385DGR Πτυχιούχοι AΕΙ 1000</text:p>
            <text:p>DGR Κάτοχοι μεταπτυχιακών τίτλων 250</text:p>
            <text:p>FLN Ιταλικά 100</text:p>
            <text:p>ITK Επεξεργασία Κειμένου 0</text:p>
            <text:p>ITK Εργαλεία Internet 0</text:p>
            <text:p>WRE 55 385</text:p>
          </table:table-cell>
          <table:table-cell table:style-name="ce8" office:value-type="string">
            <text:p>Αξιότιμοι κυρίες οι καλημέρα, <text:s/>υποβάλλω ένσταση 1 <text:s/>για τη μη αναγνώριση γνώσης Η Υ, γιατί το μεταπτυχιακό μου περιέχει 4 μαθήματα Η Υ σύμφωνα με τις διατάξεις του ΑΣΕΠ, 2 <text:s/>για την προ πηρεσία ως δημοσιογράφου γιατί σύμφωνα με τις οδηγίες κατάθεσης πιστοποιητικών, <text:s/>όταν η εμπειρία <text:s/>προκύπτει από προ πηρεσία που έχει διανυθεί <text:s/>στον ιδιωτικό τομέα, θα ληφθεί υπόψη εφόσον υποβληθεί βεβαίωση της επιθεώρησης εργασίας , και η προυπηρεσία μου από το Super B είναι θεωρημένη από την επιθεώρηση, δεν δίνεται άλλη βεβαίωση.</text:p>
          </table:table-cell>
          <table:table-cell table:style-name="ce8" office:value-type="string">
            <text:p>Η ένσταση της υποψήφιας που αφορά στην μοριοδότησή της για την γνώση Η/Υ δεν γίνεται δεκτή. Η αναλυτική κατάσταση μαθημάτων του πανεπιστημίου που προσκομίζει βεβαιώνει δύο μαθήματα στο πεδίο γνώσης Η/Υ, ενώ απαιτούνται τέσσερα. Τέλος, η ένσταση που αφορά στην προϋπηρεσία της γίνεται δεκτή και της αναγνωρίζονται 55 μήνες εργασιακής εμπειρίας.</text:p>
          </table:table-cell>
          <table:table-cell table:style-name="ce18"/>
          <table:table-cell table:number-columns-repeated="1014"/>
        </table:table-row>
        <table:table-row table:style-name="ro26">
          <table:table-cell table:style-name="ce3" office:value-type="float" office:value="38">
            <text:p>38</text:p>
          </table:table-cell>
          <table:table-cell table:style-name="ce8" office:value-type="string">
            <text:p>19106</text:p>
          </table:table-cell>
          <table:table-cell table:style-name="ce8" office:value-type="string">
            <text:p>ΚΡΑΤΗΜΕΝΟΣ</text:p>
          </table:table-cell>
          <table:table-cell table:style-name="ce8" office:value-type="string">
            <text:p>ΓΕΩΡΓΙΟΣ</text:p>
          </table:table-cell>
          <table:table-cell table:style-name="ce10" office:value-type="string">
            <text:p>Προκρίνεται στη Β φάση</text:p>
          </table:table-cell>
          <table:table-cell table:style-name="ce13" office:value-type="float" office:value="1732">
            <text:p>1.732</text:p>
          </table:table-cell>
          <table:table-cell table:style-name="ce8" office:value-type="string">
            <text:p>DGR Πτυχιούχοι ΑΕΙ 1000</text:p>
            <text:p>FLN Αγγλικά 0</text:p>
            <text:p>ITK Εργαλεία Internet 0</text:p>
            <text:p>ITK Δίκτυα 0</text:p>
            <text:p>ITK Επεξεργασία Κειμένου 0</text:p>
            <text:p>ITK Βάσεις Δεδομένων 0</text:p>
            <text:p>ITK Υπολογιστικά Φύλλα 0</text:p>
            <text:p>WRE 112 732DGR Πτυχιούχοι ΑΕΙ 1000</text:p>
            <text:p>FLN Αγγλικά 0</text:p>
            <text:p>ITK Εργαλεία Internet 0</text:p>
            <text:p>ITK Δίκτυα 0</text:p>
            <text:p>ITK Επεξεργασία Κειμένου 0</text:p>
            <text:p>ITK Βάσεις Δεδομένων 0</text:p>
            <text:p>ITK Υπολογιστικά Φύλλα 0</text:p>
            <text:p>WRE 112 732DGR Πτυχιούχοι ΑΕΙ 1000</text:p>
            <text:p>FLN Αγγλικά 0</text:p>
            <text:p>ITK Εργαλεία Internet 0</text:p>
            <text:p>ITK Δίκτυα 0</text:p>
            <text:p>ITK Επεξεργασία Κειμένου 0</text:p>
            <text:p>ITK Βάσεις Δεδομένων 0</text:p>
            <text:p>ITK Υπολογιστικά Φύλλα 0</text:p>
            <text:p>WRE 112 732DGR Πτυχιούχοι ΑΕΙ 1000</text:p>
            <text:p>FLN Αγγλικά 0</text:p>
            <text:p>ITK Εργαλεία Internet 0</text:p>
            <text:p>ITK Δίκτυα 0</text:p>
            <text:p>ITK Επεξεργασία Κειμένου 0</text:p>
            <text:p>ITK Βάσεις Δεδομένων 0</text:p>
            <text:p>ITK Υπολογιστικά Φύλλα 0</text:p>
            <text:p>WRE 112 732DGR Πτυχιούχοι ΑΕΙ 1000</text:p>
            <text:p>FLN Αγγλικά 0</text:p>
            <text:p>ITK Εργαλεία Internet 0</text:p>
            <text:p>ITK Δίκτυα 0</text:p>
            <text:p>ITK Επεξεργασία Κειμένου 0</text:p>
            <text:p>ITK Βάσεις Δεδομένων 0</text:p>
            <text:p>ITK Υπολογιστικά Φύλλα 0</text:p>
            <text:p>WRE 112 732DGR Πτυχιούχοι ΑΕΙ 1000</text:p>
            <text:p>FLN Αγγλικά 0</text:p>
            <text:p>ITK Εργαλεία Internet 0</text:p>
            <text:p>ITK Δίκτυα 0</text:p>
            <text:p>ITK Επεξεργασία Κειμένου 0</text:p>
            <text:p>ITK Βάσεις Δεδομένων 0</text:p>
            <text:p>ITK Υπολογιστικά Φύλλα 0</text:p>
            <text:p>WRE 112 732DGR Πτυχιούχοι ΑΕΙ 1000</text:p>
            <text:p>FLN Αγγλικά 0</text:p>
            <text:p>ITK Εργαλεία Internet 0</text:p>
            <text:p>ITK Δίκτυα 0</text:p>
            <text:p>ITK Επεξεργασία Κειμένου 0</text:p>
            <text:p>ITK Βάσεις Δεδομένων 0</text:p>
            <text:p>ITK Υπολογιστικά Φύλλα 0</text:p>
            <text:p>WRE 112 732DGR Πτυχιούχοι ΑΕΙ 1000</text:p>
            <text:p>FLN Αγγλικά 0</text:p>
            <text:p>ITK Εργαλεία Internet 0</text:p>
            <text:p>ITK Δίκτυα 0</text:p>
            <text:p>ITK Επεξεργασία Κειμένου 0</text:p>
            <text:p>ITK Βάσεις Δεδομένων 0</text:p>
            <text:p>ITK Υπολογιστικά Φύλλα 0</text:p>
            <text:p>WRE 112 732DGR Πτυχιούχοι ΑΕΙ 1000</text:p>
            <text:p>FLN Αγγλικά 0</text:p>
            <text:p>ITK Εργαλεία Internet 0</text:p>
            <text:p>ITK Δίκτυα 0</text:p>
            <text:p>ITK Επεξεργασία Κειμένου 0</text:p>
            <text:p>ITK Βάσεις Δεδομένων 0</text:p>
            <text:p>ITK Υπολογιστικά Φύλλα 0</text:p>
            <text:p>WRE 112 732</text:p>
          </table:table-cell>
          <table:table-cell table:style-name="ce8" table:number-columns-repeated="2"/>
          <table:table-cell table:style-name="ce18" office:value-type="string">
            <text:p>Ο υποψήφιος δεν προσκομίζει πιστοποίηση γνώσης ξένης γλώσσας και Η/Υ και συνεπώς του αφαιρούνται 80 μόρια.</text:p>
          </table:table-cell>
          <table:table-cell table:number-columns-repeated="1014"/>
        </table:table-row>
        <table:table-row table:style-name="ro11">
          <table:table-cell table:style-name="ce3" office:value-type="float" office:value="39">
            <text:p>39</text:p>
          </table:table-cell>
          <table:table-cell table:style-name="ce8" office:value-type="string">
            <text:p>19995</text:p>
          </table:table-cell>
          <table:table-cell table:style-name="ce8" office:value-type="string">
            <text:p>Αναστασάκη</text:p>
          </table:table-cell>
          <table:table-cell table:style-name="ce8" office:value-type="string">
            <text:p>Αμέλια- Ροδάνθη</text:p>
          </table:table-cell>
          <table:table-cell table:style-name="ce10" office:value-type="string">
            <text:p>Προκρίνεται στη Β φάση</text:p>
          </table:table-cell>
          <table:table-cell table:style-name="ce13" office:value-type="float" office:value="1678">
            <text:p>1.678</text:p>
          </table:table-cell>
          <table:table-cell table:style-name="ce8" office:value-type="string">
            <text:p>DGR Πτυχιούχοι ΑΕΙ 1000</text:p>
            <text:p>FLN Ισπανικά 0</text:p>
            <text:p>FLN Αγγλικά 30</text:p>
            <text:p>FLN Γερμανικά 0</text:p>
            <text:p>ITK Επεξεργασία Κειμένου 0</text:p>
            <text:p>ITK Εργαλεία Internet 0</text:p>
            <text:p>ITK Υπολογιστικά Φύλλα 0</text:p>
            <text:p>ITK Δίκτυα 0</text:p>
            <text:p>ITK Βάσεις Δεδομένων 0</text:p>
            <text:p>WRE 98 648DGR Πτυχιούχοι ΑΕΙ 1000</text:p>
            <text:p>FLN Ισπανικά 0</text:p>
            <text:p>FLN Αγγλικά 30</text:p>
            <text:p>FLN Γερμανικά 0</text:p>
            <text:p>ITK Επεξεργασία Κειμένου 0</text:p>
            <text:p>ITK Εργαλεία Internet 0</text:p>
            <text:p>ITK Υπολογιστικά Φύλλα 0</text:p>
            <text:p>ITK Δίκτυα 0</text:p>
            <text:p>ITK Βάσεις Δεδομένων 0</text:p>
            <text:p>WRE 98 648DGR Πτυχιούχοι ΑΕΙ 1000</text:p>
            <text:p>FLN Ισπανικά 0</text:p>
            <text:p>FLN Αγγλικά 30</text:p>
            <text:p>FLN Γερμανικά 0</text:p>
            <text:p>ITK Επεξεργασία Κειμένου 0</text:p>
            <text:p>ITK Εργαλεία Internet 0</text:p>
            <text:p>ITK Υπολογιστικά Φύλλα 0</text:p>
            <text:p>ITK Δίκτυα 0</text:p>
            <text:p>ITK Βάσεις Δεδομένων 0</text:p>
            <text:p>WRE 98 648DGR Πτυχιούχοι ΑΕΙ 1000</text:p>
            <text:p>FLN Ισπανικά 0</text:p>
            <text:p>FLN Αγγλικά 30</text:p>
            <text:p>FLN Γερμανικά 0</text:p>
            <text:p>ITK Επεξεργασία Κειμένου 0</text:p>
            <text:p>ITK Εργαλεία Internet 0</text:p>
            <text:p>ITK Υπολογιστικά Φύλλα 0</text:p>
            <text:p>ITK Δίκτυα 0</text:p>
            <text:p>ITK Βάσεις Δεδομένων 0</text:p>
            <text:p>WRE 98 648DGR Πτυχιούχοι ΑΕΙ 1000</text:p>
            <text:p>FLN Ισπανικά 0</text:p>
            <text:p>FLN Αγγλικά 30</text:p>
            <text:p>FLN Γερμανικά 0</text:p>
            <text:p>ITK Επεξεργασία Κειμένου 0</text:p>
            <text:p>ITK Εργαλεία Internet 0</text:p>
            <text:p>ITK Υπολογιστικά Φύλλα 0</text:p>
            <text:p>ITK Δίκτυα 0</text:p>
            <text:p>ITK Βάσεις Δεδομένων 0</text:p>
            <text:p>WRE 98 648DGR Πτυχιούχοι ΑΕΙ 1000</text:p>
            <text:p>FLN Ισπανικά 0</text:p>
            <text:p>FLN Αγγλικά 30</text:p>
            <text:p>FLN Γερμανικά 0</text:p>
            <text:p>ITK Επεξεργασία Κειμένου 0</text:p>
            <text:p>ITK Εργαλεία Internet 0</text:p>
            <text:p>ITK Υπολογιστικά Φύλλα 0</text:p>
            <text:p>ITK Δίκτυα 0</text:p>
            <text:p>ITK Βάσεις Δεδομένων 0</text:p>
            <text:p>WRE 98 648DGR Πτυχιούχοι ΑΕΙ 1000</text:p>
            <text:p>FLN Ισπανικά 0</text:p>
            <text:p>FLN Αγγλικά 30</text:p>
            <text:p>FLN Γερμανικά 0</text:p>
            <text:p>ITK Επεξεργασία Κειμένου 0</text:p>
            <text:p>ITK Εργαλεία Internet 0</text:p>
            <text:p>ITK Υπολογιστικά Φύλλα 0</text:p>
            <text:p>ITK Δίκτυα 0</text:p>
            <text:p>ITK Βάσεις Δεδομένων 0</text:p>
            <text:p>WRE 98 648DGR Πτυχιούχοι ΑΕΙ 1000</text:p>
            <text:p>FLN Ισπανικά 0</text:p>
            <text:p>FLN Αγγλικά 30</text:p>
            <text:p>FLN Γερμανικά 0</text:p>
            <text:p>ITK Επεξεργασία Κειμένου 0</text:p>
            <text:p>ITK Εργαλεία Internet 0</text:p>
            <text:p>ITK Υπολογιστικά Φύλλα 0</text:p>
            <text:p>ITK Δίκτυα 0</text:p>
            <text:p>ITK Βάσεις Δεδομένων 0</text:p>
            <text:p>WRE 98 648DGR Πτυχιούχοι ΑΕΙ 1000</text:p>
            <text:p>FLN Ισπανικά 0</text:p>
            <text:p>FLN Αγγλικά 30</text:p>
            <text:p>FLN Γερμανικά 0</text:p>
            <text:p>ITK Επεξεργασία Κειμένου 0</text:p>
            <text:p>ITK Εργαλεία Internet 0</text:p>
            <text:p>ITK Υπολογιστικά Φύλλα 0</text:p>
            <text:p>ITK Δίκτυα 0</text:p>
            <text:p>ITK Βάσεις Δεδομένων 0</text:p>
            <text:p>WRE 98 648</text:p>
          </table:table-cell>
          <table:table-cell table:style-name="ce8" table:number-columns-repeated="2"/>
          <table:table-cell table:style-name="ce18" office:value-type="string">
            <text:p>Η υποψήφια δεν προσκομίζει πιστοποίηση γνώσης Ισπανικής ή άλλης γλώσσας πέραν της Αγγλικής επιπέδου "Καλής" και συνεπώς της αφαιρούνται 130 μόρια.</text:p>
          </table:table-cell>
          <table:table-cell table:number-columns-repeated="1014"/>
        </table:table-row>
        <table:table-row table:style-name="ro5">
          <table:table-cell table:style-name="ce3" office:value-type="float" office:value="40">
            <text:p>40</text:p>
          </table:table-cell>
          <table:table-cell table:style-name="ce8" office:value-type="string">
            <text:p>20071</text:p>
          </table:table-cell>
          <table:table-cell table:style-name="ce8" office:value-type="string">
            <text:p>ΜΟΡΝΤΟΥΝΤΑΚ</text:p>
          </table:table-cell>
          <table:table-cell table:style-name="ce8" office:value-type="string">
            <text:p>ΑΛΕΞΑΝΔΡΟΣ</text:p>
          </table:table-cell>
          <table:table-cell table:style-name="ce10" office:value-type="string">
            <text:p>Προκρίνεται στη Β φάση</text:p>
          </table:table-cell>
          <table:table-cell table:style-name="ce13" office:value-type="float" office:value="1649">
            <text:p>1.649</text:p>
          </table:table-cell>
          <table:table-cell table:style-name="ce8" office:value-type="string">
            <text:p>DGR Πτυχιούχοι AΕΙ 1000</text:p>
            <text:p>DGR Κάτοχοι μεταπτυχιακών τίτλων 250</text:p>
            <text:p>FLN Αγγλικά 100</text:p>
            <text:p>FLN Γαλλικά 0</text:p>
            <text:p>ITK Επεξεργασία Κειμένου 10</text:p>
            <text:p>ITK Εργαλεία Internet 10</text:p>
            <text:p>ITK Βάσεις Δεδομένων 10</text:p>
            <text:p>ITK Δίκτυα 0</text:p>
            <text:p>ITK Υπολογιστικά Φύλλα 10</text:p>
            <text:p>WRE 37 259DGR Πτυχιούχοι AΕΙ 1000</text:p>
            <text:p>DGR Κάτοχοι μεταπτυχιακών τίτλων 250</text:p>
            <text:p>FLN Αγγλικά 100</text:p>
            <text:p>FLN Γαλλικά 0</text:p>
            <text:p>ITK Επεξεργασία Κειμένου 10</text:p>
            <text:p>ITK Εργαλεία Internet 10</text:p>
            <text:p>ITK Βάσεις Δεδομένων 10</text:p>
            <text:p>ITK Δίκτυα 0</text:p>
            <text:p>ITK Υπολογιστικά Φύλλα 10</text:p>
            <text:p>WRE 37 259DGR Πτυχιούχοι AΕΙ 1000</text:p>
            <text:p>DGR Κάτοχοι μεταπτυχιακών τίτλων 250</text:p>
            <text:p>FLN Αγγλικά 100</text:p>
            <text:p>FLN Γαλλικά 0</text:p>
            <text:p>ITK Επεξεργασία Κειμένου 10</text:p>
            <text:p>ITK Εργαλεία Internet 10</text:p>
            <text:p>ITK Βάσεις Δεδομένων 10</text:p>
            <text:p>ITK Δίκτυα 0</text:p>
            <text:p>ITK Υπολογιστικά Φύλλα 10</text:p>
            <text:p>WRE 37 259DGR Πτυχιούχοι AΕΙ 1000</text:p>
            <text:p>DGR Κάτοχοι μεταπτυχιακών τίτλων 250</text:p>
            <text:p>FLN Αγγλικά 100</text:p>
            <text:p>FLN Γαλλικά 0</text:p>
            <text:p>ITK Επεξεργασία Κειμένου 10</text:p>
            <text:p>ITK Εργαλεία Internet 10</text:p>
            <text:p>ITK Βάσεις Δεδομένων 10</text:p>
            <text:p>ITK Δίκτυα 0</text:p>
            <text:p>ITK Υπολογιστικά Φύλλα 10</text:p>
            <text:p>WRE 37 259DGR Πτυχιούχοι AΕΙ 1000</text:p>
            <text:p>DGR Κάτοχοι μεταπτυχιακών τίτλων 250</text:p>
            <text:p>FLN Αγγλικά 100</text:p>
            <text:p>FLN Γαλλικά 0</text:p>
            <text:p>ITK Επεξεργασία Κειμένου 10</text:p>
            <text:p>ITK Εργαλεία Internet 10</text:p>
            <text:p>ITK Βάσεις Δεδομένων 10</text:p>
            <text:p>ITK Δίκτυα 0</text:p>
            <text:p>ITK Υπολογιστικά Φύλλα 10</text:p>
            <text:p>WRE 37 259DGR Πτυχιούχοι AΕΙ 1000</text:p>
            <text:p>DGR Κάτοχοι μεταπτυχιακών τίτλων 250</text:p>
            <text:p>FLN Αγγλικά 100</text:p>
            <text:p>FLN Γαλλικά 0</text:p>
            <text:p>ITK Επεξεργασία Κειμένου 10</text:p>
            <text:p>ITK Εργαλεία Internet 10</text:p>
            <text:p>ITK Βάσεις Δεδομένων 10</text:p>
            <text:p>ITK Δίκτυα 0</text:p>
            <text:p>ITK Υπολογιστικά Φύλλα 10</text:p>
            <text:p>WRE 37 259DGR Πτυχιούχοι AΕΙ 1000</text:p>
            <text:p>DGR Κάτοχοι μεταπτυχιακών τίτλων 250</text:p>
            <text:p>FLN Αγγλικά 100</text:p>
            <text:p>FLN Γαλλικά 0</text:p>
            <text:p>ITK Επεξεργασία Κειμένου 10</text:p>
            <text:p>ITK Εργαλεία Internet 10</text:p>
            <text:p>ITK Βάσεις Δεδομένων 10</text:p>
            <text:p>ITK Δίκτυα 0</text:p>
            <text:p>ITK Υπολογιστικά Φύλλα 10</text:p>
            <text:p>WRE 37 259DGR Πτυχιούχοι AΕΙ 1000</text:p>
            <text:p>DGR Κάτοχοι μεταπτυχιακών τίτλων 250</text:p>
            <text:p>FLN Αγγλικά 100</text:p>
            <text:p>FLN Γαλλικά 0</text:p>
            <text:p>ITK Επεξεργασία Κειμένου 10</text:p>
            <text:p>ITK Εργαλεία Internet 10</text:p>
            <text:p>ITK Βάσεις Δεδομένων 10</text:p>
            <text:p>ITK Δίκτυα 0</text:p>
            <text:p>ITK Υπολογιστικά Φύλλα 10</text:p>
            <text:p>WRE 37 259DGR Πτυχιούχοι AΕΙ 1000</text:p>
            <text:p>DGR Κάτοχοι μεταπτυχιακών τίτλων 250</text:p>
            <text:p>FLN Αγγλικά 100</text:p>
            <text:p>FLN Γαλλικά 0</text:p>
            <text:p>ITK Επεξεργασία Κειμένου 10</text:p>
            <text:p>ITK Εργαλεία Internet 10</text:p>
            <text:p>ITK Βάσεις Δεδομένων 10</text:p>
            <text:p>ITK Δίκτυα 0</text:p>
            <text:p>ITK Υπολογιστικά Φύλλα 10</text:p>
            <text:p>WRE 37 259</text:p>
          </table:table-cell>
          <table:table-cell table:style-name="ce8" table:number-columns-repeated="2"/>
          <table:table-cell table:style-name="ce18" office:value-type="string">
            <text:p>Η πιστοποίηση γνώσης Η/Υ αφορά σε 4 και όχι 5 ενότητες συνεπώς αφαιρούνται 10 μόρια. Από την επανεξέταση του φακέλου προκύπτει ότι ο συνολικός χρόνος εμπειρίας, στο αντικείμενο της θέσης, ανέρχεται στους 37 μήνες και μοριοδοτείται γι’αυτούς. Οι υπόλοιπες μήνες δεν αφορούσαν σε δημοσιογραφική εργασία.</text:p>
          </table:table-cell>
          <table:table-cell table:number-columns-repeated="1014"/>
        </table:table-row>
        <table:table-row table:style-name="ro27">
          <table:table-cell table:style-name="ce3" office:value-type="float" office:value="41">
            <text:p>41</text:p>
          </table:table-cell>
          <table:table-cell table:style-name="ce8" office:value-type="string">
            <text:p>15853</text:p>
          </table:table-cell>
          <table:table-cell table:style-name="ce8" office:value-type="string">
            <text:p>Δημητρά</text:p>
          </table:table-cell>
          <table:table-cell table:style-name="ce8" office:value-type="string">
            <text:p>Οριάνα-Μαρία</text:p>
          </table:table-cell>
          <table:table-cell table:style-name="ce10" office:value-type="string">
            <text:p>Προκρίνεται στη Β φάση</text:p>
          </table:table-cell>
          <table:table-cell table:style-name="ce13" office:value-type="float" office:value="1636">
            <text:p>1.636</text:p>
          </table:table-cell>
          <table:table-cell table:style-name="ce8" office:value-type="string">
            <text:p>DGR Πτυχιούχοι ΑΕΙ 1000</text:p>
            <text:p>FLN Αγγλικά 100</text:p>
            <text:p>FLN Γερμανικά 0</text:p>
            <text:p>ITK Δίκτυα 10</text:p>
            <text:p>ITK Επεξεργασία Κειμένου 10</text:p>
            <text:p>ITK Εργαλεία Internet 10</text:p>
            <text:p>ITK Βάσεις Δεδομένων 10</text:p>
            <text:p>ITK Υπολογιστικά Φύλλα 10</text:p>
            <text:p>WRE 71 486DGR Πτυχιούχοι ΑΕΙ 1000</text:p>
            <text:p>FLN Αγγλικά 100</text:p>
            <text:p>FLN Γερμανικά 0</text:p>
            <text:p>ITK Δίκτυα 10</text:p>
            <text:p>ITK Επεξεργασία Κειμένου 10</text:p>
            <text:p>ITK Εργαλεία Internet 10</text:p>
            <text:p>ITK Βάσεις Δεδομένων 10</text:p>
            <text:p>ITK Υπολογιστικά Φύλλα 10</text:p>
            <text:p>WRE 71 486DGR Πτυχιούχοι ΑΕΙ 1000</text:p>
            <text:p>FLN Αγγλικά 100</text:p>
            <text:p>FLN Γερμανικά 0</text:p>
            <text:p>ITK Δίκτυα 10</text:p>
            <text:p>ITK Επεξεργασία Κειμένου 10</text:p>
            <text:p>ITK Εργαλεία Internet 10</text:p>
            <text:p>ITK Βάσεις Δεδομένων 10</text:p>
            <text:p>ITK Υπολογιστικά Φύλλα 10</text:p>
            <text:p>WRE 71 486DGR Πτυχιούχοι ΑΕΙ 1000</text:p>
            <text:p>FLN Αγγλικά 100</text:p>
            <text:p>FLN Γερμανικά 0</text:p>
            <text:p>ITK Δίκτυα 10</text:p>
            <text:p>ITK Επεξεργασία Κειμένου 10</text:p>
            <text:p>ITK Εργαλεία Internet 10</text:p>
            <text:p>ITK Βάσεις Δεδομένων 10</text:p>
            <text:p>ITK Υπολογιστικά Φύλλα 10</text:p>
            <text:p>WRE 71 486DGR Πτυχιούχοι ΑΕΙ 1000</text:p>
            <text:p>FLN Αγγλικά 100</text:p>
            <text:p>FLN Γερμανικά 0</text:p>
            <text:p>ITK Δίκτυα 10</text:p>
            <text:p>ITK Επεξεργασία Κειμένου 10</text:p>
            <text:p>ITK Εργαλεία Internet 10</text:p>
            <text:p>ITK Βάσεις Δεδομένων 10</text:p>
            <text:p>ITK Υπολογιστικά Φύλλα 10</text:p>
            <text:p>WRE 71 486DGR Πτυχιούχοι ΑΕΙ 1000</text:p>
            <text:p>FLN Αγγλικά 100</text:p>
            <text:p>FLN Γερμανικά 0</text:p>
            <text:p>ITK Δίκτυα 10</text:p>
            <text:p>ITK Επεξεργασία Κειμένου 10</text:p>
            <text:p>ITK Εργαλεία Internet 10</text:p>
            <text:p>ITK Βάσεις Δεδομένων 10</text:p>
            <text:p>ITK Υπολογιστικά Φύλλα 10</text:p>
            <text:p>WRE 71 486DGR Πτυχιούχοι ΑΕΙ 1000</text:p>
            <text:p>FLN Αγγλικά 100</text:p>
            <text:p>FLN Γερμανικά 0</text:p>
            <text:p>ITK Δίκτυα 10</text:p>
            <text:p>ITK Επεξεργασία Κειμένου 10</text:p>
            <text:p>ITK Εργαλεία Internet 10</text:p>
            <text:p>ITK Βάσεις Δεδομένων 10</text:p>
            <text:p>ITK Υπολογιστικά Φύλλα 10</text:p>
            <text:p>WRE 71 486DGR Πτυχιούχοι ΑΕΙ 1000</text:p>
            <text:p>FLN Αγγλικά 100</text:p>
            <text:p>FLN Γερμανικά 0</text:p>
            <text:p>ITK Δίκτυα 10</text:p>
            <text:p>ITK Επεξεργασία Κειμένου 10</text:p>
            <text:p>ITK Εργαλεία Internet 10</text:p>
            <text:p>ITK Βάσεις Δεδομένων 10</text:p>
            <text:p>ITK Υπολογιστικά Φύλλα 10</text:p>
            <text:p>WRE 71 486DGR Πτυχιούχοι ΑΕΙ 1000</text:p>
            <text:p>FLN Αγγλικά 100</text:p>
            <text:p>FLN Γερμανικά 0</text:p>
            <text:p>ITK Δίκτυα 10</text:p>
            <text:p>ITK Επεξεργασία Κειμένου 10</text:p>
            <text:p>ITK Εργαλεία Internet 10</text:p>
            <text:p>ITK Βάσεις Δεδομένων 10</text:p>
            <text:p>ITK Υπολογιστικά Φύλλα 10</text:p>
            <text:p>WRE 71 486</text:p>
          </table:table-cell>
          <table:table-cell table:style-name="ce8" office:value-type="string">
            <text:p>1. Για ποιο λόγο βαθμολογήθηκα με 0 στις Δεξιότητες Ηλ. Υπολογιστών; <text:s/>Έχω υποβάλει αποστείλει <text:s text:c="2"/>α <text:s/>Βεβαίωση <text:s/>γνώσης χειρισμού η υ <text:s/>από το εργαστήρι FORUM STUDIES <text:s/>β <text:s text:c="3"/>ΠΙΣΤΟΠΟΙΗΣΗ ΓΝΩΣΕΩΝ ΚΑΙ ΔΕΞΙΟΤΗΤΩΝ ΤΕΧΝΟΛΟΓΙΑΣ, ΠΛΗΡΟΦΟΡΙΩΝ ΚΑΙ ΕΠΙΚΟΙΝΩΝΙΑΣ <text:s/>από σεμινάριο της ΕΣΗΕΑ, υπό την αιγίδα του Υπουργείου Εργασίας, Κοινωνικής Ασφάλισης και Πρόνοιας, με τη συγχρηματοδότηση του Ευρωπα κού Κοινωνικού Ταμείου. <text:s text:c="2"/>2. Για ποιο λόγο δεν έχει μοριοδοτηθεί η δεύτερη ξένη γλώσσα που κατέχω, η Γερμανική; Έχω υποβάλει αποστείλει το πτυχίο <text:s/>DEUTSCH als Fremdsprache του GOETHE INSTITUT. <text:s text:c="2"/>Αναμένω σαφή και λογική απάντηση για τα παραπάνω. Και, ασφαλώς, επισυνάπτω ΞΑΝΑ τα τρία σχετικά αποδεικτικά. <text:s/></text:p>
          </table:table-cell>
          <table:table-cell table:style-name="ce8" office:value-type="string">
            <text:p>Σύμφωνα με τα υποβληθέντα δικαιολογητικά η ένσταση για τις δεξιοτητες Η/Υ γίνεται δεκτή και αποδίδονται στην υποψήφια 50 μόρια. Το πιστοποιητικό Γερμανικής Γλώσσας που προσκομίζει είναι επιπέδου Β1 και δεν μοριοδοτείται.</text:p>
          </table:table-cell>
          <table:table-cell table:style-name="ce18" office:value-type="string">
            <text:p>Από την επανεξέταση του φακέλου προκύπτει ότι ο συνολικός χρόνος εμπειρίας, στο αντικείμενο της θέσης, ανέρχεται στους 71 μήνες και μοριοδοτείται γι’αυτούς.</text:p>
          </table:table-cell>
          <table:table-cell table:number-columns-repeated="1014"/>
        </table:table-row>
        <table:table-row table:style-name="ro17">
          <table:table-cell table:style-name="ce3" office:value-type="float" office:value="42">
            <text:p>42</text:p>
          </table:table-cell>
          <table:table-cell table:style-name="ce8" office:value-type="string">
            <text:p>17096</text:p>
          </table:table-cell>
          <table:table-cell table:style-name="ce8" office:value-type="string">
            <text:p>ΠΙΚΟΥΛΑΣ</text:p>
          </table:table-cell>
          <table:table-cell table:style-name="ce8" office:value-type="string">
            <text:p>ΣΩΤΗΡΙΟΣ-ΒΑΣΙΛΕΙΟΣ</text:p>
          </table:table-cell>
          <table:table-cell table:style-name="ce10" office:value-type="string">
            <text:p>Προκρίνεται στη Β φάση</text:p>
          </table:table-cell>
          <table:table-cell table:style-name="ce13" office:value-type="float" office:value="1592">
            <text:p>1.592</text:p>
          </table:table-cell>
          <table:table-cell table:style-name="ce8" office:value-type="string">
            <text:p>DGR Πτυχιούχοι ΑΕΙ 1000</text:p>
            <text:p>FLN Αγγλικά 50</text:p>
            <text:p>ITK Βάσεις Δεδομένων 10</text:p>
            <text:p>ITK Επεξεργασία Κειμένου 10</text:p>
            <text:p>ITK Εργαλεία Internet 10</text:p>
            <text:p>ITK Υπολογιστικά Φύλλα 10</text:p>
            <text:p>ITK Δίκτυα 10</text:p>
            <text:p>WRE 72 492DGR Πτυχιούχοι ΑΕΙ 1000</text:p>
            <text:p>FLN Αγγλικά 50</text:p>
            <text:p>ITK Βάσεις Δεδομένων 10</text:p>
            <text:p>ITK Επεξεργασία Κειμένου 10</text:p>
            <text:p>ITK Εργαλεία Internet 10</text:p>
            <text:p>ITK Υπολογιστικά Φύλλα 10</text:p>
            <text:p>ITK Δίκτυα 10</text:p>
            <text:p>WRE 72 492DGR Πτυχιούχοι ΑΕΙ 1000</text:p>
            <text:p>FLN Αγγλικά 50</text:p>
            <text:p>ITK Βάσεις Δεδομένων 10</text:p>
            <text:p>ITK Επεξεργασία Κειμένου 10</text:p>
            <text:p>ITK Εργαλεία Internet 10</text:p>
            <text:p>ITK Υπολογιστικά Φύλλα 10</text:p>
            <text:p>ITK Δίκτυα 10</text:p>
            <text:p>WRE 72 492DGR Πτυχιούχοι ΑΕΙ 1000</text:p>
            <text:p>FLN Αγγλικά 50</text:p>
            <text:p>ITK Βάσεις Δεδομένων 10</text:p>
            <text:p>ITK Επεξεργασία Κειμένου 10</text:p>
            <text:p>ITK Εργαλεία Internet 10</text:p>
            <text:p>ITK Υπολογιστικά Φύλλα 10</text:p>
            <text:p>ITK Δίκτυα 10</text:p>
            <text:p>WRE 72 492DGR Πτυχιούχοι ΑΕΙ 1000</text:p>
            <text:p>FLN Αγγλικά 50</text:p>
            <text:p>ITK Βάσεις Δεδομένων 10</text:p>
            <text:p>ITK Επεξεργασία Κειμένου 10</text:p>
            <text:p>ITK Εργαλεία Internet 10</text:p>
            <text:p>ITK Υπολογιστικά Φύλλα 10</text:p>
            <text:p>ITK Δίκτυα 10</text:p>
            <text:p>WRE 72 492DGR Πτυχιούχοι ΑΕΙ 1000</text:p>
            <text:p>FLN Αγγλικά 50</text:p>
            <text:p>ITK Βάσεις Δεδομένων 10</text:p>
            <text:p>ITK Επεξεργασία Κειμένου 10</text:p>
            <text:p>ITK Εργαλεία Internet 10</text:p>
            <text:p>ITK Υπολογιστικά Φύλλα 10</text:p>
            <text:p>ITK Δίκτυα 10</text:p>
            <text:p>WRE 72 492DGR Πτυχιούχοι ΑΕΙ 1000</text:p>
            <text:p>FLN Αγγλικά 50</text:p>
            <text:p>ITK Βάσεις Δεδομένων 10</text:p>
            <text:p>ITK Επεξεργασία Κειμένου 10</text:p>
            <text:p>ITK Εργαλεία Internet 10</text:p>
            <text:p>ITK Υπολογιστικά Φύλλα 10</text:p>
            <text:p>ITK Δίκτυα 10</text:p>
            <text:p>WRE 72 492DGR Πτυχιούχοι ΑΕΙ 1000</text:p>
            <text:p>FLN Αγγλικά 50</text:p>
            <text:p>ITK Βάσεις Δεδομένων 10</text:p>
            <text:p>ITK Επεξεργασία Κειμένου 10</text:p>
            <text:p>ITK Εργαλεία Internet 10</text:p>
            <text:p>ITK Υπολογιστικά Φύλλα 10</text:p>
            <text:p>ITK Δίκτυα 10</text:p>
            <text:p>WRE 72 492DGR Πτυχιούχοι ΑΕΙ 1000</text:p>
            <text:p>FLN Αγγλικά 50</text:p>
            <text:p>ITK Βάσεις Δεδομένων 10</text:p>
            <text:p>ITK Επεξεργασία Κειμένου 10</text:p>
            <text:p>ITK Εργαλεία Internet 10</text:p>
            <text:p>ITK Υπολογιστικά Φύλλα 10</text:p>
            <text:p>ITK Δίκτυα 10</text:p>
            <text:p>WRE 72 492</text:p>
          </table:table-cell>
          <table:table-cell table:style-name="ce8" office:value-type="string">
            <text:p>Κατά του προσωρινού πίνακα κατάταξης ενίσταμαι ως προς τα εξής κριτήρια <text:s text:c="2"/>1. ΩΣ ΠΡΟΣ ΤΟ ΚΡΙΤΗΡΙΟ ΤΗΣ ΕΚΠΑΙΔΕΥΣΕΩΣ <text:s text:c="2"/>ΚΑΤΟΧΟΙ ΜΕΤΑΠΤΥΧΙΑΚΩΝ ΤΙΤΛΩΝ <text:s/>ΓΙΑ ΤΗΝ ΚΑΘ <text:s/>ΟΛΟΚΛΗΡΙΑΝ ΜΗ ΠΡΟΣΜΕΤΡΗΣΗ ΤΗΣ ΠΑΡΑΚΟΛΟΥΘΗΣΕΩΣ ΜΟΥ ΠΡΟΓΡΑΜΜΑΤΟΣ ΜΕΤΑΠΤΥΧΙΑΚΩΝ ΣΠΟΥΔΩΝ <text:s/>ΔΕ ΜΟΥ ΠΡΟΣΜΕΤΡΗΘΗΚΑΝ 65,75 ΜΟΡΙΑ <text:s text:c="2"/>2. ΩΣ ΠΡΟΣ ΤΟ ΚΡΙΤΗΡΙΟ ΤΩΝ ΔΕΞΙΟΤΗΤΩΝ ΥΠΟΛΟΓΙΣΤΩΝ <text:s/>ΓΙΑ ΤΗΝ ΚΑΘ <text:s/>ΟΛΟΚΛΗΡΙΑΝ ΜΗ ΠΡΟΣΜΕΤΡΗΣΗ ΓΝΩΣΕΩΝ ΗΛΕΚΤΡΟΝΙΚΩΝ ΥΠΟΛΟΓΙΣΤΩΝ <text:s/>ΔΕ ΜΟΥ ΠΡΟΣΜΕΤΡΗΘΗΚΑΝ 50 ΜΟΡΙΑ <text:s text:c="2"/>3. ΩΣ ΠΡΟΣ ΤΟ ΚΡΙΤΗΡΙΟ ΤΗΣ ΕΜΠΕΙΡΙΑΣ <text:s text:c="2"/>ΕΣΦΑΛΜΕΝΑ ΒΑΘΜΟΛΟΓΗΘΗΚΑ ΜΕ 720 ΜΟΡΙΑ ΑΝΤΙ ΤΩΝ 812 ΜΟΡΙΩΝ <text:s text:c="2"/>ΑΝΑΛΥΤΙΚΑ ΣΕ ΕΚΑΣΤΗ ΚΑΤΗΓΟΡΙΑ ΕΠΙΣΥΝΑΠΤΩ ΑΝΤΙΣΤΟΙΧΟ ΑΡΧΕΙΟ ΕΠΕΞΗΓΗΣΕΩΣ ΤΩΝ ΛΟΓΩΝ ΕΝΣΤΑΣΕΩΣ ΚΑΙ ΠΡΟΣΘΕΤΑ ΔΙΚΑΙΟΛΟΓΗΤΙΚΑ ΕΓΓΡΑΦΑ.</text:p>
          </table:table-cell>
          <table:table-cell table:style-name="ce8" office:value-type="string">
            <text:p>Ο υποψήφιος δεν έχει ολοκληρώσει το μεταπτυχιακό πρόγραμμα σπουδών και συνεπώς ορθώς δεν μοριοδοτείται. Η ένσταση που αφορά στους Η/Υ γίνεται δεκτή και του αποδίδονται 50 μόρια. Κατόπιν ελέγχου η επιτροπή διαπιστώνει ότι σύμφωνα με την βεβαίωση του ασφαλιστικού φορέα ΕΤΑΠ ΜΜΕ, ο υποψήφιος έχει 72 μήνες εργασιακής εμπειρίας και μοριοδοτείται γι'αυτούς. Για τα προηγούμενη έτη που εργαζόταν ως ασκούμενος δεν μοριοδοτείται αφού δεν προκύπτει ασφαλιστική κάλυψη, σύμφωνα με το σχετικό όρο της προκήρυξης. Τέλος, τα χρονικά διαστήματα παράλληλης απασχόλησης υπολογίζονται άπαξ.</text:p>
          </table:table-cell>
          <table:table-cell table:style-name="ce18"/>
          <table:table-cell table:number-columns-repeated="1014"/>
        </table:table-row>
        <table:table-row table:style-name="ro28">
          <table:table-cell table:style-name="ce3" office:value-type="float" office:value="43">
            <text:p>43</text:p>
          </table:table-cell>
          <table:table-cell table:style-name="ce8" office:value-type="string">
            <text:p>17743</text:p>
          </table:table-cell>
          <table:table-cell table:style-name="ce8" office:value-type="string">
            <text:p>ΒΑΡΕΛΑ</text:p>
          </table:table-cell>
          <table:table-cell table:style-name="ce8" office:value-type="string">
            <text:p>ΑΝΑΣΤΑΣΙΑ</text:p>
          </table:table-cell>
          <table:table-cell table:style-name="ce10" office:value-type="string">
            <text:p>Προκρίνεται στη Β φάση</text:p>
          </table:table-cell>
          <table:table-cell table:style-name="ce13" office:value-type="float" office:value="1570">
            <text:p>1.570</text:p>
          </table:table-cell>
          <table:table-cell table:style-name="ce8" office:value-type="string">
            <text:p>DGR Πτυχιούχοι AΕΙ 1000</text:p>
            <text:p>DGR Απόφοιτοι Λυκείου 0</text:p>
            <text:p>FLN Αγγλικά 100</text:p>
            <text:p>FLN Γαλλικά 50</text:p>
            <text:p>FLN Ιταλικά 0</text:p>
            <text:p>ITK Βάσεις Δεδομένων 0</text:p>
            <text:p>ITK Δίκτυα 0</text:p>
            <text:p>ITK Επεξεργασία Κειμένου 0</text:p>
            <text:p>ITK Εργαλεία Internet 0</text:p>
            <text:p>ITK Υπολογιστικά Φύλλα 0</text:p>
            <text:p>WRE 60 420DGR Πτυχιούχοι AΕΙ 1000</text:p>
            <text:p>DGR Απόφοιτοι Λυκείου 0</text:p>
            <text:p>FLN Αγγλικά 100</text:p>
            <text:p>FLN Γαλλικά 50</text:p>
            <text:p>FLN Ιταλικά 0</text:p>
            <text:p>ITK Βάσεις Δεδομένων 0</text:p>
            <text:p>ITK Δίκτυα 0</text:p>
            <text:p>ITK Επεξεργασία Κειμένου 0</text:p>
            <text:p>ITK Εργαλεία Internet 0</text:p>
            <text:p>ITK Υπολογιστικά Φύλλα 0</text:p>
            <text:p>WRE 60 420DGR Πτυχιούχοι AΕΙ 1000</text:p>
            <text:p>DGR Απόφοιτοι Λυκείου 0</text:p>
            <text:p>FLN Αγγλικά 100</text:p>
            <text:p>FLN Γαλλικά 50</text:p>
            <text:p>FLN Ιταλικά 0</text:p>
            <text:p>ITK Βάσεις Δεδομένων 0</text:p>
            <text:p>ITK Δίκτυα 0</text:p>
            <text:p>ITK Επεξεργασία Κειμένου 0</text:p>
            <text:p>ITK Εργαλεία Internet 0</text:p>
            <text:p>ITK Υπολογιστικά Φύλλα 0</text:p>
            <text:p>WRE 60 420DGR Πτυχιούχοι AΕΙ 1000</text:p>
            <text:p>DGR Απόφοιτοι Λυκείου 0</text:p>
            <text:p>FLN Αγγλικά 100</text:p>
            <text:p>FLN Γαλλικά 50</text:p>
            <text:p>FLN Ιταλικά 0</text:p>
            <text:p>ITK Βάσεις Δεδομένων 0</text:p>
            <text:p>ITK Δίκτυα 0</text:p>
            <text:p>ITK Επεξεργασία Κειμένου 0</text:p>
            <text:p>ITK Εργαλεία Internet 0</text:p>
            <text:p>ITK Υπολογιστικά Φύλλα 0</text:p>
            <text:p>WRE 60 420DGR Πτυχιούχοι AΕΙ 1000</text:p>
            <text:p>DGR Απόφοιτοι Λυκείου 0</text:p>
            <text:p>FLN Αγγλικά 100</text:p>
            <text:p>FLN Γαλλικά 50</text:p>
            <text:p>FLN Ιταλικά 0</text:p>
            <text:p>ITK Βάσεις Δεδομένων 0</text:p>
            <text:p>ITK Δίκτυα 0</text:p>
            <text:p>ITK Επεξεργασία Κειμένου 0</text:p>
            <text:p>ITK Εργαλεία Internet 0</text:p>
            <text:p>ITK Υπολογιστικά Φύλλα 0</text:p>
            <text:p>WRE 60 420DGR Πτυχιούχοι AΕΙ 1000</text:p>
            <text:p>DGR Απόφοιτοι Λυκείου 0</text:p>
            <text:p>FLN Αγγλικά 100</text:p>
            <text:p>FLN Γαλλικά 50</text:p>
            <text:p>FLN Ιταλικά 0</text:p>
            <text:p>ITK Βάσεις Δεδομένων 0</text:p>
            <text:p>ITK Δίκτυα 0</text:p>
            <text:p>ITK Επεξεργασία Κειμένου 0</text:p>
            <text:p>ITK Εργαλεία Internet 0</text:p>
            <text:p>ITK Υπολογιστικά Φύλλα 0</text:p>
            <text:p>WRE 60 420DGR Πτυχιούχοι AΕΙ 1000</text:p>
            <text:p>DGR Απόφοιτοι Λυκείου 0</text:p>
            <text:p>FLN Αγγλικά 100</text:p>
            <text:p>FLN Γαλλικά 50</text:p>
            <text:p>FLN Ιταλικά 0</text:p>
            <text:p>ITK Βάσεις Δεδομένων 0</text:p>
            <text:p>ITK Δίκτυα 0</text:p>
            <text:p>ITK Επεξεργασία Κειμένου 0</text:p>
            <text:p>ITK Εργαλεία Internet 0</text:p>
            <text:p>ITK Υπολογιστικά Φύλλα 0</text:p>
            <text:p>WRE 60 420DGR Πτυχιούχοι AΕΙ 1000</text:p>
            <text:p>DGR Απόφοιτοι Λυκείου 0</text:p>
            <text:p>FLN Αγγλικά 100</text:p>
            <text:p>FLN Γαλλικά 50</text:p>
            <text:p>FLN Ιταλικά 0</text:p>
            <text:p>ITK Βάσεις Δεδομένων 0</text:p>
            <text:p>ITK Δίκτυα 0</text:p>
            <text:p>ITK Επεξεργασία Κειμένου 0</text:p>
            <text:p>ITK Εργαλεία Internet 0</text:p>
            <text:p>ITK Υπολογιστικά Φύλλα 0</text:p>
            <text:p>WRE 60 420DGR Πτυχιούχοι AΕΙ 1000</text:p>
            <text:p>DGR Απόφοιτοι Λυκείου 0</text:p>
            <text:p>FLN Αγγλικά 100</text:p>
            <text:p>FLN Γαλλικά 50</text:p>
            <text:p>FLN Ιταλικά 0</text:p>
            <text:p>ITK Βάσεις Δεδομένων 0</text:p>
            <text:p>ITK Δίκτυα 0</text:p>
            <text:p>ITK Επεξεργασία Κειμένου 0</text:p>
            <text:p>ITK Εργαλεία Internet 0</text:p>
            <text:p>ITK Υπολογιστικά Φύλλα 0</text:p>
            <text:p>WRE 60 420</text:p>
          </table:table-cell>
          <table:table-cell table:style-name="ce8" table:number-columns-repeated="2"/>
          <table:table-cell table:style-name="ce18" office:value-type="string">
            <text:p>Από την επανεξέταση του φακέλου προκύπτει ότι ο συνολικός χρόνος εμπειρίας, στο αντικείμενο της θέσης, ανέρχεται στους 60 μήνες και μοριοδοτείται γι’αυτούς. Αφαιρούνται 10 μόρια λόγω μη προσκόμισης πιστοποιητικού γνώσης χειρισμού Η/Υ.</text:p>
          </table:table-cell>
          <table:table-cell table:number-columns-repeated="1014"/>
        </table:table-row>
        <table:table-row table:style-name="ro29">
          <table:table-cell table:style-name="ce3" office:value-type="float" office:value="44">
            <text:p>44</text:p>
          </table:table-cell>
          <table:table-cell table:style-name="ce8" office:value-type="string">
            <text:p>15054</text:p>
          </table:table-cell>
          <table:table-cell table:style-name="ce8" office:value-type="string">
            <text:p>Κακλαμάνου</text:p>
          </table:table-cell>
          <table:table-cell table:style-name="ce8" office:value-type="string">
            <text:p>Κωνσταντίνα</text:p>
          </table:table-cell>
          <table:table-cell table:style-name="ce10" office:value-type="string">
            <text:p>Προκρίνεται στη Β φάση</text:p>
          </table:table-cell>
          <table:table-cell table:style-name="ce13" office:value-type="float" office:value="1402">
            <text:p>1.402</text:p>
          </table:table-cell>
          <table:table-cell table:style-name="ce8" office:value-type="string">
            <text:p>DGR Πτυχιούχοι ΑΕΙ 1000</text:p>
            <text:p>FLN Αγγλικά 100</text:p>
            <text:p>FLN Γαλλικά 0</text:p>
            <text:p>ITK Βάσεις Δεδομένων 10</text:p>
            <text:p>ITK Επεξεργασία Κειμένου 10</text:p>
            <text:p>ITK Εργαλεία Internet 10</text:p>
            <text:p>ITK Υπολογιστικά Φύλλα 10</text:p>
            <text:p>ITK Δίκτυα 10</text:p>
            <text:p>WRE 36 252DGR Πτυχιούχοι ΑΕΙ 1000</text:p>
            <text:p>FLN Αγγλικά 100</text:p>
            <text:p>FLN Γαλλικά 0</text:p>
            <text:p>ITK Βάσεις Δεδομένων 10</text:p>
            <text:p>ITK Επεξεργασία Κειμένου 10</text:p>
            <text:p>ITK Εργαλεία Internet 10</text:p>
            <text:p>ITK Υπολογιστικά Φύλλα 10</text:p>
            <text:p>ITK Δίκτυα 10</text:p>
            <text:p>WRE 36 252DGR Πτυχιούχοι ΑΕΙ 1000</text:p>
            <text:p>FLN Αγγλικά 100</text:p>
            <text:p>FLN Γαλλικά 0</text:p>
            <text:p>ITK Βάσεις Δεδομένων 10</text:p>
            <text:p>ITK Επεξεργασία Κειμένου 10</text:p>
            <text:p>ITK Εργαλεία Internet 10</text:p>
            <text:p>ITK Υπολογιστικά Φύλλα 10</text:p>
            <text:p>ITK Δίκτυα 10</text:p>
            <text:p>WRE 36 252DGR Πτυχιούχοι ΑΕΙ 1000</text:p>
            <text:p>FLN Αγγλικά 100</text:p>
            <text:p>FLN Γαλλικά 0</text:p>
            <text:p>ITK Βάσεις Δεδομένων 10</text:p>
            <text:p>ITK Επεξεργασία Κειμένου 10</text:p>
            <text:p>ITK Εργαλεία Internet 10</text:p>
            <text:p>ITK Υπολογιστικά Φύλλα 10</text:p>
            <text:p>ITK Δίκτυα 10</text:p>
            <text:p>WRE 36 252DGR Πτυχιούχοι ΑΕΙ 1000</text:p>
            <text:p>FLN Αγγλικά 100</text:p>
            <text:p>FLN Γαλλικά 0</text:p>
            <text:p>ITK Βάσεις Δεδομένων 10</text:p>
            <text:p>ITK Επεξεργασία Κειμένου 10</text:p>
            <text:p>ITK Εργαλεία Internet 10</text:p>
            <text:p>ITK Υπολογιστικά Φύλλα 10</text:p>
            <text:p>ITK Δίκτυα 10</text:p>
            <text:p>WRE 36 252DGR Πτυχιούχοι ΑΕΙ 1000</text:p>
            <text:p>FLN Αγγλικά 100</text:p>
            <text:p>FLN Γαλλικά 0</text:p>
            <text:p>ITK Βάσεις Δεδομένων 10</text:p>
            <text:p>ITK Επεξεργασία Κειμένου 10</text:p>
            <text:p>ITK Εργαλεία Internet 10</text:p>
            <text:p>ITK Υπολογιστικά Φύλλα 10</text:p>
            <text:p>ITK Δίκτυα 10</text:p>
            <text:p>WRE 36 252DGR Πτυχιούχοι ΑΕΙ 1000</text:p>
            <text:p>FLN Αγγλικά 100</text:p>
            <text:p>FLN Γαλλικά 0</text:p>
            <text:p>ITK Βάσεις Δεδομένων 10</text:p>
            <text:p>ITK Επεξεργασία Κειμένου 10</text:p>
            <text:p>ITK Εργαλεία Internet 10</text:p>
            <text:p>ITK Υπολογιστικά Φύλλα 10</text:p>
            <text:p>ITK Δίκτυα 10</text:p>
            <text:p>WRE 36 252DGR Πτυχιούχοι ΑΕΙ 1000</text:p>
            <text:p>FLN Αγγλικά 100</text:p>
            <text:p>FLN Γαλλικά 0</text:p>
            <text:p>ITK Βάσεις Δεδομένων 10</text:p>
            <text:p>ITK Επεξεργασία Κειμένου 10</text:p>
            <text:p>ITK Εργαλεία Internet 10</text:p>
            <text:p>ITK Υπολογιστικά Φύλλα 10</text:p>
            <text:p>ITK Δίκτυα 10</text:p>
            <text:p>WRE 36 252DGR Πτυχιούχοι ΑΕΙ 1000</text:p>
            <text:p>FLN Αγγλικά 100</text:p>
            <text:p>FLN Γαλλικά 0</text:p>
            <text:p>ITK Βάσεις Δεδομένων 10</text:p>
            <text:p>ITK Επεξεργασία Κειμένου 10</text:p>
            <text:p>ITK Εργαλεία Internet 10</text:p>
            <text:p>ITK Υπολογιστικά Φύλλα 10</text:p>
            <text:p>ITK Δίκτυα 10</text:p>
            <text:p>WRE 36 252</text:p>
          </table:table-cell>
          <table:table-cell table:style-name="ce8" table:number-columns-repeated="2"/>
          <table:table-cell table:style-name="ce18"/>
          <table:table-cell table:number-columns-repeated="1014"/>
        </table:table-row>
        <table:table-row table:style-name="ro5">
          <table:table-cell table:style-name="ce3" office:value-type="float" office:value="45">
            <text:p>45</text:p>
          </table:table-cell>
          <table:table-cell table:style-name="ce8" office:value-type="string">
            <text:p>19495</text:p>
          </table:table-cell>
          <table:table-cell table:style-name="ce8" office:value-type="string">
            <text:p>Βασιλόπουλος</text:p>
          </table:table-cell>
          <table:table-cell table:style-name="ce8" office:value-type="string">
            <text:p>Ευστάθιος</text:p>
          </table:table-cell>
          <table:table-cell table:style-name="ce10" office:value-type="string">
            <text:p>Κατάταξη πέραν του διπλάσιου αριθμού των προκηρυχθεισών θέσεων</text:p>
          </table:table-cell>
          <table:table-cell table:style-name="ce13" office:value-type="float" office:value="1358">
            <text:p>1.358</text:p>
          </table:table-cell>
          <table:table-cell table:style-name="ce8" office:value-type="string">
            <text:p>DGR Πτυχιούχοι ΑΕΙ 1000</text:p>
            <text:p>FLN Αγγλικά 100</text:p>
            <text:p>FLN Γερμανικά 30</text:p>
            <text:p>FLN Ιταλικά 30</text:p>
            <text:p>ITK Επεξεργασία Κειμένου 10</text:p>
            <text:p>ITK Εργαλεία Internet 10</text:p>
            <text:p>ITK Υπολογιστικά Φύλλα 10</text:p>
            <text:p>WRE 24 168DGR Πτυχιούχοι ΑΕΙ 1000</text:p>
            <text:p>FLN Αγγλικά 100</text:p>
            <text:p>FLN Γερμανικά 30</text:p>
            <text:p>FLN Ιταλικά 30</text:p>
            <text:p>ITK Επεξεργασία Κειμένου 10</text:p>
            <text:p>ITK Εργαλεία Internet 10</text:p>
            <text:p>ITK Υπολογιστικά Φύλλα 10</text:p>
            <text:p>WRE 24 168DGR Πτυχιούχοι ΑΕΙ 1000</text:p>
            <text:p>FLN Αγγλικά 100</text:p>
            <text:p>FLN Γερμανικά 30</text:p>
            <text:p>FLN Ιταλικά 30</text:p>
            <text:p>ITK Επεξεργασία Κειμένου 10</text:p>
            <text:p>ITK Εργαλεία Internet 10</text:p>
            <text:p>ITK Υπολογιστικά Φύλλα 10</text:p>
            <text:p>WRE 24 168DGR Πτυχιούχοι ΑΕΙ 1000</text:p>
            <text:p>FLN Αγγλικά 100</text:p>
            <text:p>FLN Γερμανικά 30</text:p>
            <text:p>FLN Ιταλικά 30</text:p>
            <text:p>ITK Επεξεργασία Κειμένου 10</text:p>
            <text:p>ITK Εργαλεία Internet 10</text:p>
            <text:p>ITK Υπολογιστικά Φύλλα 10</text:p>
            <text:p>WRE 24 168DGR Πτυχιούχοι ΑΕΙ 1000</text:p>
            <text:p>FLN Αγγλικά 100</text:p>
            <text:p>FLN Γερμανικά 30</text:p>
            <text:p>FLN Ιταλικά 30</text:p>
            <text:p>ITK Επεξεργασία Κειμένου 10</text:p>
            <text:p>ITK Εργαλεία Internet 10</text:p>
            <text:p>ITK Υπολογιστικά Φύλλα 10</text:p>
            <text:p>WRE 24 168DGR Πτυχιούχοι ΑΕΙ 1000</text:p>
            <text:p>FLN Αγγλικά 100</text:p>
            <text:p>FLN Γερμανικά 30</text:p>
            <text:p>FLN Ιταλικά 30</text:p>
            <text:p>ITK Επεξεργασία Κειμένου 10</text:p>
            <text:p>ITK Εργαλεία Internet 10</text:p>
            <text:p>ITK Υπολογιστικά Φύλλα 10</text:p>
            <text:p>WRE 24 168DGR Πτυχιούχοι ΑΕΙ 1000</text:p>
            <text:p>FLN Αγγλικά 100</text:p>
            <text:p>FLN Γερμανικά 30</text:p>
            <text:p>FLN Ιταλικά 30</text:p>
            <text:p>ITK Επεξεργασία Κειμένου 10</text:p>
            <text:p>ITK Εργαλεία Internet 10</text:p>
            <text:p>ITK Υπολογιστικά Φύλλα 10</text:p>
            <text:p>WRE 24 168DGR Πτυχιούχοι ΑΕΙ 1000</text:p>
            <text:p>FLN Αγγλικά 100</text:p>
            <text:p>FLN Γερμανικά 30</text:p>
            <text:p>FLN Ιταλικά 30</text:p>
            <text:p>ITK Επεξεργασία Κειμένου 10</text:p>
            <text:p>ITK Εργαλεία Internet 10</text:p>
            <text:p>ITK Υπολογιστικά Φύλλα 10</text:p>
            <text:p>WRE 24 168DGR Πτυχιούχοι ΑΕΙ 1000</text:p>
            <text:p>FLN Αγγλικά 100</text:p>
            <text:p>FLN Γερμανικά 30</text:p>
            <text:p>FLN Ιταλικά 30</text:p>
            <text:p>ITK Επεξεργασία Κειμένου 10</text:p>
            <text:p>ITK Εργαλεία Internet 10</text:p>
            <text:p>ITK Υπολογιστικά Φύλλα 10</text:p>
            <text:p>WRE 24 168</text:p>
          </table:table-cell>
          <table:table-cell table:style-name="ce8" office:value-type="string">
            <text:p>Η ένσταση που υποβάλλω αφορά την εργασιακή μου εμπειρία για την οποία έχω μόλις 168 μόρια, καθώς δεν έχει προσμετρηθεί η προ πηρεσία μου ως συντάκτη στο ειδησεογραφικό site <text:s/>Newsbeast.gr <text:s/>από 01 10 2010 έως και 11 10 2013 <text:s/>37 μήνες . Ως αποδεικτικό στοιχείο της εν λόγω προ πηρεσίας μου σας έχω ήδη υποβάλλει ένσημα ΙΚΑ και βεβαίωση εργοδότη, τα οποία επισυνάπτω και ακολούθως. </text:p>
          </table:table-cell>
          <table:table-cell table:style-name="ce8" office:value-type="string">
            <text:p>Η ένσταση του υποψηφίου που αφορά στην αναγνώριση της επαγγελματικής του εμπειρίας το χρονικό διάστημα 10/2010-10/2013, απορρίπτεται. Η αναλυτική κατάσταση του ΙΚΑ που προσκομίζει ο υποψήφιος δεν αποδεικνύει ότι εργάζονταν με την ιδιότητα του δημοσιογράφου αλλά με αυτή του διοικητικού υπαλλήλου. Η βεβαίωση του εργοδότη από μόνη της δεν συνιστά απόδειξη εργασιακής εμπειρίας αν δεν συνοδεύεται από ασφαλιστικό φορέα ή ΔΠΥ/τιμολόγια που να προκύπτει σαφώς η ειδικότητα στην οποία εργάστηκε.</text:p>
          </table:table-cell>
          <table:table-cell table:style-name="ce18"/>
          <table:table-cell table:number-columns-repeated="1014"/>
        </table:table-row>
        <table:table-row table:style-name="ro30">
          <table:table-cell table:style-name="ce3" office:value-type="float" office:value="46">
            <text:p>46</text:p>
          </table:table-cell>
          <table:table-cell table:style-name="ce8" office:value-type="string">
            <text:p>19069</text:p>
          </table:table-cell>
          <table:table-cell table:style-name="ce8" office:value-type="string">
            <text:p>Ανανιάδης</text:p>
          </table:table-cell>
          <table:table-cell table:style-name="ce8" office:value-type="string">
            <text:p>Αναγνώστης</text:p>
          </table:table-cell>
          <table:table-cell table:style-name="ce10" office:value-type="string">
            <text:p>Κατάταξη πέραν του διπλάσιου αριθμού των προκηρυχθεισών θέσεων</text:p>
          </table:table-cell>
          <table:table-cell table:style-name="ce13" office:value-type="float" office:value="1130">
            <text:p>1.130</text:p>
          </table:table-cell>
          <table:table-cell table:style-name="ce8" office:value-type="string">
            <text:p>DGR Απόφοιτοι Λυκείου 0</text:p>
            <text:p>FLN Αγγλικά 100</text:p>
            <text:p>FLN Γαλλικά 0</text:p>
            <text:p>ITK Βάσεις Δεδομένων 0</text:p>
            <text:p>ITK Επεξεργασία Κειμένου 10</text:p>
            <text:p>ITK Εργαλεία Internet 10</text:p>
            <text:p>ITK Υπολογιστικά Φύλλα 10</text:p>
            <text:p>WRE 251 1000DGR Απόφοιτοι Λυκείου 0</text:p>
            <text:p>FLN Αγγλικά 100</text:p>
            <text:p>FLN Γαλλικά 0</text:p>
            <text:p>ITK Βάσεις Δεδομένων 0</text:p>
            <text:p>ITK Επεξεργασία Κειμένου 10</text:p>
            <text:p>ITK Εργαλεία Internet 10</text:p>
            <text:p>ITK Υπολογιστικά Φύλλα 10</text:p>
            <text:p>WRE 251 1000DGR Απόφοιτοι Λυκείου 0</text:p>
            <text:p>FLN Αγγλικά 100</text:p>
            <text:p>FLN Γαλλικά 0</text:p>
            <text:p>ITK Βάσεις Δεδομένων 0</text:p>
            <text:p>ITK Επεξεργασία Κειμένου 10</text:p>
            <text:p>ITK Εργαλεία Internet 10</text:p>
            <text:p>ITK Υπολογιστικά Φύλλα 10</text:p>
            <text:p>WRE 251 1000DGR Απόφοιτοι Λυκείου 0</text:p>
            <text:p>FLN Αγγλικά 100</text:p>
            <text:p>FLN Γαλλικά 0</text:p>
            <text:p>ITK Βάσεις Δεδομένων 0</text:p>
            <text:p>ITK Επεξεργασία Κειμένου 10</text:p>
            <text:p>ITK Εργαλεία Internet 10</text:p>
            <text:p>ITK Υπολογιστικά Φύλλα 10</text:p>
            <text:p>WRE 251 1000DGR Απόφοιτοι Λυκείου 0</text:p>
            <text:p>FLN Αγγλικά 100</text:p>
            <text:p>FLN Γαλλικά 0</text:p>
            <text:p>ITK Βάσεις Δεδομένων 0</text:p>
            <text:p>ITK Επεξεργασία Κειμένου 10</text:p>
            <text:p>ITK Εργαλεία Internet 10</text:p>
            <text:p>ITK Υπολογιστικά Φύλλα 10</text:p>
            <text:p>WRE 251 1000DGR Απόφοιτοι Λυκείου 0</text:p>
            <text:p>FLN Αγγλικά 100</text:p>
            <text:p>FLN Γαλλικά 0</text:p>
            <text:p>ITK Βάσεις Δεδομένων 0</text:p>
            <text:p>ITK Επεξεργασία Κειμένου 10</text:p>
            <text:p>ITK Εργαλεία Internet 10</text:p>
            <text:p>ITK Υπολογιστικά Φύλλα 10</text:p>
            <text:p>WRE 251 1000DGR Απόφοιτοι Λυκείου 0</text:p>
            <text:p>FLN Αγγλικά 100</text:p>
            <text:p>FLN Γαλλικά 0</text:p>
            <text:p>ITK Βάσεις Δεδομένων 0</text:p>
            <text:p>ITK Επεξεργασία Κειμένου 10</text:p>
            <text:p>ITK Εργαλεία Internet 10</text:p>
            <text:p>ITK Υπολογιστικά Φύλλα 10</text:p>
            <text:p>WRE 251 1000DGR Απόφοιτοι Λυκείου 0</text:p>
            <text:p>FLN Αγγλικά 100</text:p>
            <text:p>FLN Γαλλικά 0</text:p>
            <text:p>ITK Βάσεις Δεδομένων 0</text:p>
            <text:p>ITK Επεξεργασία Κειμένου 10</text:p>
            <text:p>ITK Εργαλεία Internet 10</text:p>
            <text:p>ITK Υπολογιστικά Φύλλα 10</text:p>
            <text:p>WRE 251 1000DGR Απόφοιτοι Λυκείου 0</text:p>
            <text:p>FLN Αγγλικά 100</text:p>
            <text:p>FLN Γαλλικά 0</text:p>
            <text:p>ITK Βάσεις Δεδομένων 0</text:p>
            <text:p>ITK Επεξεργασία Κειμένου 10</text:p>
            <text:p>ITK Εργαλεία Internet 10</text:p>
            <text:p>ITK Υπολογιστικά Φύλλα 10</text:p>
            <text:p>WRE 251 1000</text:p>
          </table:table-cell>
          <table:table-cell table:style-name="ce8" table:number-columns-repeated="2"/>
          <table:table-cell table:style-name="ce18" office:value-type="string">
            <text:p>Ο υποψήφιος προσκομίζει πιστοποίηση γνώσης Η/Υ για τρεις ενότητες και μοριοδοτείται γι'αυτές.</text:p>
          </table:table-cell>
          <table:table-cell table:number-columns-repeated="1014"/>
        </table:table-row>
        <table:table-row table:style-name="ro5">
          <table:table-cell table:style-name="ce3" office:value-type="float" office:value="47">
            <text:p>47</text:p>
          </table:table-cell>
          <table:table-cell table:style-name="ce8" office:value-type="string">
            <text:p>20028</text:p>
          </table:table-cell>
          <table:table-cell table:style-name="ce8" office:value-type="string">
            <text:p>ΣΤΑΜΟΠΟΥΛΟΥ</text:p>
          </table:table-cell>
          <table:table-cell table:style-name="ce8" office:value-type="string">
            <text:p>ΑΘΑΝΑΣΙΑ</text:p>
          </table:table-cell>
          <table:table-cell table:style-name="ce10" office:value-type="string">
            <text:p>Κατάταξη πέραν του διπλάσιου αριθμού των προκηρυχθεισών θέσεων</text:p>
          </table:table-cell>
          <table:table-cell table:style-name="ce13" office:value-type="float" office:value="1100">
            <text:p>1.100</text:p>
          </table:table-cell>
          <table:table-cell table:style-name="ce8" office:value-type="string">
            <text:p>DGR Απόφοιτοι Λυκείου 0</text:p>
            <text:p>FLN Γαλλικά 50</text:p>
            <text:p>FLN Αγγλικά 0</text:p>
            <text:p>ITK Βάσεις Δεδομένων 10</text:p>
            <text:p>ITK Δίκτυα 10</text:p>
            <text:p>ITK Επεξεργασία Κειμένου 10</text:p>
            <text:p>ITK Εργαλεία Internet 10</text:p>
            <text:p>ITK Υπολογιστικά Φύλλα 10</text:p>
            <text:p>WRE 216 1000DGR Απόφοιτοι Λυκείου 0</text:p>
            <text:p>FLN Γαλλικά 50</text:p>
            <text:p>FLN Αγγλικά 0</text:p>
            <text:p>ITK Βάσεις Δεδομένων 10</text:p>
            <text:p>ITK Δίκτυα 10</text:p>
            <text:p>ITK Επεξεργασία Κειμένου 10</text:p>
            <text:p>ITK Εργαλεία Internet 10</text:p>
            <text:p>ITK Υπολογιστικά Φύλλα 10</text:p>
            <text:p>WRE 216 1000DGR Απόφοιτοι Λυκείου 0</text:p>
            <text:p>FLN Γαλλικά 50</text:p>
            <text:p>FLN Αγγλικά 0</text:p>
            <text:p>ITK Βάσεις Δεδομένων 10</text:p>
            <text:p>ITK Δίκτυα 10</text:p>
            <text:p>ITK Επεξεργασία Κειμένου 10</text:p>
            <text:p>ITK Εργαλεία Internet 10</text:p>
            <text:p>ITK Υπολογιστικά Φύλλα 10</text:p>
            <text:p>WRE 216 1000DGR Απόφοιτοι Λυκείου 0</text:p>
            <text:p>FLN Γαλλικά 50</text:p>
            <text:p>FLN Αγγλικά 0</text:p>
            <text:p>ITK Βάσεις Δεδομένων 10</text:p>
            <text:p>ITK Δίκτυα 10</text:p>
            <text:p>ITK Επεξεργασία Κειμένου 10</text:p>
            <text:p>ITK Εργαλεία Internet 10</text:p>
            <text:p>ITK Υπολογιστικά Φύλλα 10</text:p>
            <text:p>WRE 216 1000DGR Απόφοιτοι Λυκείου 0</text:p>
            <text:p>FLN Γαλλικά 50</text:p>
            <text:p>FLN Αγγλικά 0</text:p>
            <text:p>ITK Βάσεις Δεδομένων 10</text:p>
            <text:p>ITK Δίκτυα 10</text:p>
            <text:p>ITK Επεξεργασία Κειμένου 10</text:p>
            <text:p>ITK Εργαλεία Internet 10</text:p>
            <text:p>ITK Υπολογιστικά Φύλλα 10</text:p>
            <text:p>WRE 216 1000DGR Απόφοιτοι Λυκείου 0</text:p>
            <text:p>FLN Γαλλικά 50</text:p>
            <text:p>FLN Αγγλικά 0</text:p>
            <text:p>ITK Βάσεις Δεδομένων 10</text:p>
            <text:p>ITK Δίκτυα 10</text:p>
            <text:p>ITK Επεξεργασία Κειμένου 10</text:p>
            <text:p>ITK Εργαλεία Internet 10</text:p>
            <text:p>ITK Υπολογιστικά Φύλλα 10</text:p>
            <text:p>WRE 216 1000DGR Απόφοιτοι Λυκείου 0</text:p>
            <text:p>FLN Γαλλικά 50</text:p>
            <text:p>FLN Αγγλικά 0</text:p>
            <text:p>ITK Βάσεις Δεδομένων 10</text:p>
            <text:p>ITK Δίκτυα 10</text:p>
            <text:p>ITK Επεξεργασία Κειμένου 10</text:p>
            <text:p>ITK Εργαλεία Internet 10</text:p>
            <text:p>ITK Υπολογιστικά Φύλλα 10</text:p>
            <text:p>WRE 216 1000DGR Απόφοιτοι Λυκείου 0</text:p>
            <text:p>FLN Γαλλικά 50</text:p>
            <text:p>FLN Αγγλικά 0</text:p>
            <text:p>ITK Βάσεις Δεδομένων 10</text:p>
            <text:p>ITK Δίκτυα 10</text:p>
            <text:p>ITK Επεξεργασία Κειμένου 10</text:p>
            <text:p>ITK Εργαλεία Internet 10</text:p>
            <text:p>ITK Υπολογιστικά Φύλλα 10</text:p>
            <text:p>WRE 216 1000</text:p>
          </table:table-cell>
          <table:table-cell table:style-name="ce8" office:value-type="string">
            <text:p>Γιατί στις ξενες γλώσσες έχω μοριοδοτηθεί με 30;</text:p>
          </table:table-cell>
          <table:table-cell table:style-name="ce8" office:value-type="string">
            <text:p>Η ένσταση της υποψήφιας ως προς την μοριοδότηση των ξένων γλωσσών γίνεται εν μέρει δεκτή. Για την γνώση της Γαλλικής γλώσσας θα πρέπει να μοριοδοτηθεί με 50 μόρια ενώ για την γνώση της Αγγλικής το πιστοποιητικό που προσκομίζει δεν περιλαμβάνεται στα προβλεπόμενα από το ΠΔ 50/2001.</text:p>
          </table:table-cell>
          <table:table-cell table:style-name="ce18"/>
          <table:table-cell table:number-columns-repeated="1014"/>
        </table:table-row>
        <table:table-row table:style-name="ro31">
          <table:table-cell table:style-name="ce3" office:value-type="float" office:value="48">
            <text:p>48</text:p>
          </table:table-cell>
          <table:table-cell table:style-name="ce8" office:value-type="string">
            <text:p>18592</text:p>
          </table:table-cell>
          <table:table-cell table:style-name="ce8" office:value-type="string">
            <text:p>ΣΥΡΙΟΠΟΥΛΟΣ</text:p>
          </table:table-cell>
          <table:table-cell table:style-name="ce8" office:value-type="string">
            <text:p>ΓΕΩΡΓΙΟΣ</text:p>
          </table:table-cell>
          <table:table-cell table:style-name="ce10" office:value-type="string">
            <text:p>Κατάταξη πέραν του διπλάσιου αριθμού των προκηρυχθεισών θέσεων</text:p>
          </table:table-cell>
          <table:table-cell table:style-name="ce13" office:value-type="float" office:value="1086">
            <text:p>1.086</text:p>
          </table:table-cell>
          <table:table-cell table:style-name="ce8" office:value-type="string">
            <text:p>DGR Απόφοιτοι Λυκείου 0</text:p>
            <text:p>FLN Γαλλικά 100</text:p>
            <text:p>FLN Αγγλικά 0</text:p>
            <text:p>FLN Ιταλικά 0</text:p>
            <text:p>ITK Βάσεις Δεδομένων 10</text:p>
            <text:p>ITK Δίκτυα 10</text:p>
            <text:p>ITK Επεξεργασία Κειμένου 10</text:p>
            <text:p>ITK Εργαλεία Internet 10</text:p>
            <text:p>ITK Υπολογιστικά Φύλλα 10</text:p>
            <text:p>WRE 159 936DGR Απόφοιτοι Λυκείου 0</text:p>
            <text:p>FLN Γαλλικά 100</text:p>
            <text:p>FLN Αγγλικά 0</text:p>
            <text:p>FLN Ιταλικά 0</text:p>
            <text:p>ITK Βάσεις Δεδομένων 10</text:p>
            <text:p>ITK Δίκτυα 10</text:p>
            <text:p>ITK Επεξεργασία Κειμένου 10</text:p>
            <text:p>ITK Εργαλεία Internet 10</text:p>
            <text:p>ITK Υπολογιστικά Φύλλα 10</text:p>
            <text:p>WRE 159 936DGR Απόφοιτοι Λυκείου 0</text:p>
            <text:p>FLN Γαλλικά 100</text:p>
            <text:p>FLN Αγγλικά 0</text:p>
            <text:p>FLN Ιταλικά 0</text:p>
            <text:p>ITK Βάσεις Δεδομένων 10</text:p>
            <text:p>ITK Δίκτυα 10</text:p>
            <text:p>ITK Επεξεργασία Κειμένου 10</text:p>
            <text:p>ITK Εργαλεία Internet 10</text:p>
            <text:p>ITK Υπολογιστικά Φύλλα 10</text:p>
            <text:p>WRE 159 936DGR Απόφοιτοι Λυκείου 0</text:p>
            <text:p>FLN Γαλλικά 100</text:p>
            <text:p>FLN Αγγλικά 0</text:p>
            <text:p>FLN Ιταλικά 0</text:p>
            <text:p>ITK Βάσεις Δεδομένων 10</text:p>
            <text:p>ITK Δίκτυα 10</text:p>
            <text:p>ITK Επεξεργασία Κειμένου 10</text:p>
            <text:p>ITK Εργαλεία Internet 10</text:p>
            <text:p>ITK Υπολογιστικά Φύλλα 10</text:p>
            <text:p>WRE 159 936DGR Απόφοιτοι Λυκείου 0</text:p>
            <text:p>FLN Γαλλικά 100</text:p>
            <text:p>FLN Αγγλικά 0</text:p>
            <text:p>FLN Ιταλικά 0</text:p>
            <text:p>ITK Βάσεις Δεδομένων 10</text:p>
            <text:p>ITK Δίκτυα 10</text:p>
            <text:p>ITK Επεξεργασία Κειμένου 10</text:p>
            <text:p>ITK Εργαλεία Internet 10</text:p>
            <text:p>ITK Υπολογιστικά Φύλλα 10</text:p>
            <text:p>WRE 159 936DGR Απόφοιτοι Λυκείου 0</text:p>
            <text:p>FLN Γαλλικά 100</text:p>
            <text:p>FLN Αγγλικά 0</text:p>
            <text:p>FLN Ιταλικά 0</text:p>
            <text:p>ITK Βάσεις Δεδομένων 10</text:p>
            <text:p>ITK Δίκτυα 10</text:p>
            <text:p>ITK Επεξεργασία Κειμένου 10</text:p>
            <text:p>ITK Εργαλεία Internet 10</text:p>
            <text:p>ITK Υπολογιστικά Φύλλα 10</text:p>
            <text:p>WRE 159 936DGR Απόφοιτοι Λυκείου 0</text:p>
            <text:p>FLN Γαλλικά 100</text:p>
            <text:p>FLN Αγγλικά 0</text:p>
            <text:p>FLN Ιταλικά 0</text:p>
            <text:p>ITK Βάσεις Δεδομένων 10</text:p>
            <text:p>ITK Δίκτυα 10</text:p>
            <text:p>ITK Επεξεργασία Κειμένου 10</text:p>
            <text:p>ITK Εργαλεία Internet 10</text:p>
            <text:p>ITK Υπολογιστικά Φύλλα 10</text:p>
            <text:p>WRE 159 936DGR Απόφοιτοι Λυκείου 0</text:p>
            <text:p>FLN Γαλλικά 100</text:p>
            <text:p>FLN Αγγλικά 0</text:p>
            <text:p>FLN Ιταλικά 0</text:p>
            <text:p>ITK Βάσεις Δεδομένων 10</text:p>
            <text:p>ITK Δίκτυα 10</text:p>
            <text:p>ITK Επεξεργασία Κειμένου 10</text:p>
            <text:p>ITK Εργαλεία Internet 10</text:p>
            <text:p>ITK Υπολογιστικά Φύλλα 10</text:p>
            <text:p>WRE 159 936</text:p>
          </table:table-cell>
          <table:table-cell table:style-name="ce8" office:value-type="string">
            <text:p>Κατά την μοριοδότηση δεν έχετε υπολογίσει μόρια σπουδών. Το μεν δίπλωμα δημοσιογραφίας από το International Press Center Βρυξελλών δεν έχει αντιστοιχιστεί από ον ΔΟΑΤΑΠ, αλλά δεν λάβατε υπόψη την ολοκλήρωση τριών ετών σπουδών στο ΕΑΠ <text:s/>από τα τέσσερα ολοκλήρωσης του πτυχίου στον Ευρωπα κό Πολιτισμό . Σύμφωνα με τη συνθήκη της Μπολόνιας ο τριετής κύκλος σπουδών με περισσότερες από 120 πιστωτικές μονάδες ισοδυναμεί με ΤΕΙ. Στη βεβαίωση που κατέθεσα και επανακαταθέτω είναι σαφής η αναφορά 180 πιστωτικών μονάδων <text:s/>ECTS . Επίσης, εκτιμώ ότι δεν έχει υπολογιστεί σωστά και ο χρόνος προ πηρεσίας μου. Σχετική βεβαίωση από την ΕΡΤ ΑΕ δεν μου έχει χορηγηθεί ακόμη, παρά την από τριμήνου αίτησή μου για τη χορήγησή της.</text:p>
          </table:table-cell>
          <table:table-cell table:style-name="ce8" office:value-type="string">
            <text:p>Η ένσταση του υποψηφίου πρέπει να απορριφθεί διότι, σύμφωνα με την Προκήρυξη, είναι δυνατή η μοριοδότηση μόνο Πτυχίων (και όχι <text:tab/>προπτυχιακών σπουδών), ΑΕΙ ή ΤΕΙ. Ο υποψήφιος δεν είχε ολοκληρώσει τις σπουδές του μέχρι τη λήξη της προθεσμίας υποβολής υποψηφιοτήτων, για το λόγο αυτό η Επιτροπή δεν δύναται να τον μοριοδοτήσει.</text:p>
            <text:p>Περαιτέρω, από τα προσκομισθέντα έγγραφα αποδεικνύονται (μέσω βεβαίωσης ασφαλιστικού φορέα) 13 χρόνια και 3 μήνες εργασιακής εμπειρίας (159 μήνες) και ο υποψήφιος μοριοδοτείται γι αυτούς. Η ένσταση απορρίπτεται.Η ένσταση του υποψηφίου πρέπει να απορριφθεί διότι, σύμφωνα με την Προκήρυξη, είναι δυνατή η μοριοδότηση μόνο Πτυχίων (και όχι <text:tab/>προπτυχιακών σπουδών), ΑΕΙ ή ΤΕΙ. Ο υποψήφιος δεν είχε ολοκληρώσει τις σπουδές του μέχρι τη λήξη της προθεσμίας υποβολής υποψηφιοτήτων, για το λόγο αυτό η Επιτροπή δεν δύναται να τον μοριοδοτήσει.</text:p>
            <text:p>Περαιτέρω, από τα προσκομισθέντα έγγραφα αποδεικνύονται (μέσω βεβαίωσης ασφαλιστικού φορέα) 13 χρόνια και 3 μήνες εργασιακής εμπειρίας (159 μήνες) και ο υποψήφιος μοριοδοτείται γι αυτούς. Η ένσταση απορρίπτεται.Η ένσταση του υποψηφίου πρέπει να απορριφθεί διότι, σύμφωνα με την Προκήρυξη, είναι δυνατή η μοριοδότηση μόνο Πτυχίων (και όχι <text:tab/>προπτυχιακών σπουδών), ΑΕΙ ή ΤΕΙ. Ο υποψήφιος δεν είχε ολοκληρώσει τις σπουδές του μέχρι τη λήξη της προθεσμίας υποβολής υποψηφιοτήτων, για το λόγο αυτό η Επιτροπή δεν δύναται να τον μοριοδοτήσει.</text:p>
            <text:p>Περαιτέρω, από τα προσκομισθέντα έγγραφα αποδεικνύονται (μέσω βεβαίωσης ασφαλιστικού φορέα) 13 χρόνια και 3 μήνες εργασιακής εμπειρίας (159 μήνες) και ο υποψήφιος μοριοδοτείται γι αυτούς. Η ένσταση απορρίπτεται.Η ένσταση του υποψηφίου πρέπει να απορριφθεί διότι, σύμφωνα με την Προκήρυξη, είναι δυνατή η μοριοδότηση μόνο Πτυχίων (και όχι <text:tab/>προπτυχιακών σπουδών), ΑΕΙ ή ΤΕΙ. Ο υποψήφιος δεν είχε ολοκληρώσει τις σπουδές του μέχρι τη λήξη της προθεσμίας υποβολής υποψηφιοτήτων, για το λόγο αυτό η Επιτροπή δεν δύναται να τον μοριοδοτήσει.</text:p>
            <text:p>Περαιτέρω, από τα προσκομισθέντα έγγραφα αποδεικνύονται (μέσω βεβαίωσης ασφαλιστικού φορέα) 13 χρόνια και 3 μήνες εργασιακής εμπειρίας (159 μήνες) και ο υποψήφιος μοριοδοτείται γι αυτούς. Η ένσταση απορρίπτεται.Η ένσταση του υποψηφίου πρέπει να απορριφθεί διότι, σύμφωνα με την Προκήρυξη, είναι δυνατή η μοριοδότηση μόνο Πτυχίων (και όχι <text:tab/>προπτυχιακών σπουδών), ΑΕΙ ή ΤΕΙ. Ο υποψήφιος δεν είχε ολοκληρώσει τις σπουδές του μέχρι τη λήξη της προθεσμίας υποβολής υποψηφιοτήτων, για το λόγο αυτό η Επιτροπή δεν δύναται να τον μοριοδοτήσει.</text:p>
            <text:p>Περαιτέρω, από τα προσκομισθέντα έγγραφα αποδεικνύονται (μέσω βεβαίωσης ασφαλιστικού φορέα) 13 χρόνια και 3 μήνες εργασιακής εμπειρίας (159 μήνες) και ο υποψήφιος μοριοδοτείται γι αυτούς. Η ένσταση απορρίπτεται.Η ένσταση του υποψηφίου πρέπει να απορριφθεί διότι, σύμφωνα με την Προκήρυξη, είναι δυνατή η μοριοδότηση μόνο Πτυχίων (και όχι <text:tab/>προπτυχιακών σπουδών), ΑΕΙ ή ΤΕΙ. Ο υποψήφιος δεν είχε ολοκληρώσει τις σπουδές του μέχρι τη λήξη της προθεσμίας υποβολής υποψηφιοτήτων, για το λόγο αυτό η Επιτροπή δεν δύναται να τον μοριοδοτήσει.</text:p>
            <text:p>Περαιτέρω, από τα προσκομισθέντα έγγραφα αποδεικνύονται (μέσω βεβαίωσης ασφαλιστικού φορέα) 13 χρόνια και 3 μήνες εργασιακής εμπειρίας (159 μήνες) και ο υποψήφιος μοριοδοτείται γι αυτούς. Η ένσταση απορρίπτεται.Η ένσταση του υποψηφίου πρέπει να απορριφθεί διότι, σύμφωνα με την Προκήρυξη, είναι δυνατή η μοριοδότηση μόνο Πτυχίων (και όχι <text:tab/>προπτυχιακών σπουδών), ΑΕΙ ή ΤΕΙ. Ο υποψήφιος δεν είχε ολοκληρώσει τις σπουδές του μέχρι τη λήξη της προθεσμίας υποβολής υποψηφιοτήτων, για το λόγο αυτό η Επιτροπή δεν δύναται να τον μοριοδοτήσει.</text:p>
            <text:p>Περαιτέρω, από τα προσκομισθέντα έγγραφα αποδεικνύονται (μέσω βεβαίωσης ασφαλιστικού φορέα) 13 χρόνια και 3 μήνες εργασιακής εμπειρίας (159 μήνες) και ο υποψήφιος μοριοδοτείται γι αυτούς. Η ένσταση απορρίπτεται.Η ένσταση του υποψηφίου πρέπει να απορριφθεί διότι, σύμφωνα με την Προκήρυξη, είναι δυνατή η μοριοδότηση μόνο Πτυχίων (και όχι <text:tab/>προπτυχιακών σπουδών), ΑΕΙ ή ΤΕΙ. Ο υποψήφιος δεν είχε ολοκληρώσει τις σπουδές του μέχρι τη λήξη της προθεσμίας υποβολής υποψηφιοτήτων, για το λόγο αυτό η Επιτροπή δεν δύναται να τον μοριοδοτήσει.</text:p>
            <text:p>Περαιτέρω, από τα προσκομισθέντα έγγραφα αποδεικνύονται (μέσω βεβαίωσης ασφαλιστικού φορέα) 13 χρόνια και 3 μήνες εργασιακής εμπειρίας (159 μήνες) και ο υποψήφιος μοριοδοτείται γι αυτούς. Η ένσταση απορρίπτεται.</text:p>
          </table:table-cell>
          <table:table-cell table:style-name="ce18"/>
          <table:table-cell table:number-columns-repeated="1014"/>
        </table:table-row>
        <table:table-row table:style-name="ro26">
          <table:table-cell table:style-name="ce3" office:value-type="float" office:value="49">
            <text:p>49</text:p>
          </table:table-cell>
          <table:table-cell table:style-name="ce8" office:value-type="string">
            <text:p>19077</text:p>
          </table:table-cell>
          <table:table-cell table:style-name="ce8" office:value-type="string">
            <text:p>ΚΑΚΑΛΗ</text:p>
          </table:table-cell>
          <table:table-cell table:style-name="ce8" office:value-type="string">
            <text:p>ΔΕΣΠΟΙΝΑ</text:p>
          </table:table-cell>
          <table:table-cell table:style-name="ce10" office:value-type="string">
            <text:p>Κατάταξη πέραν του διπλάσιου αριθμού των προκηρυχθεισών θέσεων</text:p>
          </table:table-cell>
          <table:table-cell table:style-name="ce13" office:value-type="float" office:value="1080">
            <text:p>1.080</text:p>
          </table:table-cell>
          <table:table-cell table:style-name="ce8" office:value-type="string">
            <text:p>DGR Απόφοιτοι Λυκείου 0</text:p>
            <text:p>FLN Αγγλικά 30</text:p>
            <text:p>ITK Δικτυα 10</text:p>
            <text:p>ITK Βάσεις Δεδομένων 10</text:p>
            <text:p>ITK Επεξεργασία Κειμένου 10</text:p>
            <text:p>ITK Εργαλεία Internet 10</text:p>
            <text:p>ITK Υπολογιστικά Φύλλα 10</text:p>
            <text:p>WRE 183 1000DGR Απόφοιτοι Λυκείου 0</text:p>
            <text:p>FLN Αγγλικά 30</text:p>
            <text:p>ITK Δικτυα 10</text:p>
            <text:p>ITK Βάσεις Δεδομένων 10</text:p>
            <text:p>ITK Επεξεργασία Κειμένου 10</text:p>
            <text:p>ITK Εργαλεία Internet 10</text:p>
            <text:p>ITK Υπολογιστικά Φύλλα 10</text:p>
            <text:p>WRE 183 1000DGR Απόφοιτοι Λυκείου 0</text:p>
            <text:p>FLN Αγγλικά 30</text:p>
            <text:p>ITK Δικτυα 10</text:p>
            <text:p>ITK Βάσεις Δεδομένων 10</text:p>
            <text:p>ITK Επεξεργασία Κειμένου 10</text:p>
            <text:p>ITK Εργαλεία Internet 10</text:p>
            <text:p>ITK Υπολογιστικά Φύλλα 10</text:p>
            <text:p>WRE 183 1000DGR Απόφοιτοι Λυκείου 0</text:p>
            <text:p>FLN Αγγλικά 30</text:p>
            <text:p>ITK Δικτυα 10</text:p>
            <text:p>ITK Βάσεις Δεδομένων 10</text:p>
            <text:p>ITK Επεξεργασία Κειμένου 10</text:p>
            <text:p>ITK Εργαλεία Internet 10</text:p>
            <text:p>ITK Υπολογιστικά Φύλλα 10</text:p>
            <text:p>WRE 183 1000DGR Απόφοιτοι Λυκείου 0</text:p>
            <text:p>FLN Αγγλικά 30</text:p>
            <text:p>ITK Δικτυα 10</text:p>
            <text:p>ITK Βάσεις Δεδομένων 10</text:p>
            <text:p>ITK Επεξεργασία Κειμένου 10</text:p>
            <text:p>ITK Εργαλεία Internet 10</text:p>
            <text:p>ITK Υπολογιστικά Φύλλα 10</text:p>
            <text:p>WRE 183 1000DGR Απόφοιτοι Λυκείου 0</text:p>
            <text:p>FLN Αγγλικά 30</text:p>
            <text:p>ITK Δικτυα 10</text:p>
            <text:p>ITK Βάσεις Δεδομένων 10</text:p>
            <text:p>ITK Επεξεργασία Κειμένου 10</text:p>
            <text:p>ITK Εργαλεία Internet 10</text:p>
            <text:p>ITK Υπολογιστικά Φύλλα 10</text:p>
            <text:p>WRE 183 1000DGR Απόφοιτοι Λυκείου 0</text:p>
            <text:p>FLN Αγγλικά 30</text:p>
            <text:p>ITK Δικτυα 10</text:p>
            <text:p>ITK Βάσεις Δεδομένων 10</text:p>
            <text:p>ITK Επεξεργασία Κειμένου 10</text:p>
            <text:p>ITK Εργαλεία Internet 10</text:p>
            <text:p>ITK Υπολογιστικά Φύλλα 10</text:p>
            <text:p>WRE 183 1000DGR Απόφοιτοι Λυκείου 0</text:p>
            <text:p>FLN Αγγλικά 30</text:p>
            <text:p>ITK Δικτυα 10</text:p>
            <text:p>ITK Βάσεις Δεδομένων 10</text:p>
            <text:p>ITK Επεξεργασία Κειμένου 10</text:p>
            <text:p>ITK Εργαλεία Internet 10</text:p>
            <text:p>ITK Υπολογιστικά Φύλλα 10</text:p>
            <text:p>WRE 183 1000</text:p>
          </table:table-cell>
          <table:table-cell table:style-name="ce8" office:value-type="string">
            <text:p>Δεν προσμετρήσατε το γνωστικό επίπεδο δίκτυο παρουσιάσεις <text:s/>10 μόρια , το οποίο σαφέστατα αναγράφεται στο πιστοποιητικό πληροφορικής που επισυνάπτω πληστάκις.</text:p>
          </table:table-cell>
          <table:table-cell table:style-name="ce8" office:value-type="string">
            <text:p>Η ένστασης της υποψήφιας γίνεται δεκτή και μοριοδοτείται με επιπλέον 10 μόρια.</text:p>
          </table:table-cell>
          <table:table-cell table:style-name="ce18"/>
          <table:table-cell table:number-columns-repeated="1014"/>
        </table:table-row>
        <table:table-row table:style-name="ro32">
          <table:table-cell table:style-name="ce3" office:value-type="float" office:value="50">
            <text:p>50</text:p>
          </table:table-cell>
          <table:table-cell table:style-name="ce8" office:value-type="string">
            <text:p>17690</text:p>
          </table:table-cell>
          <table:table-cell table:style-name="ce8" office:value-type="string">
            <text:p>Χρυσικόπουλος</text:p>
          </table:table-cell>
          <table:table-cell table:style-name="ce8" office:value-type="string">
            <text:p>Δημήτριος</text:p>
          </table:table-cell>
          <table:table-cell table:style-name="ce10" office:value-type="string">
            <text:p>Κατάταξη πέραν του διπλάσιου αριθμού των προκηρυχθεισών θέσεων</text:p>
          </table:table-cell>
          <table:table-cell table:style-name="ce13" office:value-type="float" office:value="1072">
            <text:p>1.072</text:p>
          </table:table-cell>
          <table:table-cell table:style-name="ce8" office:value-type="string">
            <text:p>DGR Πτυχιούχοι ΑΕΙ 0</text:p>
            <text:p>FLN Αγγλικά 30</text:p>
            <text:p>FLN Γαλλικά 50</text:p>
            <text:p>ITK Βάσεις Δεδομένων 0</text:p>
            <text:p>ITK Εργαλεία Internet 10</text:p>
            <text:p>ITK Δίκτυα 0</text:p>
            <text:p>ITK Επεξεργασία Κειμένου 10</text:p>
            <text:p>ITK Υπολογιστικά Φύλλα 0</text:p>
            <text:p>WRE 168 972DGR Πτυχιούχοι ΑΕΙ 0</text:p>
            <text:p>FLN Αγγλικά 30</text:p>
            <text:p>FLN Γαλλικά 50</text:p>
            <text:p>ITK Βάσεις Δεδομένων 0</text:p>
            <text:p>ITK Εργαλεία Internet 10</text:p>
            <text:p>ITK Δίκτυα 0</text:p>
            <text:p>ITK Επεξεργασία Κειμένου 10</text:p>
            <text:p>ITK Υπολογιστικά Φύλλα 0</text:p>
            <text:p>WRE 168 972DGR Πτυχιούχοι ΑΕΙ 0</text:p>
            <text:p>FLN Αγγλικά 30</text:p>
            <text:p>FLN Γαλλικά 50</text:p>
            <text:p>ITK Βάσεις Δεδομένων 0</text:p>
            <text:p>ITK Εργαλεία Internet 10</text:p>
            <text:p>ITK Δίκτυα 0</text:p>
            <text:p>ITK Επεξεργασία Κειμένου 10</text:p>
            <text:p>ITK Υπολογιστικά Φύλλα 0</text:p>
            <text:p>WRE 168 972DGR Πτυχιούχοι ΑΕΙ 0</text:p>
            <text:p>FLN Αγγλικά 30</text:p>
            <text:p>FLN Γαλλικά 50</text:p>
            <text:p>ITK Βάσεις Δεδομένων 0</text:p>
            <text:p>ITK Εργαλεία Internet 10</text:p>
            <text:p>ITK Δίκτυα 0</text:p>
            <text:p>ITK Επεξεργασία Κειμένου 10</text:p>
            <text:p>ITK Υπολογιστικά Φύλλα 0</text:p>
            <text:p>WRE 168 972DGR Πτυχιούχοι ΑΕΙ 0</text:p>
            <text:p>FLN Αγγλικά 30</text:p>
            <text:p>FLN Γαλλικά 50</text:p>
            <text:p>ITK Βάσεις Δεδομένων 0</text:p>
            <text:p>ITK Εργαλεία Internet 10</text:p>
            <text:p>ITK Δίκτυα 0</text:p>
            <text:p>ITK Επεξεργασία Κειμένου 10</text:p>
            <text:p>ITK Υπολογιστικά Φύλλα 0</text:p>
            <text:p>WRE 168 972DGR Πτυχιούχοι ΑΕΙ 0</text:p>
            <text:p>FLN Αγγλικά 30</text:p>
            <text:p>FLN Γαλλικά 50</text:p>
            <text:p>ITK Βάσεις Δεδομένων 0</text:p>
            <text:p>ITK Εργαλεία Internet 10</text:p>
            <text:p>ITK Δίκτυα 0</text:p>
            <text:p>ITK Επεξεργασία Κειμένου 10</text:p>
            <text:p>ITK Υπολογιστικά Φύλλα 0</text:p>
            <text:p>WRE 168 972DGR Πτυχιούχοι ΑΕΙ 0</text:p>
            <text:p>FLN Αγγλικά 30</text:p>
            <text:p>FLN Γαλλικά 50</text:p>
            <text:p>ITK Βάσεις Δεδομένων 0</text:p>
            <text:p>ITK Εργαλεία Internet 10</text:p>
            <text:p>ITK Δίκτυα 0</text:p>
            <text:p>ITK Επεξεργασία Κειμένου 10</text:p>
            <text:p>ITK Υπολογιστικά Φύλλα 0</text:p>
            <text:p>WRE 168 972DGR Πτυχιούχοι ΑΕΙ 0</text:p>
            <text:p>FLN Αγγλικά 30</text:p>
            <text:p>FLN Γαλλικά 50</text:p>
            <text:p>ITK Βάσεις Δεδομένων 0</text:p>
            <text:p>ITK Εργαλεία Internet 10</text:p>
            <text:p>ITK Δίκτυα 0</text:p>
            <text:p>ITK Επεξεργασία Κειμένου 10</text:p>
            <text:p>ITK Υπολογιστικά Φύλλα 0</text:p>
            <text:p>WRE 168 972</text:p>
          </table:table-cell>
          <table:table-cell table:style-name="ce8" table:number-columns-repeated="2"/>
          <table:table-cell table:style-name="ce18" office:value-type="string">
            <text:p>Ο υποψήφιος δεν υπέβαλε πτυχίο ΑΕΙ και συνεπώς του αφαιρούνται 1000 μόρια.</text:p>
          </table:table-cell>
          <table:table-cell table:number-columns-repeated="1014"/>
        </table:table-row>
        <table:table-row table:style-name="ro33">
          <table:table-cell table:style-name="ce3" office:value-type="float" office:value="51">
            <text:p>51</text:p>
          </table:table-cell>
          <table:table-cell table:style-name="ce8" office:value-type="string">
            <text:p>16163</text:p>
          </table:table-cell>
          <table:table-cell table:style-name="ce8" office:value-type="string">
            <text:p>Χαλικιάς</text:p>
          </table:table-cell>
          <table:table-cell table:style-name="ce8" office:value-type="string">
            <text:p>Σπυρίδων</text:p>
          </table:table-cell>
          <table:table-cell table:style-name="ce10" office:value-type="string">
            <text:p>Κατάταξη πέραν του διπλάσιου αριθμού των προκηρυχθεισών θέσεων</text:p>
          </table:table-cell>
          <table:table-cell table:style-name="ce13" office:value-type="float" office:value="1050">
            <text:p>1.050</text:p>
          </table:table-cell>
          <table:table-cell table:style-name="ce8" office:value-type="string">
            <text:p>DGR Απόφοιτοι Λυκείου 0</text:p>
            <text:p>FLN Αγγλικά 0</text:p>
            <text:p>ITK Βάσεις Δεδομένων 10</text:p>
            <text:p>ITK Δίκτυα 10</text:p>
            <text:p>ITK Επεξεργασία Κειμένου 10</text:p>
            <text:p>ITK Εργαλεία Internet 10</text:p>
            <text:p>ITK Υπολογιστικά Φύλλα 10</text:p>
            <text:p>WRE 228 1000DGR Απόφοιτοι Λυκείου 0</text:p>
            <text:p>FLN Αγγλικά 0</text:p>
            <text:p>ITK Βάσεις Δεδομένων 10</text:p>
            <text:p>ITK Δίκτυα 10</text:p>
            <text:p>ITK Επεξεργασία Κειμένου 10</text:p>
            <text:p>ITK Εργαλεία Internet 10</text:p>
            <text:p>ITK Υπολογιστικά Φύλλα 10</text:p>
            <text:p>WRE 228 1000DGR Απόφοιτοι Λυκείου 0</text:p>
            <text:p>FLN Αγγλικά 0</text:p>
            <text:p>ITK Βάσεις Δεδομένων 10</text:p>
            <text:p>ITK Δίκτυα 10</text:p>
            <text:p>ITK Επεξεργασία Κειμένου 10</text:p>
            <text:p>ITK Εργαλεία Internet 10</text:p>
            <text:p>ITK Υπολογιστικά Φύλλα 10</text:p>
            <text:p>WRE 228 1000DGR Απόφοιτοι Λυκείου 0</text:p>
            <text:p>FLN Αγγλικά 0</text:p>
            <text:p>ITK Βάσεις Δεδομένων 10</text:p>
            <text:p>ITK Δίκτυα 10</text:p>
            <text:p>ITK Επεξεργασία Κειμένου 10</text:p>
            <text:p>ITK Εργαλεία Internet 10</text:p>
            <text:p>ITK Υπολογιστικά Φύλλα 10</text:p>
            <text:p>WRE 228 1000DGR Απόφοιτοι Λυκείου 0</text:p>
            <text:p>FLN Αγγλικά 0</text:p>
            <text:p>ITK Βάσεις Δεδομένων 10</text:p>
            <text:p>ITK Δίκτυα 10</text:p>
            <text:p>ITK Επεξεργασία Κειμένου 10</text:p>
            <text:p>ITK Εργαλεία Internet 10</text:p>
            <text:p>ITK Υπολογιστικά Φύλλα 10</text:p>
            <text:p>WRE 228 1000DGR Απόφοιτοι Λυκείου 0</text:p>
            <text:p>FLN Αγγλικά 0</text:p>
            <text:p>ITK Βάσεις Δεδομένων 10</text:p>
            <text:p>ITK Δίκτυα 10</text:p>
            <text:p>ITK Επεξεργασία Κειμένου 10</text:p>
            <text:p>ITK Εργαλεία Internet 10</text:p>
            <text:p>ITK Υπολογιστικά Φύλλα 10</text:p>
            <text:p>WRE 228 1000DGR Απόφοιτοι Λυκείου 0</text:p>
            <text:p>FLN Αγγλικά 0</text:p>
            <text:p>ITK Βάσεις Δεδομένων 10</text:p>
            <text:p>ITK Δίκτυα 10</text:p>
            <text:p>ITK Επεξεργασία Κειμένου 10</text:p>
            <text:p>ITK Εργαλεία Internet 10</text:p>
            <text:p>ITK Υπολογιστικά Φύλλα 10</text:p>
            <text:p>WRE 228 1000DGR Απόφοιτοι Λυκείου 0</text:p>
            <text:p>FLN Αγγλικά 0</text:p>
            <text:p>ITK Βάσεις Δεδομένων 10</text:p>
            <text:p>ITK Δίκτυα 10</text:p>
            <text:p>ITK Επεξεργασία Κειμένου 10</text:p>
            <text:p>ITK Εργαλεία Internet 10</text:p>
            <text:p>ITK Υπολογιστικά Φύλλα 10</text:p>
            <text:p>WRE 228 1000</text:p>
          </table:table-cell>
          <table:table-cell table:style-name="ce8" office:value-type="string">
            <text:p>Παρακαλώ όπως επανεξετασθούνε τα μόρια τα οποία αφορούν στις δεξιότητες ηλεκτρονικών υπολογιστών. <text:s text:c="4"/>με τιμή <text:s text:c="3"/>Σπύρος Χαλικιάς </text:p>
          </table:table-cell>
          <table:table-cell table:style-name="ce8" office:value-type="string">
            <text:p>Ένσταση δεκτή λόγω πιστοποιητικού εκπαίδευσης από ΕΣΗΕΑ υπό την αιγίδα της ΕΕ και του υπουργείου. Προστίθενται 30 μόρια.</text:p>
          </table:table-cell>
          <table:table-cell table:style-name="ce18"/>
          <table:table-cell table:number-columns-repeated="1014"/>
        </table:table-row>
        <table:table-row table:style-name="ro34">
          <table:table-cell table:style-name="ce3" office:value-type="float" office:value="52">
            <text:p>52</text:p>
          </table:table-cell>
          <table:table-cell table:style-name="ce8" office:value-type="string">
            <text:p>19311</text:p>
          </table:table-cell>
          <table:table-cell table:style-name="ce8" office:value-type="string">
            <text:p>ΚΟΥΝΤΟΥΡΗΣ</text:p>
          </table:table-cell>
          <table:table-cell table:style-name="ce8" office:value-type="string">
            <text:p>ΝΙΚΟΛΑΟΣ</text:p>
          </table:table-cell>
          <table:table-cell table:style-name="ce10" office:value-type="string">
            <text:p>Κατάταξη πέραν του διπλάσιου αριθμού των προκηρυχθεισών θέσεων</text:p>
          </table:table-cell>
          <table:table-cell table:style-name="ce13" office:value-type="float" office:value="1050">
            <text:p>1.050</text:p>
          </table:table-cell>
          <table:table-cell table:style-name="ce8" office:value-type="string">
            <text:p>DGR Απόφοιτοι Λυκείου 0</text:p>
            <text:p>FLN Αγγλικά 0</text:p>
            <text:p>FLN Ιταλικά 0</text:p>
            <text:p>ITK Βάσεις Δεδομένων 10</text:p>
            <text:p>ITK Δίκτυα 10</text:p>
            <text:p>ITK Επεξεργασία Κειμένου 10</text:p>
            <text:p>ITK Εργαλεία Internet 10</text:p>
            <text:p>ITK Υπολογιστικά Φύλλα 10</text:p>
            <text:p>WRE 187 1000DGR Απόφοιτοι Λυκείου 0</text:p>
            <text:p>FLN Αγγλικά 0</text:p>
            <text:p>FLN Ιταλικά 0</text:p>
            <text:p>ITK Βάσεις Δεδομένων 10</text:p>
            <text:p>ITK Δίκτυα 10</text:p>
            <text:p>ITK Επεξεργασία Κειμένου 10</text:p>
            <text:p>ITK Εργαλεία Internet 10</text:p>
            <text:p>ITK Υπολογιστικά Φύλλα 10</text:p>
            <text:p>WRE 187 1000DGR Απόφοιτοι Λυκείου 0</text:p>
            <text:p>FLN Αγγλικά 0</text:p>
            <text:p>FLN Ιταλικά 0</text:p>
            <text:p>ITK Βάσεις Δεδομένων 10</text:p>
            <text:p>ITK Δίκτυα 10</text:p>
            <text:p>ITK Επεξεργασία Κειμένου 10</text:p>
            <text:p>ITK Εργαλεία Internet 10</text:p>
            <text:p>ITK Υπολογιστικά Φύλλα 10</text:p>
            <text:p>WRE 187 1000DGR Απόφοιτοι Λυκείου 0</text:p>
            <text:p>FLN Αγγλικά 0</text:p>
            <text:p>FLN Ιταλικά 0</text:p>
            <text:p>ITK Βάσεις Δεδομένων 10</text:p>
            <text:p>ITK Δίκτυα 10</text:p>
            <text:p>ITK Επεξεργασία Κειμένου 10</text:p>
            <text:p>ITK Εργαλεία Internet 10</text:p>
            <text:p>ITK Υπολογιστικά Φύλλα 10</text:p>
            <text:p>WRE 187 1000DGR Απόφοιτοι Λυκείου 0</text:p>
            <text:p>FLN Αγγλικά 0</text:p>
            <text:p>FLN Ιταλικά 0</text:p>
            <text:p>ITK Βάσεις Δεδομένων 10</text:p>
            <text:p>ITK Δίκτυα 10</text:p>
            <text:p>ITK Επεξεργασία Κειμένου 10</text:p>
            <text:p>ITK Εργαλεία Internet 10</text:p>
            <text:p>ITK Υπολογιστικά Φύλλα 10</text:p>
            <text:p>WRE 187 1000DGR Απόφοιτοι Λυκείου 0</text:p>
            <text:p>FLN Αγγλικά 0</text:p>
            <text:p>FLN Ιταλικά 0</text:p>
            <text:p>ITK Βάσεις Δεδομένων 10</text:p>
            <text:p>ITK Δίκτυα 10</text:p>
            <text:p>ITK Επεξεργασία Κειμένου 10</text:p>
            <text:p>ITK Εργαλεία Internet 10</text:p>
            <text:p>ITK Υπολογιστικά Φύλλα 10</text:p>
            <text:p>WRE 187 1000DGR Απόφοιτοι Λυκείου 0</text:p>
            <text:p>FLN Αγγλικά 0</text:p>
            <text:p>FLN Ιταλικά 0</text:p>
            <text:p>ITK Βάσεις Δεδομένων 10</text:p>
            <text:p>ITK Δίκτυα 10</text:p>
            <text:p>ITK Επεξεργασία Κειμένου 10</text:p>
            <text:p>ITK Εργαλεία Internet 10</text:p>
            <text:p>ITK Υπολογιστικά Φύλλα 10</text:p>
            <text:p>WRE 187 1000DGR Απόφοιτοι Λυκείου 0</text:p>
            <text:p>FLN Αγγλικά 0</text:p>
            <text:p>FLN Ιταλικά 0</text:p>
            <text:p>ITK Βάσεις Δεδομένων 10</text:p>
            <text:p>ITK Δίκτυα 10</text:p>
            <text:p>ITK Επεξεργασία Κειμένου 10</text:p>
            <text:p>ITK Εργαλεία Internet 10</text:p>
            <text:p>ITK Υπολογιστικά Φύλλα 10</text:p>
            <text:p>WRE 187 1000</text:p>
          </table:table-cell>
          <table:table-cell table:style-name="ce8" table:number-columns-repeated="2"/>
          <table:table-cell table:style-name="ce18"/>
          <table:table-cell table:number-columns-repeated="1014"/>
        </table:table-row>
        <table:table-row table:style-name="ro35">
          <table:table-cell table:style-name="ce3" office:value-type="float" office:value="53">
            <text:p>53</text:p>
          </table:table-cell>
          <table:table-cell table:style-name="ce8" office:value-type="string">
            <text:p>18337</text:p>
          </table:table-cell>
          <table:table-cell table:style-name="ce8" office:value-type="string">
            <text:p>ΓΕΡΑΦΕΝΤΗΣ</text:p>
          </table:table-cell>
          <table:table-cell table:style-name="ce8" office:value-type="string">
            <text:p>ΓΕΩΡΓΙΟΣ</text:p>
          </table:table-cell>
          <table:table-cell table:style-name="ce10" office:value-type="string">
            <text:p>Κατάταξη πέραν του διπλάσιου αριθμού των προκηρυχθεισών θέσεων</text:p>
          </table:table-cell>
          <table:table-cell table:style-name="ce13" office:value-type="float" office:value="1050">
            <text:p>1.050</text:p>
          </table:table-cell>
          <table:table-cell table:style-name="ce8" office:value-type="string">
            <text:p>DGR Απόφοιτοι Λυκείου 0</text:p>
            <text:p>ITK Βάσεις Δεδομένων 10</text:p>
            <text:p>ITK Δίκτυα 10</text:p>
            <text:p>ITK Επεξεργασία Κειμένου 10</text:p>
            <text:p>ITK Εργαλεία Internet 10</text:p>
            <text:p>ITK Υπολογιστικά Φύλλα 10</text:p>
            <text:p>WRE 222 1000DGR Απόφοιτοι Λυκείου 0</text:p>
            <text:p>ITK Βάσεις Δεδομένων 10</text:p>
            <text:p>ITK Δίκτυα 10</text:p>
            <text:p>ITK Επεξεργασία Κειμένου 10</text:p>
            <text:p>ITK Εργαλεία Internet 10</text:p>
            <text:p>ITK Υπολογιστικά Φύλλα 10</text:p>
            <text:p>WRE 222 1000DGR Απόφοιτοι Λυκείου 0</text:p>
            <text:p>ITK Βάσεις Δεδομένων 10</text:p>
            <text:p>ITK Δίκτυα 10</text:p>
            <text:p>ITK Επεξεργασία Κειμένου 10</text:p>
            <text:p>ITK Εργαλεία Internet 10</text:p>
            <text:p>ITK Υπολογιστικά Φύλλα 10</text:p>
            <text:p>WRE 222 1000DGR Απόφοιτοι Λυκείου 0</text:p>
            <text:p>ITK Βάσεις Δεδομένων 10</text:p>
            <text:p>ITK Δίκτυα 10</text:p>
            <text:p>ITK Επεξεργασία Κειμένου 10</text:p>
            <text:p>ITK Εργαλεία Internet 10</text:p>
            <text:p>ITK Υπολογιστικά Φύλλα 10</text:p>
            <text:p>WRE 222 1000DGR Απόφοιτοι Λυκείου 0</text:p>
            <text:p>ITK Βάσεις Δεδομένων 10</text:p>
            <text:p>ITK Δίκτυα 10</text:p>
            <text:p>ITK Επεξεργασία Κειμένου 10</text:p>
            <text:p>ITK Εργαλεία Internet 10</text:p>
            <text:p>ITK Υπολογιστικά Φύλλα 10</text:p>
            <text:p>WRE 222 1000DGR Απόφοιτοι Λυκείου 0</text:p>
            <text:p>ITK Βάσεις Δεδομένων 10</text:p>
            <text:p>ITK Δίκτυα 10</text:p>
            <text:p>ITK Επεξεργασία Κειμένου 10</text:p>
            <text:p>ITK Εργαλεία Internet 10</text:p>
            <text:p>ITK Υπολογιστικά Φύλλα 10</text:p>
            <text:p>WRE 222 1000DGR Απόφοιτοι Λυκείου 0</text:p>
            <text:p>ITK Βάσεις Δεδομένων 10</text:p>
            <text:p>ITK Δίκτυα 10</text:p>
            <text:p>ITK Επεξεργασία Κειμένου 10</text:p>
            <text:p>ITK Εργαλεία Internet 10</text:p>
            <text:p>ITK Υπολογιστικά Φύλλα 10</text:p>
            <text:p>WRE 222 1000DGR Απόφοιτοι Λυκείου 0</text:p>
            <text:p>ITK Βάσεις Δεδομένων 10</text:p>
            <text:p>ITK Δίκτυα 10</text:p>
            <text:p>ITK Επεξεργασία Κειμένου 10</text:p>
            <text:p>ITK Εργαλεία Internet 10</text:p>
            <text:p>ITK Υπολογιστικά Φύλλα 10</text:p>
            <text:p>WRE 222 1000</text:p>
          </table:table-cell>
          <table:table-cell table:style-name="ce8" table:number-columns-repeated="2"/>
          <table:table-cell table:style-name="ce18"/>
          <table:table-cell table:number-columns-repeated="1014"/>
        </table:table-row>
        <table:table-row table:style-name="ro36">
          <table:table-cell table:style-name="ce3" office:value-type="float" office:value="54">
            <text:p>54</text:p>
          </table:table-cell>
          <table:table-cell table:style-name="ce8" office:value-type="string">
            <text:p>17164</text:p>
          </table:table-cell>
          <table:table-cell table:style-name="ce8" office:value-type="string">
            <text:p>Τζανακάκη</text:p>
          </table:table-cell>
          <table:table-cell table:style-name="ce8" office:value-type="string">
            <text:p>Βασιλική</text:p>
          </table:table-cell>
          <table:table-cell table:style-name="ce10" office:value-type="string">
            <text:p>Κατάταξη πέραν του διπλάσιου αριθμού των προκηρυχθεισών θέσεων</text:p>
          </table:table-cell>
          <table:table-cell table:style-name="ce13" office:value-type="float" office:value="1050">
            <text:p>1.050</text:p>
          </table:table-cell>
          <table:table-cell table:style-name="ce8" office:value-type="string">
            <text:p>DGR Απόφοιτοι Λυκείου 0</text:p>
            <text:p>FLN Αγγλικά 0</text:p>
            <text:p>ITK Βάσεις Δεδομένων 10</text:p>
            <text:p>ITK Δίκτυα 10</text:p>
            <text:p>ITK Επεξεργασία Κειμένου 10</text:p>
            <text:p>ITK Εργαλεία Internet 10</text:p>
            <text:p>ITK Υπολογιστικά Φύλλα 10</text:p>
            <text:p>WRE 266 1000DGR Απόφοιτοι Λυκείου 0</text:p>
            <text:p>FLN Αγγλικά 0</text:p>
            <text:p>ITK Βάσεις Δεδομένων 10</text:p>
            <text:p>ITK Δίκτυα 10</text:p>
            <text:p>ITK Επεξεργασία Κειμένου 10</text:p>
            <text:p>ITK Εργαλεία Internet 10</text:p>
            <text:p>ITK Υπολογιστικά Φύλλα 10</text:p>
            <text:p>WRE 266 1000DGR Απόφοιτοι Λυκείου 0</text:p>
            <text:p>FLN Αγγλικά 0</text:p>
            <text:p>ITK Βάσεις Δεδομένων 10</text:p>
            <text:p>ITK Δίκτυα 10</text:p>
            <text:p>ITK Επεξεργασία Κειμένου 10</text:p>
            <text:p>ITK Εργαλεία Internet 10</text:p>
            <text:p>ITK Υπολογιστικά Φύλλα 10</text:p>
            <text:p>WRE 266 1000DGR Απόφοιτοι Λυκείου 0</text:p>
            <text:p>FLN Αγγλικά 0</text:p>
            <text:p>ITK Βάσεις Δεδομένων 10</text:p>
            <text:p>ITK Δίκτυα 10</text:p>
            <text:p>ITK Επεξεργασία Κειμένου 10</text:p>
            <text:p>ITK Εργαλεία Internet 10</text:p>
            <text:p>ITK Υπολογιστικά Φύλλα 10</text:p>
            <text:p>WRE 266 1000DGR Απόφοιτοι Λυκείου 0</text:p>
            <text:p>FLN Αγγλικά 0</text:p>
            <text:p>ITK Βάσεις Δεδομένων 10</text:p>
            <text:p>ITK Δίκτυα 10</text:p>
            <text:p>ITK Επεξεργασία Κειμένου 10</text:p>
            <text:p>ITK Εργαλεία Internet 10</text:p>
            <text:p>ITK Υπολογιστικά Φύλλα 10</text:p>
            <text:p>WRE 266 1000DGR Απόφοιτοι Λυκείου 0</text:p>
            <text:p>FLN Αγγλικά 0</text:p>
            <text:p>ITK Βάσεις Δεδομένων 10</text:p>
            <text:p>ITK Δίκτυα 10</text:p>
            <text:p>ITK Επεξεργασία Κειμένου 10</text:p>
            <text:p>ITK Εργαλεία Internet 10</text:p>
            <text:p>ITK Υπολογιστικά Φύλλα 10</text:p>
            <text:p>WRE 266 1000DGR Απόφοιτοι Λυκείου 0</text:p>
            <text:p>FLN Αγγλικά 0</text:p>
            <text:p>ITK Βάσεις Δεδομένων 10</text:p>
            <text:p>ITK Δίκτυα 10</text:p>
            <text:p>ITK Επεξεργασία Κειμένου 10</text:p>
            <text:p>ITK Εργαλεία Internet 10</text:p>
            <text:p>ITK Υπολογιστικά Φύλλα 10</text:p>
            <text:p>WRE 266 1000DGR Απόφοιτοι Λυκείου 0</text:p>
            <text:p>FLN Αγγλικά 0</text:p>
            <text:p>ITK Βάσεις Δεδομένων 10</text:p>
            <text:p>ITK Δίκτυα 10</text:p>
            <text:p>ITK Επεξεργασία Κειμένου 10</text:p>
            <text:p>ITK Εργαλεία Internet 10</text:p>
            <text:p>ITK Υπολογιστικά Φύλλα 10</text:p>
            <text:p>WRE 266 1000</text:p>
          </table:table-cell>
          <table:table-cell table:style-name="ce8" table:number-columns-repeated="2"/>
          <table:table-cell table:style-name="ce18" office:value-type="string">
            <text:p>Ο υποψήφιος δεν προκόμισε βεβαίωση γνώσης αγγλικής - αφαιρούνται 30 μόρια.</text:p>
          </table:table-cell>
          <table:table-cell table:number-columns-repeated="1014"/>
        </table:table-row>
        <table:table-row table:style-name="ro37">
          <table:table-cell table:style-name="ce3" office:value-type="float" office:value="55">
            <text:p>55</text:p>
          </table:table-cell>
          <table:table-cell table:style-name="ce8" office:value-type="string">
            <text:p>19910</text:p>
          </table:table-cell>
          <table:table-cell table:style-name="ce8" office:value-type="string">
            <text:p>ΠΑΝΤΕΛΑΚΗΣ</text:p>
          </table:table-cell>
          <table:table-cell table:style-name="ce8" office:value-type="string">
            <text:p>ΓΕΩΡΓΙΟΣ</text:p>
          </table:table-cell>
          <table:table-cell table:style-name="ce10" office:value-type="string">
            <text:p>Κατάταξη πέραν του διπλάσιου αριθμού των προκηρυχθεισών θέσεων</text:p>
          </table:table-cell>
          <table:table-cell table:style-name="ce13" office:value-type="float" office:value="1042">
            <text:p>1.042</text:p>
          </table:table-cell>
          <table:table-cell table:style-name="ce8" office:value-type="string">
            <text:p>DGR Απόφοιτοι Λυκείου 0</text:p>
            <text:p>FLN Γαλλικά 50</text:p>
            <text:p>FLN Αγγλικά 30</text:p>
            <text:p>FLN Ιταλικά 0</text:p>
            <text:p>ITK Βάσεις Δεδομένων 10</text:p>
            <text:p>ITK Επεξεργασία Κειμένου 10</text:p>
            <text:p>ITK Εργαλεία Internet 10</text:p>
            <text:p>ITK Υπολογιστικά Φύλλα 10</text:p>
            <text:p>ITK Δίκτυα 10</text:p>
            <text:p>WRE 153 912DGR Απόφοιτοι Λυκείου 0</text:p>
            <text:p>FLN Γαλλικά 50</text:p>
            <text:p>FLN Αγγλικά 30</text:p>
            <text:p>FLN Ιταλικά 0</text:p>
            <text:p>ITK Βάσεις Δεδομένων 10</text:p>
            <text:p>ITK Επεξεργασία Κειμένου 10</text:p>
            <text:p>ITK Εργαλεία Internet 10</text:p>
            <text:p>ITK Υπολογιστικά Φύλλα 10</text:p>
            <text:p>ITK Δίκτυα 10</text:p>
            <text:p>WRE 153 912DGR Απόφοιτοι Λυκείου 0</text:p>
            <text:p>FLN Γαλλικά 50</text:p>
            <text:p>FLN Αγγλικά 30</text:p>
            <text:p>FLN Ιταλικά 0</text:p>
            <text:p>ITK Βάσεις Δεδομένων 10</text:p>
            <text:p>ITK Επεξεργασία Κειμένου 10</text:p>
            <text:p>ITK Εργαλεία Internet 10</text:p>
            <text:p>ITK Υπολογιστικά Φύλλα 10</text:p>
            <text:p>ITK Δίκτυα 10</text:p>
            <text:p>WRE 153 912DGR Απόφοιτοι Λυκείου 0</text:p>
            <text:p>FLN Γαλλικά 50</text:p>
            <text:p>FLN Αγγλικά 30</text:p>
            <text:p>FLN Ιταλικά 0</text:p>
            <text:p>ITK Βάσεις Δεδομένων 10</text:p>
            <text:p>ITK Επεξεργασία Κειμένου 10</text:p>
            <text:p>ITK Εργαλεία Internet 10</text:p>
            <text:p>ITK Υπολογιστικά Φύλλα 10</text:p>
            <text:p>ITK Δίκτυα 10</text:p>
            <text:p>WRE 153 912DGR Απόφοιτοι Λυκείου 0</text:p>
            <text:p>FLN Γαλλικά 50</text:p>
            <text:p>FLN Αγγλικά 30</text:p>
            <text:p>FLN Ιταλικά 0</text:p>
            <text:p>ITK Βάσεις Δεδομένων 10</text:p>
            <text:p>ITK Επεξεργασία Κειμένου 10</text:p>
            <text:p>ITK Εργαλεία Internet 10</text:p>
            <text:p>ITK Υπολογιστικά Φύλλα 10</text:p>
            <text:p>ITK Δίκτυα 10</text:p>
            <text:p>WRE 153 912DGR Απόφοιτοι Λυκείου 0</text:p>
            <text:p>FLN Γαλλικά 50</text:p>
            <text:p>FLN Αγγλικά 30</text:p>
            <text:p>FLN Ιταλικά 0</text:p>
            <text:p>ITK Βάσεις Δεδομένων 10</text:p>
            <text:p>ITK Επεξεργασία Κειμένου 10</text:p>
            <text:p>ITK Εργαλεία Internet 10</text:p>
            <text:p>ITK Υπολογιστικά Φύλλα 10</text:p>
            <text:p>ITK Δίκτυα 10</text:p>
            <text:p>WRE 153 912DGR Απόφοιτοι Λυκείου 0</text:p>
            <text:p>FLN Γαλλικά 50</text:p>
            <text:p>FLN Αγγλικά 30</text:p>
            <text:p>FLN Ιταλικά 0</text:p>
            <text:p>ITK Βάσεις Δεδομένων 10</text:p>
            <text:p>ITK Επεξεργασία Κειμένου 10</text:p>
            <text:p>ITK Εργαλεία Internet 10</text:p>
            <text:p>ITK Υπολογιστικά Φύλλα 10</text:p>
            <text:p>ITK Δίκτυα 10</text:p>
            <text:p>WRE 153 912DGR Απόφοιτοι Λυκείου 0</text:p>
            <text:p>FLN Γαλλικά 50</text:p>
            <text:p>FLN Αγγλικά 30</text:p>
            <text:p>FLN Ιταλικά 0</text:p>
            <text:p>ITK Βάσεις Δεδομένων 10</text:p>
            <text:p>ITK Επεξεργασία Κειμένου 10</text:p>
            <text:p>ITK Εργαλεία Internet 10</text:p>
            <text:p>ITK Υπολογιστικά Φύλλα 10</text:p>
            <text:p>ITK Δίκτυα 10</text:p>
            <text:p>WRE 153 912</text:p>
          </table:table-cell>
          <table:table-cell table:style-name="ce8" office:value-type="string">
            <text:p>Ενίσταμαι στο πεδίο ΠΡΟ ΠΗΡΕΣΙΑ για τη μοριοδότησή μου, διότι δεν μου έχει προσμετρηθεί σωστά η προ πηρεσία μου. Δηλώνω υπεύθυνα, ότι η συνολική μου προ πηρεσία ως πολιτικός συντάκτης <text:s text:c="2"/>ρεπόρτερ, σε ΕΡΤ, Δημόσια Τηλεόραση Υπουργείο Οικονομικών <text:s text:c="2"/>Ειδικός Διαχειριστής ΕΡΤ Α.Ε. <text:s/>και την ενημερωτική διαδικτυακή πύλη Flash.gr, ανέρχεται σε 158 μήνες. <text:s/>Αναλυτικά <text:s text:c="3"/>Εργάζομαι από 02 09 2013 έως σήμερα 12 03 2014, με παρατεινόμενες δίμηνες συμβάσεις στη Δημόσια Τηλεόραση Ειδικός Διαχειριστής ΕΡΤ Α.Ε. <text:s/><text:s/>Από 02 09 2002 έως 11 06 2013 στην ΕΡΤ Α.Ε. ραδιόφωνο και τηλεόραση, χωρίς διακοπή, αρχικά με σύμβαση έργου και από 01 11 2006 με σύμβαση αορίστου χρόνου. <text:s/>Από 01 08 2000 έως 31 05 2002 στη διαδικτυακή ενημερωτική πύλη Flash.gr της Flash Πολυμέσα . <text:s/>Σας επισυνάπτω ηλεκτρονικά τα σχετικά έγγραφα και παρακαλώ να διορθώσετε τη μοριοδότησή μου. </text:p>
          </table:table-cell>
          <table:table-cell table:style-name="ce8" office:value-type="string">
            <text:p>Η ένσταση του υποψηφίου γίνεται μερικώς δεκτή και του αποδίδονται 912 μόρια (153 μήνες) για την εργασιακή του εμπειρία.</text:p>
          </table:table-cell>
          <table:table-cell table:style-name="ce18"/>
          <table:table-cell table:number-columns-repeated="1014"/>
        </table:table-row>
        <table:table-row table:style-name="ro38">
          <table:table-cell table:style-name="ce3" office:value-type="float" office:value="56">
            <text:p>56</text:p>
          </table:table-cell>
          <table:table-cell table:style-name="ce8" office:value-type="string">
            <text:p>17424</text:p>
          </table:table-cell>
          <table:table-cell table:style-name="ce8" office:value-type="string">
            <text:p>ΚΑΛΛΙΔΩΝΗΣ</text:p>
          </table:table-cell>
          <table:table-cell table:style-name="ce8" office:value-type="string">
            <text:p>ΛΕΩΝΙΔΑΣ</text:p>
          </table:table-cell>
          <table:table-cell table:style-name="ce10" office:value-type="string">
            <text:p>Κατάταξη πέραν του διπλάσιου αριθμού των προκηρυχθεισών θέσεων</text:p>
          </table:table-cell>
          <table:table-cell table:style-name="ce13" office:value-type="float" office:value="1040">
            <text:p>1.040</text:p>
          </table:table-cell>
          <table:table-cell table:style-name="ce8" office:value-type="string">
            <text:p>DGR Απόφοιτοι Λυκείου 0</text:p>
            <text:p>FLN Αγγλικά 0</text:p>
            <text:p>FLN Ισπανικά 0</text:p>
            <text:p>ITK Βάσεις Δεδομένων 10</text:p>
            <text:p>ITK Δίκτυα 0</text:p>
            <text:p>ITK Επεξεργασία Κειμένου 10</text:p>
            <text:p>ITK Εργαλεία Internet 10</text:p>
            <text:p>ITK Υπολογιστικά Φύλλα 10</text:p>
            <text:p>WRE 312 1000DGR Απόφοιτοι Λυκείου 0</text:p>
            <text:p>FLN Αγγλικά 0</text:p>
            <text:p>FLN Ισπανικά 0</text:p>
            <text:p>ITK Βάσεις Δεδομένων 10</text:p>
            <text:p>ITK Δίκτυα 0</text:p>
            <text:p>ITK Επεξεργασία Κειμένου 10</text:p>
            <text:p>ITK Εργαλεία Internet 10</text:p>
            <text:p>ITK Υπολογιστικά Φύλλα 10</text:p>
            <text:p>WRE 312 1000DGR Απόφοιτοι Λυκείου 0</text:p>
            <text:p>FLN Αγγλικά 0</text:p>
            <text:p>FLN Ισπανικά 0</text:p>
            <text:p>ITK Βάσεις Δεδομένων 10</text:p>
            <text:p>ITK Δίκτυα 0</text:p>
            <text:p>ITK Επεξεργασία Κειμένου 10</text:p>
            <text:p>ITK Εργαλεία Internet 10</text:p>
            <text:p>ITK Υπολογιστικά Φύλλα 10</text:p>
            <text:p>WRE 312 1000DGR Απόφοιτοι Λυκείου 0</text:p>
            <text:p>FLN Αγγλικά 0</text:p>
            <text:p>FLN Ισπανικά 0</text:p>
            <text:p>ITK Βάσεις Δεδομένων 10</text:p>
            <text:p>ITK Δίκτυα 0</text:p>
            <text:p>ITK Επεξεργασία Κειμένου 10</text:p>
            <text:p>ITK Εργαλεία Internet 10</text:p>
            <text:p>ITK Υπολογιστικά Φύλλα 10</text:p>
            <text:p>WRE 312 1000DGR Απόφοιτοι Λυκείου 0</text:p>
            <text:p>FLN Αγγλικά 0</text:p>
            <text:p>FLN Ισπανικά 0</text:p>
            <text:p>ITK Βάσεις Δεδομένων 10</text:p>
            <text:p>ITK Δίκτυα 0</text:p>
            <text:p>ITK Επεξεργασία Κειμένου 10</text:p>
            <text:p>ITK Εργαλεία Internet 10</text:p>
            <text:p>ITK Υπολογιστικά Φύλλα 10</text:p>
            <text:p>WRE 312 1000DGR Απόφοιτοι Λυκείου 0</text:p>
            <text:p>FLN Αγγλικά 0</text:p>
            <text:p>FLN Ισπανικά 0</text:p>
            <text:p>ITK Βάσεις Δεδομένων 10</text:p>
            <text:p>ITK Δίκτυα 0</text:p>
            <text:p>ITK Επεξεργασία Κειμένου 10</text:p>
            <text:p>ITK Εργαλεία Internet 10</text:p>
            <text:p>ITK Υπολογιστικά Φύλλα 10</text:p>
            <text:p>WRE 312 1000DGR Απόφοιτοι Λυκείου 0</text:p>
            <text:p>FLN Αγγλικά 0</text:p>
            <text:p>FLN Ισπανικά 0</text:p>
            <text:p>ITK Βάσεις Δεδομένων 10</text:p>
            <text:p>ITK Δίκτυα 0</text:p>
            <text:p>ITK Επεξεργασία Κειμένου 10</text:p>
            <text:p>ITK Εργαλεία Internet 10</text:p>
            <text:p>ITK Υπολογιστικά Φύλλα 10</text:p>
            <text:p>WRE 312 1000DGR Απόφοιτοι Λυκείου 0</text:p>
            <text:p>FLN Αγγλικά 0</text:p>
            <text:p>FLN Ισπανικά 0</text:p>
            <text:p>ITK Βάσεις Δεδομένων 10</text:p>
            <text:p>ITK Δίκτυα 0</text:p>
            <text:p>ITK Επεξεργασία Κειμένου 10</text:p>
            <text:p>ITK Εργαλεία Internet 10</text:p>
            <text:p>ITK Υπολογιστικά Φύλλα 10</text:p>
            <text:p>WRE 312 1000</text:p>
          </table:table-cell>
          <table:table-cell table:style-name="ce8" table:number-columns-repeated="2"/>
          <table:table-cell table:style-name="ce18" office:value-type="string">
            <text:p>Ο υποψήφιος προσκομίζει πιστοποίηση της Αγγλικής γλώσσας η οποία δεν συμπεριλαμβάνεται στα προβλεπόμενα από το ΠΔ 50/2001 και συνεπώς του αφαιρούνται 30 μόρια.</text:p>
          </table:table-cell>
          <table:table-cell table:number-columns-repeated="1014"/>
        </table:table-row>
        <table:table-row table:style-name="ro39">
          <table:table-cell table:style-name="ce3" office:value-type="float" office:value="57">
            <text:p>57</text:p>
          </table:table-cell>
          <table:table-cell table:style-name="ce8" office:value-type="string">
            <text:p>16114</text:p>
          </table:table-cell>
          <table:table-cell table:style-name="ce8" office:value-type="string">
            <text:p>ΜΥΛΩΝΑΣ</text:p>
          </table:table-cell>
          <table:table-cell table:style-name="ce8" office:value-type="string">
            <text:p>ΓΕΩΡΓΙΟΣ</text:p>
          </table:table-cell>
          <table:table-cell table:style-name="ce10" office:value-type="string">
            <text:p>Κατάταξη πέραν του διπλάσιου αριθμού των προκηρυχθεισών θέσεων</text:p>
          </table:table-cell>
          <table:table-cell table:style-name="ce13" office:value-type="float" office:value="1032">
            <text:p>1.032</text:p>
          </table:table-cell>
          <table:table-cell table:style-name="ce8" office:value-type="string">
            <text:p>DGR Απόφοιτοι Λυκείου 0</text:p>
            <text:p>FLN Αγγλικά 30</text:p>
            <text:p>ITK Επεξεργασία Κειμένου 10</text:p>
            <text:p>WRE 173 992DGR Απόφοιτοι Λυκείου 0</text:p>
            <text:p>FLN Αγγλικά 30</text:p>
            <text:p>ITK Επεξεργασία Κειμένου 10</text:p>
            <text:p>WRE 173 992DGR Απόφοιτοι Λυκείου 0</text:p>
            <text:p>FLN Αγγλικά 30</text:p>
            <text:p>ITK Επεξεργασία Κειμένου 10</text:p>
            <text:p>WRE 173 992DGR Απόφοιτοι Λυκείου 0</text:p>
            <text:p>FLN Αγγλικά 30</text:p>
            <text:p>ITK Επεξεργασία Κειμένου 10</text:p>
            <text:p>WRE 173 992DGR Απόφοιτοι Λυκείου 0</text:p>
            <text:p>FLN Αγγλικά 30</text:p>
            <text:p>ITK Επεξεργασία Κειμένου 10</text:p>
            <text:p>WRE 173 992DGR Απόφοιτοι Λυκείου 0</text:p>
            <text:p>FLN Αγγλικά 30</text:p>
            <text:p>ITK Επεξεργασία Κειμένου 10</text:p>
            <text:p>WRE 173 992DGR Απόφοιτοι Λυκείου 0</text:p>
            <text:p>FLN Αγγλικά 30</text:p>
            <text:p>ITK Επεξεργασία Κειμένου 10</text:p>
            <text:p>WRE 173 992DGR Απόφοιτοι Λυκείου 0</text:p>
            <text:p>FLN Αγγλικά 30</text:p>
            <text:p>ITK Επεξεργασία Κειμένου 10</text:p>
            <text:p>WRE 173 992</text:p>
          </table:table-cell>
          <table:table-cell table:style-name="ce8" office:value-type="string">
            <text:p>Αιτούμαι την αναγνώριση επιπλέον 7 μηνών προ πηρεσίας όπως προκύπτει από καρτέλα ενσήμων ΙΚΑ που σας στέλνω και πιστοποιεί την απασχόληση μου ως δημοσιογράφου στην εταιρεία ΕΛΕΥΘΕΡΗ ΤΗΛΕΟΡΑΣΗ Α.Ε <text:s/>ALTER CHANNEL <text:s/>από τον Φεβρουάριο του 2000 έως και τον Αύγουστο του 2000 όταν και ασφαλιστικός μου φορέας έγινε το ΕΤΑΠ ΜΜΕ το οποίο και πιστοποίησε την από Σεπτέμβριο του 2000 και μετέπειτα προ πηρεσία μου στην ίδια εταιρεία. Αιτούμαι την αναγνώριση επιπλέον 9 μηνών προ πηρεσίας όπως αυτή προκύπτει από τη βεβαίωση εργοδότη την οποία σας στέλνω όπου πιστοποιείται πως απασχολήθηκα ως δημοσιογράφος στην εταιρεία ΕΛΕΥΘΕΡΗ ΤΗΛΕΟΡΑΣΗ Α.Ε. <text:s/>ΚΑΝΑΛΙ 5 <text:s/>από τον Απρίλιο του 1999 ώς και τον Δεκέμβριο του 1999</text:p>
          </table:table-cell>
          <table:table-cell table:style-name="ce8" office:value-type="string">
            <text:p>Η ένσταση του υποψηφίου γίνεται δεκτή, και του αποδίδονται 992 μόρια (173 μήνες) για την εργασιακή του εμπειρία.</text:p>
          </table:table-cell>
          <table:table-cell table:style-name="ce18"/>
          <table:table-cell table:number-columns-repeated="1014"/>
        </table:table-row>
        <table:table-row table:style-name="ro40">
          <table:table-cell table:style-name="ce3" office:value-type="float" office:value="58">
            <text:p>58</text:p>
          </table:table-cell>
          <table:table-cell table:style-name="ce8" office:value-type="string">
            <text:p>14666</text:p>
          </table:table-cell>
          <table:table-cell table:style-name="ce8" office:value-type="string">
            <text:p>ΣΩΤΗΡΗΣ</text:p>
          </table:table-cell>
          <table:table-cell table:style-name="ce8" office:value-type="string">
            <text:p>ΑΘΑΝΑΣΙΟΣ (ΘΑΝΟΣ)</text:p>
          </table:table-cell>
          <table:table-cell table:style-name="ce10" office:value-type="string">
            <text:p>Κατάταξη πέραν του διπλάσιου αριθμού των προκηρυχθεισών θέσεων</text:p>
          </table:table-cell>
          <table:table-cell table:style-name="ce13" office:value-type="float" office:value="1030">
            <text:p>1.030</text:p>
          </table:table-cell>
          <table:table-cell table:style-name="ce8" office:value-type="string">
            <text:p>DGR Απόφοιτοι Λυκείου 0</text:p>
            <text:p>FLN Αγγλικά 30</text:p>
            <text:p>ITK Επεξεργασία Κειμένου 0</text:p>
            <text:p>ITK Βάσεις Δεδομένων 0</text:p>
            <text:p>WRE 312 1000DGR Απόφοιτοι Λυκείου 0</text:p>
            <text:p>FLN Αγγλικά 30</text:p>
            <text:p>ITK Επεξεργασία Κειμένου 0</text:p>
            <text:p>ITK Βάσεις Δεδομένων 0</text:p>
            <text:p>WRE 312 1000DGR Απόφοιτοι Λυκείου 0</text:p>
            <text:p>FLN Αγγλικά 30</text:p>
            <text:p>ITK Επεξεργασία Κειμένου 0</text:p>
            <text:p>ITK Βάσεις Δεδομένων 0</text:p>
            <text:p>WRE 312 1000DGR Απόφοιτοι Λυκείου 0</text:p>
            <text:p>FLN Αγγλικά 30</text:p>
            <text:p>ITK Επεξεργασία Κειμένου 0</text:p>
            <text:p>ITK Βάσεις Δεδομένων 0</text:p>
            <text:p>WRE 312 1000DGR Απόφοιτοι Λυκείου 0</text:p>
            <text:p>FLN Αγγλικά 30</text:p>
            <text:p>ITK Επεξεργασία Κειμένου 0</text:p>
            <text:p>ITK Βάσεις Δεδομένων 0</text:p>
            <text:p>WRE 312 1000DGR Απόφοιτοι Λυκείου 0</text:p>
            <text:p>FLN Αγγλικά 30</text:p>
            <text:p>ITK Επεξεργασία Κειμένου 0</text:p>
            <text:p>ITK Βάσεις Δεδομένων 0</text:p>
            <text:p>WRE 312 1000DGR Απόφοιτοι Λυκείου 0</text:p>
            <text:p>FLN Αγγλικά 30</text:p>
            <text:p>ITK Επεξεργασία Κειμένου 0</text:p>
            <text:p>ITK Βάσεις Δεδομένων 0</text:p>
            <text:p>WRE 312 1000DGR Απόφοιτοι Λυκείου 0</text:p>
            <text:p>FLN Αγγλικά 30</text:p>
            <text:p>ITK Επεξεργασία Κειμένου 0</text:p>
            <text:p>ITK Βάσεις Δεδομένων 0</text:p>
            <text:p>WRE 312 1000</text:p>
          </table:table-cell>
          <table:table-cell table:style-name="ce8" table:number-columns-repeated="2"/>
          <table:table-cell table:style-name="ce18"/>
          <table:table-cell table:number-columns-repeated="1014"/>
        </table:table-row>
        <table:table-row table:style-name="ro41">
          <table:table-cell table:style-name="ce3" office:value-type="float" office:value="59">
            <text:p>59</text:p>
          </table:table-cell>
          <table:table-cell table:style-name="ce8" office:value-type="string">
            <text:p>17551</text:p>
          </table:table-cell>
          <table:table-cell table:style-name="ce8" office:value-type="string">
            <text:p>ΣΤΑΘΟΠΟΥΛΟΣ</text:p>
          </table:table-cell>
          <table:table-cell table:style-name="ce8" office:value-type="string">
            <text:p>ΘΕΟΔΩΡΟΣ</text:p>
          </table:table-cell>
          <table:table-cell table:style-name="ce10" office:value-type="string">
            <text:p>Κατάταξη πέραν του διπλάσιου αριθμού των προκηρυχθεισών θέσεων</text:p>
          </table:table-cell>
          <table:table-cell table:style-name="ce13" office:value-type="float" office:value="1024">
            <text:p>1.024</text:p>
          </table:table-cell>
          <table:table-cell table:style-name="ce8" office:value-type="string">
            <text:p>DGR Απόφοιτοι Λυκείου 0</text:p>
            <text:p>FLN Αγγλικά 100</text:p>
            <text:p>FLN Γερμανικά 0</text:p>
            <text:p>ITK Δίκτυα 0</text:p>
            <text:p>ITK Επεξεργασία Κειμένου 0</text:p>
            <text:p>ITK Εργαλεία Internet 0</text:p>
            <text:p>ITK Βάσεις Δεδομένων 0</text:p>
            <text:p>ITK Υπολογιστικά Φύλλα 0</text:p>
            <text:p>WRE 156 924DGR Απόφοιτοι Λυκείου 0</text:p>
            <text:p>FLN Αγγλικά 100</text:p>
            <text:p>FLN Γερμανικά 0</text:p>
            <text:p>ITK Δίκτυα 0</text:p>
            <text:p>ITK Επεξεργασία Κειμένου 0</text:p>
            <text:p>ITK Εργαλεία Internet 0</text:p>
            <text:p>ITK Βάσεις Δεδομένων 0</text:p>
            <text:p>ITK Υπολογιστικά Φύλλα 0</text:p>
            <text:p>WRE 156 924DGR Απόφοιτοι Λυκείου 0</text:p>
            <text:p>FLN Αγγλικά 100</text:p>
            <text:p>FLN Γερμανικά 0</text:p>
            <text:p>ITK Δίκτυα 0</text:p>
            <text:p>ITK Επεξεργασία Κειμένου 0</text:p>
            <text:p>ITK Εργαλεία Internet 0</text:p>
            <text:p>ITK Βάσεις Δεδομένων 0</text:p>
            <text:p>ITK Υπολογιστικά Φύλλα 0</text:p>
            <text:p>WRE 156 924DGR Απόφοιτοι Λυκείου 0</text:p>
            <text:p>FLN Αγγλικά 100</text:p>
            <text:p>FLN Γερμανικά 0</text:p>
            <text:p>ITK Δίκτυα 0</text:p>
            <text:p>ITK Επεξεργασία Κειμένου 0</text:p>
            <text:p>ITK Εργαλεία Internet 0</text:p>
            <text:p>ITK Βάσεις Δεδομένων 0</text:p>
            <text:p>ITK Υπολογιστικά Φύλλα 0</text:p>
            <text:p>WRE 156 924DGR Απόφοιτοι Λυκείου 0</text:p>
            <text:p>FLN Αγγλικά 100</text:p>
            <text:p>FLN Γερμανικά 0</text:p>
            <text:p>ITK Δίκτυα 0</text:p>
            <text:p>ITK Επεξεργασία Κειμένου 0</text:p>
            <text:p>ITK Εργαλεία Internet 0</text:p>
            <text:p>ITK Βάσεις Δεδομένων 0</text:p>
            <text:p>ITK Υπολογιστικά Φύλλα 0</text:p>
            <text:p>WRE 156 924DGR Απόφοιτοι Λυκείου 0</text:p>
            <text:p>FLN Αγγλικά 100</text:p>
            <text:p>FLN Γερμανικά 0</text:p>
            <text:p>ITK Δίκτυα 0</text:p>
            <text:p>ITK Επεξεργασία Κειμένου 0</text:p>
            <text:p>ITK Εργαλεία Internet 0</text:p>
            <text:p>ITK Βάσεις Δεδομένων 0</text:p>
            <text:p>ITK Υπολογιστικά Φύλλα 0</text:p>
            <text:p>WRE 156 924DGR Απόφοιτοι Λυκείου 0</text:p>
            <text:p>FLN Αγγλικά 100</text:p>
            <text:p>FLN Γερμανικά 0</text:p>
            <text:p>ITK Δίκτυα 0</text:p>
            <text:p>ITK Επεξεργασία Κειμένου 0</text:p>
            <text:p>ITK Εργαλεία Internet 0</text:p>
            <text:p>ITK Βάσεις Δεδομένων 0</text:p>
            <text:p>ITK Υπολογιστικά Φύλλα 0</text:p>
            <text:p>WRE 156 924DGR Απόφοιτοι Λυκείου 0</text:p>
            <text:p>FLN Αγγλικά 100</text:p>
            <text:p>FLN Γερμανικά 0</text:p>
            <text:p>ITK Δίκτυα 0</text:p>
            <text:p>ITK Επεξεργασία Κειμένου 0</text:p>
            <text:p>ITK Εργαλεία Internet 0</text:p>
            <text:p>ITK Βάσεις Δεδομένων 0</text:p>
            <text:p>ITK Υπολογιστικά Φύλλα 0</text:p>
            <text:p>WRE 156 924</text:p>
          </table:table-cell>
          <table:table-cell table:style-name="ce8" office:value-type="string">
            <text:p>Η γνώση Η Υ προκύπτει από την αναλυτική βαθμολογία του ΙΕΚ Δημοσιογραφίας. Τα πεδία δεν βεβαιώνονται γιατί το ΙΕΚ δεν υφίσταται. Τα πεδία που έχω διδαχθεί είναι η επεξεργασία κειμένου άριστη ,βάσεις δεδομένων καλή , Υπολογιστικά φύλλα στοιχειώδης ,Δίκτυα άριστη <text:s/>και εργαλεία INTERNET άριστη , όπως αναφέρεται και στην Αρχική μου Αίτηση.</text:p>
          </table:table-cell>
          <table:table-cell table:style-name="ce8" office:value-type="string">
            <text:p>Η ένσταση του υποψηφίου απορρίπτεται. Το πτυχίο του ΙΕΚ κατεύθυνσης δημοσιογραφίας δεν αποδεικνύει τη γνώση χειρισμού Η/Υ (Π.Δ. 50/2001).</text:p>
          </table:table-cell>
          <table:table-cell table:style-name="ce18" office:value-type="string">
            <text:p>Η πιστοποίηση γνώσης της Γερμανικής γλώσσας που υπεβλήθη είναι επιπέδου "Μέτρια Γνώση" και δεν μοριοδοτείται και συνεπώς αφαιρούνται 30 μόρια.</text:p>
          </table:table-cell>
          <table:table-cell table:number-columns-repeated="1014"/>
        </table:table-row>
        <table:table-row table:style-name="ro42">
          <table:table-cell table:style-name="ce3" office:value-type="float" office:value="60">
            <text:p>60</text:p>
          </table:table-cell>
          <table:table-cell table:style-name="ce8" office:value-type="string">
            <text:p>19508</text:p>
          </table:table-cell>
          <table:table-cell table:style-name="ce8" office:value-type="string">
            <text:p>ΓΕΩΡΓΙΟΣ</text:p>
          </table:table-cell>
          <table:table-cell table:style-name="ce8" office:value-type="string">
            <text:p>ΣΑΡΡΗΣ</text:p>
          </table:table-cell>
          <table:table-cell table:style-name="ce10" office:value-type="string">
            <text:p>Κατάταξη πέραν του διπλάσιου αριθμού των προκηρυχθεισών θέσεων</text:p>
          </table:table-cell>
          <table:table-cell table:style-name="ce13" office:value-type="float" office:value="1022">
            <text:p>1.022</text:p>
          </table:table-cell>
          <table:table-cell table:style-name="ce8" office:value-type="string">
            <text:p>DGR Απόφοιτοι Λυκείου 0</text:p>
            <text:p>FLN Αγγλικά 0</text:p>
            <text:p>ITK Βάσεις Δεδομένων 10</text:p>
            <text:p>ITK Δίκτυα 10</text:p>
            <text:p>ITK Επεξεργασία Κειμένου 10</text:p>
            <text:p>ITK Εργαλεία Internet 10</text:p>
            <text:p>ITK Υπολογιστικά Φύλλα 10</text:p>
            <text:p>WRE 168 972DGR Απόφοιτοι Λυκείου 0</text:p>
            <text:p>FLN Αγγλικά 0</text:p>
            <text:p>ITK Βάσεις Δεδομένων 10</text:p>
            <text:p>ITK Δίκτυα 10</text:p>
            <text:p>ITK Επεξεργασία Κειμένου 10</text:p>
            <text:p>ITK Εργαλεία Internet 10</text:p>
            <text:p>ITK Υπολογιστικά Φύλλα 10</text:p>
            <text:p>WRE 168 972DGR Απόφοιτοι Λυκείου 0</text:p>
            <text:p>FLN Αγγλικά 0</text:p>
            <text:p>ITK Βάσεις Δεδομένων 10</text:p>
            <text:p>ITK Δίκτυα 10</text:p>
            <text:p>ITK Επεξεργασία Κειμένου 10</text:p>
            <text:p>ITK Εργαλεία Internet 10</text:p>
            <text:p>ITK Υπολογιστικά Φύλλα 10</text:p>
            <text:p>WRE 168 972DGR Απόφοιτοι Λυκείου 0</text:p>
            <text:p>FLN Αγγλικά 0</text:p>
            <text:p>ITK Βάσεις Δεδομένων 10</text:p>
            <text:p>ITK Δίκτυα 10</text:p>
            <text:p>ITK Επεξεργασία Κειμένου 10</text:p>
            <text:p>ITK Εργαλεία Internet 10</text:p>
            <text:p>ITK Υπολογιστικά Φύλλα 10</text:p>
            <text:p>WRE 168 972DGR Απόφοιτοι Λυκείου 0</text:p>
            <text:p>FLN Αγγλικά 0</text:p>
            <text:p>ITK Βάσεις Δεδομένων 10</text:p>
            <text:p>ITK Δίκτυα 10</text:p>
            <text:p>ITK Επεξεργασία Κειμένου 10</text:p>
            <text:p>ITK Εργαλεία Internet 10</text:p>
            <text:p>ITK Υπολογιστικά Φύλλα 10</text:p>
            <text:p>WRE 168 972DGR Απόφοιτοι Λυκείου 0</text:p>
            <text:p>FLN Αγγλικά 0</text:p>
            <text:p>ITK Βάσεις Δεδομένων 10</text:p>
            <text:p>ITK Δίκτυα 10</text:p>
            <text:p>ITK Επεξεργασία Κειμένου 10</text:p>
            <text:p>ITK Εργαλεία Internet 10</text:p>
            <text:p>ITK Υπολογιστικά Φύλλα 10</text:p>
            <text:p>WRE 168 972DGR Απόφοιτοι Λυκείου 0</text:p>
            <text:p>FLN Αγγλικά 0</text:p>
            <text:p>ITK Βάσεις Δεδομένων 10</text:p>
            <text:p>ITK Δίκτυα 10</text:p>
            <text:p>ITK Επεξεργασία Κειμένου 10</text:p>
            <text:p>ITK Εργαλεία Internet 10</text:p>
            <text:p>ITK Υπολογιστικά Φύλλα 10</text:p>
            <text:p>WRE 168 972DGR Απόφοιτοι Λυκείου 0</text:p>
            <text:p>FLN Αγγλικά 0</text:p>
            <text:p>ITK Βάσεις Δεδομένων 10</text:p>
            <text:p>ITK Δίκτυα 10</text:p>
            <text:p>ITK Επεξεργασία Κειμένου 10</text:p>
            <text:p>ITK Εργαλεία Internet 10</text:p>
            <text:p>ITK Υπολογιστικά Φύλλα 10</text:p>
            <text:p>WRE 168 972</text:p>
          </table:table-cell>
          <table:table-cell table:style-name="ce8" office:value-type="string">
            <text:p><text:s text:c="2"/>Παρακαλώ, όπως μου προσμετρήσετε το πτυχίο βεβαίωσης σπουδών της Αγγλικής Γλώσσας που έχω λάβει την περίοδο 2010 2011, το οποίο άλλωστε ΣΥΝΥΠΟΛΟΓΙΣΤΗΚΕ ΚΑΙ ΚΑΤΑ ΤΗΝ ΠΡΟΣΛΗΨΗ ΜΟΥ ΣΤΗ ΔΗΜΟΣΙΑ ΤΗΛΕΟΡΑΣΗ τον Σεπτέμβριο του 2013. <text:s text:c="3"/>Επίσης, δεν έχει καταμετρηθεί η προ πηρεσία μου κατά τους μήνες Δεκέμβριο 2013, Ιανουάριο και Φεβρουάριο 2014, παρά το γεγονός ότι σας απέστειλα, και αποστέλλω εκ νέου, τη σχετική αίτηση που έχω κάνει στη Δημόσια Τηλεόραση όπου εργάζομαι, με αριθμό πρωτοκόλλου 849 21.1.2014. Επειδή οι υπηρεσίες της ΔΤ δεν έχουν εκδώσει ακόμη τα σχετικά χαρτιά, συνυπολογίζεται όπως γνωρίζουμε η προ πηρεσία αυτή, από τη στιγμή που έχει λάβει αριθμό πρωτοκόλλου η σχετική αίτηση όπως φαίνεται και στο σχετικό συνημμένο αρχείο. <text:s/></text:p>
          </table:table-cell>
          <table:table-cell table:style-name="ce8" office:value-type="string">
            <text:p>Ο υποψήφιος προσκομίζει πιστοποίηση της Αγγλικής γλώσσας η οποία δεν συμπεριλαμβάνεται στα προβλεπόμενα από το ΠΔ 50/2001 και συνεπώς δεν μοριοδοτείται. Η ένσταση απορρίπτεται, ως προς το μέρος αυτό. Από την επανεξέταση του φακέλου προκύπτει ότι ο συνολικός χρόνος εμπειρίας, στο αντικείμενο της θέσης, ανέρχεται στους 168 μήνες και μοριοδοτείται γι' αυτούς. Η ένσταση γίνεται μερικώς δεκτή για την εμπειρία.</text:p>
          </table:table-cell>
          <table:table-cell table:style-name="ce18" office:value-type="string">
            <text:p>Από την επανεξέταση του φακέλου προκύπτει ότι ο συνολικός χρόνος εμπειρίας, στο αντικείμενο της θέσης, ανέρχεται στους 168 μήνες και μοριοδοτείται γι’αυτούς.</text:p>
          </table:table-cell>
          <table:table-cell table:number-columns-repeated="1014"/>
        </table:table-row>
        <table:table-row table:style-name="ro43">
          <table:table-cell table:style-name="ce3" office:value-type="float" office:value="61">
            <text:p>61</text:p>
          </table:table-cell>
          <table:table-cell table:style-name="ce8" office:value-type="string">
            <text:p>16076</text:p>
          </table:table-cell>
          <table:table-cell table:style-name="ce8" office:value-type="string">
            <text:p>Πασχάλης</text:p>
          </table:table-cell>
          <table:table-cell table:style-name="ce8" office:value-type="string">
            <text:p>Θάνος</text:p>
          </table:table-cell>
          <table:table-cell table:style-name="ce10" office:value-type="string">
            <text:p>Κατάταξη πέραν του διπλάσιου αριθμού των προκηρυχθεισών θέσεων</text:p>
          </table:table-cell>
          <table:table-cell table:style-name="ce13" office:value-type="float" office:value="1000">
            <text:p>1.000</text:p>
          </table:table-cell>
          <table:table-cell table:style-name="ce8" office:value-type="string">
            <text:p>DGR Απόφοιτοι Λυκείου 0</text:p>
            <text:p>FLN Αγγλικά 0</text:p>
            <text:p>ITK Επεξεργασία Κειμένου 0</text:p>
            <text:p>ITK Εργαλεία Internet 0</text:p>
            <text:p>ITK Υπολογιστικά Φύλλα 0</text:p>
            <text:p>ITK Βάσεις Δεδομένων 0</text:p>
            <text:p>ITK Δίκτυα 0</text:p>
            <text:p>WRE 268 1000DGR Απόφοιτοι Λυκείου 0</text:p>
            <text:p>FLN Αγγλικά 0</text:p>
            <text:p>ITK Επεξεργασία Κειμένου 0</text:p>
            <text:p>ITK Εργαλεία Internet 0</text:p>
            <text:p>ITK Υπολογιστικά Φύλλα 0</text:p>
            <text:p>ITK Βάσεις Δεδομένων 0</text:p>
            <text:p>ITK Δίκτυα 0</text:p>
            <text:p>WRE 268 1000DGR Απόφοιτοι Λυκείου 0</text:p>
            <text:p>FLN Αγγλικά 0</text:p>
            <text:p>ITK Επεξεργασία Κειμένου 0</text:p>
            <text:p>ITK Εργαλεία Internet 0</text:p>
            <text:p>ITK Υπολογιστικά Φύλλα 0</text:p>
            <text:p>ITK Βάσεις Δεδομένων 0</text:p>
            <text:p>ITK Δίκτυα 0</text:p>
            <text:p>WRE 268 1000DGR Απόφοιτοι Λυκείου 0</text:p>
            <text:p>FLN Αγγλικά 0</text:p>
            <text:p>ITK Επεξεργασία Κειμένου 0</text:p>
            <text:p>ITK Εργαλεία Internet 0</text:p>
            <text:p>ITK Υπολογιστικά Φύλλα 0</text:p>
            <text:p>ITK Βάσεις Δεδομένων 0</text:p>
            <text:p>ITK Δίκτυα 0</text:p>
            <text:p>WRE 268 1000DGR Απόφοιτοι Λυκείου 0</text:p>
            <text:p>FLN Αγγλικά 0</text:p>
            <text:p>ITK Επεξεργασία Κειμένου 0</text:p>
            <text:p>ITK Εργαλεία Internet 0</text:p>
            <text:p>ITK Υπολογιστικά Φύλλα 0</text:p>
            <text:p>ITK Βάσεις Δεδομένων 0</text:p>
            <text:p>ITK Δίκτυα 0</text:p>
            <text:p>WRE 268 1000DGR Απόφοιτοι Λυκείου 0</text:p>
            <text:p>FLN Αγγλικά 0</text:p>
            <text:p>ITK Επεξεργασία Κειμένου 0</text:p>
            <text:p>ITK Εργαλεία Internet 0</text:p>
            <text:p>ITK Υπολογιστικά Φύλλα 0</text:p>
            <text:p>ITK Βάσεις Δεδομένων 0</text:p>
            <text:p>ITK Δίκτυα 0</text:p>
            <text:p>WRE 268 1000DGR Απόφοιτοι Λυκείου 0</text:p>
            <text:p>FLN Αγγλικά 0</text:p>
            <text:p>ITK Επεξεργασία Κειμένου 0</text:p>
            <text:p>ITK Εργαλεία Internet 0</text:p>
            <text:p>ITK Υπολογιστικά Φύλλα 0</text:p>
            <text:p>ITK Βάσεις Δεδομένων 0</text:p>
            <text:p>ITK Δίκτυα 0</text:p>
            <text:p>WRE 268 1000DGR Απόφοιτοι Λυκείου 0</text:p>
            <text:p>FLN Αγγλικά 0</text:p>
            <text:p>ITK Επεξεργασία Κειμένου 0</text:p>
            <text:p>ITK Εργαλεία Internet 0</text:p>
            <text:p>ITK Υπολογιστικά Φύλλα 0</text:p>
            <text:p>ITK Βάσεις Δεδομένων 0</text:p>
            <text:p>ITK Δίκτυα 0</text:p>
            <text:p>WRE 268 1000</text:p>
          </table:table-cell>
          <table:table-cell table:style-name="ce8" table:number-columns-repeated="2"/>
          <table:table-cell table:style-name="ce18"/>
          <table:table-cell table:number-columns-repeated="1014"/>
        </table:table-row>
        <table:table-row table:style-name="ro44">
          <table:table-cell table:style-name="ce3" office:value-type="float" office:value="62">
            <text:p>62</text:p>
          </table:table-cell>
          <table:table-cell table:style-name="ce8" office:value-type="string">
            <text:p>19680</text:p>
          </table:table-cell>
          <table:table-cell table:style-name="ce8" office:value-type="string">
            <text:p>ΓΚΑΣΙΑΜΗΣ</text:p>
          </table:table-cell>
          <table:table-cell table:style-name="ce8" office:value-type="string">
            <text:p>ΜΑΡΙΝΟΣ</text:p>
          </table:table-cell>
          <table:table-cell table:style-name="ce10" office:value-type="string">
            <text:p>Κατάταξη πέραν του διπλάσιου αριθμού των προκηρυχθεισών θέσεων</text:p>
          </table:table-cell>
          <table:table-cell table:style-name="ce13" office:value-type="float" office:value="1000">
            <text:p>1.000</text:p>
          </table:table-cell>
          <table:table-cell table:style-name="ce8" office:value-type="string">
            <text:p>DGR Απόφοιτοι Λυκείου 0</text:p>
            <text:p>FLN Αγγλικά 30</text:p>
            <text:p>ITK Βάσεις Δεδομένων 10</text:p>
            <text:p>ITK Επεξεργασία Κειμένου 10</text:p>
            <text:p>ITK Εργαλεία Internet 10</text:p>
            <text:p>ITK Υπολογιστικά Φύλλα 10</text:p>
            <text:p>ITK ΔΙκτυα 10</text:p>
            <text:p>WRE 155 920DGR Απόφοιτοι Λυκείου 0</text:p>
            <text:p>FLN Αγγλικά 30</text:p>
            <text:p>ITK Βάσεις Δεδομένων 10</text:p>
            <text:p>ITK Επεξεργασία Κειμένου 10</text:p>
            <text:p>ITK Εργαλεία Internet 10</text:p>
            <text:p>ITK Υπολογιστικά Φύλλα 10</text:p>
            <text:p>ITK ΔΙκτυα 10</text:p>
            <text:p>WRE 155 920DGR Απόφοιτοι Λυκείου 0</text:p>
            <text:p>FLN Αγγλικά 30</text:p>
            <text:p>ITK Βάσεις Δεδομένων 10</text:p>
            <text:p>ITK Επεξεργασία Κειμένου 10</text:p>
            <text:p>ITK Εργαλεία Internet 10</text:p>
            <text:p>ITK Υπολογιστικά Φύλλα 10</text:p>
            <text:p>ITK ΔΙκτυα 10</text:p>
            <text:p>WRE 155 920DGR Απόφοιτοι Λυκείου 0</text:p>
            <text:p>FLN Αγγλικά 30</text:p>
            <text:p>ITK Βάσεις Δεδομένων 10</text:p>
            <text:p>ITK Επεξεργασία Κειμένου 10</text:p>
            <text:p>ITK Εργαλεία Internet 10</text:p>
            <text:p>ITK Υπολογιστικά Φύλλα 10</text:p>
            <text:p>ITK ΔΙκτυα 10</text:p>
            <text:p>WRE 155 920DGR Απόφοιτοι Λυκείου 0</text:p>
            <text:p>FLN Αγγλικά 30</text:p>
            <text:p>ITK Βάσεις Δεδομένων 10</text:p>
            <text:p>ITK Επεξεργασία Κειμένου 10</text:p>
            <text:p>ITK Εργαλεία Internet 10</text:p>
            <text:p>ITK Υπολογιστικά Φύλλα 10</text:p>
            <text:p>ITK ΔΙκτυα 10</text:p>
            <text:p>WRE 155 920DGR Απόφοιτοι Λυκείου 0</text:p>
            <text:p>FLN Αγγλικά 30</text:p>
            <text:p>ITK Βάσεις Δεδομένων 10</text:p>
            <text:p>ITK Επεξεργασία Κειμένου 10</text:p>
            <text:p>ITK Εργαλεία Internet 10</text:p>
            <text:p>ITK Υπολογιστικά Φύλλα 10</text:p>
            <text:p>ITK ΔΙκτυα 10</text:p>
            <text:p>WRE 155 920DGR Απόφοιτοι Λυκείου 0</text:p>
            <text:p>FLN Αγγλικά 30</text:p>
            <text:p>ITK Βάσεις Δεδομένων 10</text:p>
            <text:p>ITK Επεξεργασία Κειμένου 10</text:p>
            <text:p>ITK Εργαλεία Internet 10</text:p>
            <text:p>ITK Υπολογιστικά Φύλλα 10</text:p>
            <text:p>ITK ΔΙκτυα 10</text:p>
            <text:p>WRE 155 920DGR Απόφοιτοι Λυκείου 0</text:p>
            <text:p>FLN Αγγλικά 30</text:p>
            <text:p>ITK Βάσεις Δεδομένων 10</text:p>
            <text:p>ITK Επεξεργασία Κειμένου 10</text:p>
            <text:p>ITK Εργαλεία Internet 10</text:p>
            <text:p>ITK Υπολογιστικά Φύλλα 10</text:p>
            <text:p>ITK ΔΙκτυα 10</text:p>
            <text:p>WRE 155 920</text:p>
          </table:table-cell>
          <table:table-cell table:style-name="ce15" office:value-type="string">
            <text:p>Ενίσταμαι διότι <text:s text:c="2"/>1 <text:s/>Μου αναγνωρίστηκε Εργασιακή Εμπειρία μόλις 127 μηνών, ενώ έχω πραγματοποίησει συνολικά 155 μήνες προ πηρεσίας, οι οποίοι ζητώ να μου αναγνωριστούν και οι οποίοι αναλύονται ως εξής <text:s text:c="5"/>127 μήνες <text:s text:c="2"/>8 ημέρες την περίοδο από 01 01 2002 έως 08 08 2013 <text:s/>υποβάλλεται συνημμένη η υπ <text:s/>αρίθμ. πρωτ. 7202 3015 Α02, από 12 02 2014, βεβαίωση του ΕΤΑΠ ΜΜΕ , <text:s text:c="4"/>27 μήνες την περίοδο 10 1999 έως 12 2001. Η περίοδος αυτή δεν ανανγωρίστηκε παρόλο που προσκόμισα τα σχετικά αυθεντικά αντίγραφα των καρτελών. Για την άρση κάθε αμφιβολίας, υποβάλλω συνημμένη την υπ <text:s/>αρίθμ. πρωτ. Μ 1404 07 03 2014 βεβαίωση του ΙΚΑ. <text:s text:c="3"/>7 ημέρες από τις 09 08 2013 έως τις 20 08 2013. Η περίοδος αυτή δεν αναγνωρίστηκε παρόλο που προσκόμισα σχετικό ιδιωτικό συμφωνητικό και καταγγελία σύμβασης. Για την άρση κάθε αμφιβολίας υποβάλλεται συνημμένη σχετική βεβαίωση εργασίας από τον 904 Αριστερά στα FM <text:s text:c="2"/>Κατσαρός Ιωάννης Ραδιοφωνικές Επιχειρήσεις Θεσσαλονίκης . <text:s/>ΣΥΝΟΛΟ <text:s/>154 μήνες <text:s text:c="2"/>15 ημέρες = 154 <text:s text:c="2"/>15 25 = 155 μήνες. <text:s text:c="3"/>2 <text:s/>Στην κατηγορία <text:s/>Γνώσεις ΤΠΕ <text:s/>έλαβα 40 μόρια, ενώ θα έπρεπε να λάβω 50 μόρια, καθώς διαθέτω και προσκόμισα πτυχίο CCU της ACTA, το οποίο πιστοποιεί ότι κατέχω και τα 5 γνωστικά αντικείμενα της ανωτέρω κατηγορίας <text:s text:c="2"/>επεξεργασία κειμένου, υπολογιστικά φύλλα, υπηρεσίες διαδικτύου, βάσεις δεδομένων και παρουσιάσεις <text:s/>και το οποίο δεν λήφθηκε υπόψη <text:s text:c="2"/>το υποβάλλω εκ νέου συνημμένο . Ζητώ επομένως, να λάβω 50 μόρια για την ανωτέρω κατηγορία γνώσεων.</text:p>
          </table:table-cell>
          <table:table-cell table:style-name="ce8" office:value-type="string">
            <text:p>Η ένσταση του υποψηφίου γίνεται δεκτή. Συνεπώς προστίθενται 10 μόρια για τη γνώση Η/Υ και μοριοδοτείται με 920 μόρια (155 μήνες) για την εργασιακή του εμπειρία.</text:p>
          </table:table-cell>
          <table:table-cell table:style-name="ce18"/>
          <table:table-cell table:number-columns-repeated="1014"/>
        </table:table-row>
        <table:table-row table:style-name="ro45">
          <table:table-cell table:style-name="ce3" office:value-type="float" office:value="63">
            <text:p>63</text:p>
          </table:table-cell>
          <table:table-cell table:style-name="ce8" office:value-type="string">
            <text:p>18409</text:p>
          </table:table-cell>
          <table:table-cell table:style-name="ce8" office:value-type="string">
            <text:p>ΜΕΓΑΣ</text:p>
          </table:table-cell>
          <table:table-cell table:style-name="ce8" office:value-type="string">
            <text:p>ΧΡΗΣΤΟΣ</text:p>
          </table:table-cell>
          <table:table-cell table:style-name="ce10" office:value-type="string">
            <text:p>Κατάταξη πέραν του διπλάσιου αριθμού των προκηρυχθεισών θέσεων</text:p>
          </table:table-cell>
          <table:table-cell table:style-name="ce13" office:value-type="float" office:value="1000">
            <text:p>1.000</text:p>
          </table:table-cell>
          <table:table-cell table:style-name="ce8" office:value-type="string">
            <text:p>DGR Απόφοιτοι Λυκείου 0</text:p>
            <text:p>ITK Βάσεις Δεδομένων 0</text:p>
            <text:p>ITK Δίκτυα 0</text:p>
            <text:p>ITK Επεξεργασία Κειμένου 0</text:p>
            <text:p>ITK Εργαλεία Internet 0</text:p>
            <text:p>ITK Υπολογιστικά Φύλλα 0</text:p>
            <text:p>WRE 312 1000DGR Απόφοιτοι Λυκείου 0</text:p>
            <text:p>ITK Βάσεις Δεδομένων 0</text:p>
            <text:p>ITK Δίκτυα 0</text:p>
            <text:p>ITK Επεξεργασία Κειμένου 0</text:p>
            <text:p>ITK Εργαλεία Internet 0</text:p>
            <text:p>ITK Υπολογιστικά Φύλλα 0</text:p>
            <text:p>WRE 312 1000DGR Απόφοιτοι Λυκείου 0</text:p>
            <text:p>ITK Βάσεις Δεδομένων 0</text:p>
            <text:p>ITK Δίκτυα 0</text:p>
            <text:p>ITK Επεξεργασία Κειμένου 0</text:p>
            <text:p>ITK Εργαλεία Internet 0</text:p>
            <text:p>ITK Υπολογιστικά Φύλλα 0</text:p>
            <text:p>WRE 312 1000DGR Απόφοιτοι Λυκείου 0</text:p>
            <text:p>ITK Βάσεις Δεδομένων 0</text:p>
            <text:p>ITK Δίκτυα 0</text:p>
            <text:p>ITK Επεξεργασία Κειμένου 0</text:p>
            <text:p>ITK Εργαλεία Internet 0</text:p>
            <text:p>ITK Υπολογιστικά Φύλλα 0</text:p>
            <text:p>WRE 312 1000DGR Απόφοιτοι Λυκείου 0</text:p>
            <text:p>ITK Βάσεις Δεδομένων 0</text:p>
            <text:p>ITK Δίκτυα 0</text:p>
            <text:p>ITK Επεξεργασία Κειμένου 0</text:p>
            <text:p>ITK Εργαλεία Internet 0</text:p>
            <text:p>ITK Υπολογιστικά Φύλλα 0</text:p>
            <text:p>WRE 312 1000DGR Απόφοιτοι Λυκείου 0</text:p>
            <text:p>ITK Βάσεις Δεδομένων 0</text:p>
            <text:p>ITK Δίκτυα 0</text:p>
            <text:p>ITK Επεξεργασία Κειμένου 0</text:p>
            <text:p>ITK Εργαλεία Internet 0</text:p>
            <text:p>ITK Υπολογιστικά Φύλλα 0</text:p>
            <text:p>WRE 312 1000DGR Απόφοιτοι Λυκείου 0</text:p>
            <text:p>ITK Βάσεις Δεδομένων 0</text:p>
            <text:p>ITK Δίκτυα 0</text:p>
            <text:p>ITK Επεξεργασία Κειμένου 0</text:p>
            <text:p>ITK Εργαλεία Internet 0</text:p>
            <text:p>ITK Υπολογιστικά Φύλλα 0</text:p>
            <text:p>WRE 312 1000</text:p>
          </table:table-cell>
          <table:table-cell table:style-name="ce8" table:number-columns-repeated="2"/>
          <table:table-cell table:style-name="ce18"/>
          <table:table-cell table:number-columns-repeated="1014"/>
        </table:table-row>
        <table:table-row table:style-name="ro46">
          <table:table-cell table:style-name="ce3" office:value-type="float" office:value="64">
            <text:p>64</text:p>
          </table:table-cell>
          <table:table-cell table:style-name="ce8" office:value-type="string">
            <text:p>17457</text:p>
          </table:table-cell>
          <table:table-cell table:style-name="ce8" office:value-type="string">
            <text:p>ΓΡΥΛΛΑΚΗΣ</text:p>
          </table:table-cell>
          <table:table-cell table:style-name="ce8" office:value-type="string">
            <text:p>ΝΙΚΟΛΑΟΣ</text:p>
          </table:table-cell>
          <table:table-cell table:style-name="ce10" office:value-type="string">
            <text:p>Κατάταξη πέραν του διπλάσιου αριθμού των προκηρυχθεισών θέσεων</text:p>
          </table:table-cell>
          <table:table-cell table:style-name="ce13" office:value-type="float" office:value="1000">
            <text:p>1.000</text:p>
          </table:table-cell>
          <table:table-cell table:style-name="ce8" office:value-type="string">
            <text:p>DGR Απόφοιτοι Λυκείου 0</text:p>
            <text:p>FLN Αγγλικά 0</text:p>
            <text:p>FLN Ιταλικά 0</text:p>
            <text:p>WRE 372 1000DGR Απόφοιτοι Λυκείου 0</text:p>
            <text:p>FLN Αγγλικά 0</text:p>
            <text:p>FLN Ιταλικά 0</text:p>
            <text:p>WRE 372 1000DGR Απόφοιτοι Λυκείου 0</text:p>
            <text:p>FLN Αγγλικά 0</text:p>
            <text:p>FLN Ιταλικά 0</text:p>
            <text:p>WRE 372 1000DGR Απόφοιτοι Λυκείου 0</text:p>
            <text:p>FLN Αγγλικά 0</text:p>
            <text:p>FLN Ιταλικά 0</text:p>
            <text:p>WRE 372 1000DGR Απόφοιτοι Λυκείου 0</text:p>
            <text:p>FLN Αγγλικά 0</text:p>
            <text:p>FLN Ιταλικά 0</text:p>
            <text:p>WRE 372 1000DGR Απόφοιτοι Λυκείου 0</text:p>
            <text:p>FLN Αγγλικά 0</text:p>
            <text:p>FLN Ιταλικά 0</text:p>
            <text:p>WRE 372 1000DGR Απόφοιτοι Λυκείου 0</text:p>
            <text:p>FLN Αγγλικά 0</text:p>
            <text:p>FLN Ιταλικά 0</text:p>
            <text:p>WRE 372 1000</text:p>
          </table:table-cell>
          <table:table-cell table:style-name="ce8" table:number-columns-repeated="2"/>
          <table:table-cell table:style-name="ce18"/>
          <table:table-cell table:number-columns-repeated="1014"/>
        </table:table-row>
        <table:table-row table:style-name="ro47">
          <table:table-cell table:style-name="ce3" office:value-type="float" office:value="65">
            <text:p>65</text:p>
          </table:table-cell>
          <table:table-cell table:style-name="ce8" office:value-type="string">
            <text:p>17211</text:p>
          </table:table-cell>
          <table:table-cell table:style-name="ce8" office:value-type="string">
            <text:p>ΛΟΥΖΟΥ</text:p>
          </table:table-cell>
          <table:table-cell table:style-name="ce8" office:value-type="string">
            <text:p>ΕΥΓΕΝΙΑ</text:p>
          </table:table-cell>
          <table:table-cell table:style-name="ce10" office:value-type="string">
            <text:p>Κατάταξη πέραν του διπλάσιου αριθμού των προκηρυχθεισών θέσεων</text:p>
          </table:table-cell>
          <table:table-cell table:style-name="ce13" office:value-type="float" office:value="1000">
            <text:p>1.000</text:p>
          </table:table-cell>
          <table:table-cell table:style-name="ce8" office:value-type="string">
            <text:p>DGR Απόφοιτοι Λυκείου 0</text:p>
            <text:p>FLN Αγγλικά 0</text:p>
            <text:p>FLN Γαλλικά 0</text:p>
            <text:p>ITK Βάσεις Δεδομένων 0</text:p>
            <text:p>ITK Δίκτυα 0</text:p>
            <text:p>ITK Επεξεργασία Κειμένου 0</text:p>
            <text:p>ITK Εργαλεία Internet 0</text:p>
            <text:p>ITK Υπολογιστικά Φύλλα 0</text:p>
            <text:p>WRE 260 1000DGR Απόφοιτοι Λυκείου 0</text:p>
            <text:p>FLN Αγγλικά 0</text:p>
            <text:p>FLN Γαλλικά 0</text:p>
            <text:p>ITK Βάσεις Δεδομένων 0</text:p>
            <text:p>ITK Δίκτυα 0</text:p>
            <text:p>ITK Επεξεργασία Κειμένου 0</text:p>
            <text:p>ITK Εργαλεία Internet 0</text:p>
            <text:p>ITK Υπολογιστικά Φύλλα 0</text:p>
            <text:p>WRE 260 1000DGR Απόφοιτοι Λυκείου 0</text:p>
            <text:p>FLN Αγγλικά 0</text:p>
            <text:p>FLN Γαλλικά 0</text:p>
            <text:p>ITK Βάσεις Δεδομένων 0</text:p>
            <text:p>ITK Δίκτυα 0</text:p>
            <text:p>ITK Επεξεργασία Κειμένου 0</text:p>
            <text:p>ITK Εργαλεία Internet 0</text:p>
            <text:p>ITK Υπολογιστικά Φύλλα 0</text:p>
            <text:p>WRE 260 1000DGR Απόφοιτοι Λυκείου 0</text:p>
            <text:p>FLN Αγγλικά 0</text:p>
            <text:p>FLN Γαλλικά 0</text:p>
            <text:p>ITK Βάσεις Δεδομένων 0</text:p>
            <text:p>ITK Δίκτυα 0</text:p>
            <text:p>ITK Επεξεργασία Κειμένου 0</text:p>
            <text:p>ITK Εργαλεία Internet 0</text:p>
            <text:p>ITK Υπολογιστικά Φύλλα 0</text:p>
            <text:p>WRE 260 1000DGR Απόφοιτοι Λυκείου 0</text:p>
            <text:p>FLN Αγγλικά 0</text:p>
            <text:p>FLN Γαλλικά 0</text:p>
            <text:p>ITK Βάσεις Δεδομένων 0</text:p>
            <text:p>ITK Δίκτυα 0</text:p>
            <text:p>ITK Επεξεργασία Κειμένου 0</text:p>
            <text:p>ITK Εργαλεία Internet 0</text:p>
            <text:p>ITK Υπολογιστικά Φύλλα 0</text:p>
            <text:p>WRE 260 1000DGR Απόφοιτοι Λυκείου 0</text:p>
            <text:p>FLN Αγγλικά 0</text:p>
            <text:p>FLN Γαλλικά 0</text:p>
            <text:p>ITK Βάσεις Δεδομένων 0</text:p>
            <text:p>ITK Δίκτυα 0</text:p>
            <text:p>ITK Επεξεργασία Κειμένου 0</text:p>
            <text:p>ITK Εργαλεία Internet 0</text:p>
            <text:p>ITK Υπολογιστικά Φύλλα 0</text:p>
            <text:p>WRE 260 1000DGR Απόφοιτοι Λυκείου 0</text:p>
            <text:p>FLN Αγγλικά 0</text:p>
            <text:p>FLN Γαλλικά 0</text:p>
            <text:p>ITK Βάσεις Δεδομένων 0</text:p>
            <text:p>ITK Δίκτυα 0</text:p>
            <text:p>ITK Επεξεργασία Κειμένου 0</text:p>
            <text:p>ITK Εργαλεία Internet 0</text:p>
            <text:p>ITK Υπολογιστικά Φύλλα 0</text:p>
            <text:p>WRE 260 1000</text:p>
          </table:table-cell>
          <table:table-cell table:style-name="ce8" office:value-type="string">
            <text:p>Ενίσταμαι για το αποτέλεσμα της υποβολής των δικαιολογητικών μου η οποία έγινε στις 18 Φεβρουαρίου 2014 <text:s/>δεύτερη φάση υποβολής των δικαιολογητικών για την παρούσα προκήρυξη <text:s/>και κατά την οποία μετά τη δημοσιοποίηση έλαβα μηδενική μοριοδότηση. <text:s/>πρόσθετα να αναφέρω ότι στην πρώτη φάση έλαβα επιβεβαίωση καταχώρησης με τον αριθμό 17211, ενώ τον ίδιο αριθμό 17211 ΝΕΡΙΤ έλαβα κατά τη δεύτερη υποβολή των δικαιολογητικών <text:s/>κατά τις 18 02 2014 .</text:p>
          </table:table-cell>
          <table:table-cell table:style-name="ce8" office:value-type="string">
            <text:p>Η ένσταση της υποψήφιας γίνεται δεκτή και μοριοδοτείται για 260 μήνες εμπειρίας.</text:p>
          </table:table-cell>
          <table:table-cell table:style-name="ce18"/>
          <table:table-cell table:number-columns-repeated="1014"/>
        </table:table-row>
        <table:table-row table:style-name="ro33">
          <table:table-cell table:style-name="ce3" office:value-type="float" office:value="66">
            <text:p>66</text:p>
          </table:table-cell>
          <table:table-cell table:style-name="ce8" office:value-type="string">
            <text:p>17104</text:p>
          </table:table-cell>
          <table:table-cell table:style-name="ce8" office:value-type="string">
            <text:p>ΚΑΠΟΓΛΗΣ</text:p>
          </table:table-cell>
          <table:table-cell table:style-name="ce8" office:value-type="string">
            <text:p>ΝΙΚΟΛΑΟΣ</text:p>
          </table:table-cell>
          <table:table-cell table:style-name="ce10" office:value-type="string">
            <text:p>Κατάταξη πέραν του διπλάσιου αριθμού των προκηρυχθεισών θέσεων</text:p>
          </table:table-cell>
          <table:table-cell table:style-name="ce13" office:value-type="float" office:value="1000">
            <text:p>1.000</text:p>
          </table:table-cell>
          <table:table-cell table:style-name="ce8" office:value-type="string">
            <text:p>DGR Απόφοιτοι Λυκείου 0</text:p>
            <text:p>FLN Αγγλικά 0</text:p>
            <text:p>ITK Βάσεις Δεδομένων 0</text:p>
            <text:p>ITK Δίκτυα 0</text:p>
            <text:p>ITK Επεξεργασία Κειμένου 0</text:p>
            <text:p>ITK Εργαλεία Internet 0</text:p>
            <text:p>ITK Υπολογιστικά Φύλλα 0</text:p>
            <text:p>WRE 175 1000DGR Απόφοιτοι Λυκείου 0</text:p>
            <text:p>FLN Αγγλικά 0</text:p>
            <text:p>ITK Βάσεις Δεδομένων 0</text:p>
            <text:p>ITK Δίκτυα 0</text:p>
            <text:p>ITK Επεξεργασία Κειμένου 0</text:p>
            <text:p>ITK Εργαλεία Internet 0</text:p>
            <text:p>ITK Υπολογιστικά Φύλλα 0</text:p>
            <text:p>WRE 175 1000DGR Απόφοιτοι Λυκείου 0</text:p>
            <text:p>FLN Αγγλικά 0</text:p>
            <text:p>ITK Βάσεις Δεδομένων 0</text:p>
            <text:p>ITK Δίκτυα 0</text:p>
            <text:p>ITK Επεξεργασία Κειμένου 0</text:p>
            <text:p>ITK Εργαλεία Internet 0</text:p>
            <text:p>ITK Υπολογιστικά Φύλλα 0</text:p>
            <text:p>WRE 175 1000DGR Απόφοιτοι Λυκείου 0</text:p>
            <text:p>FLN Αγγλικά 0</text:p>
            <text:p>ITK Βάσεις Δεδομένων 0</text:p>
            <text:p>ITK Δίκτυα 0</text:p>
            <text:p>ITK Επεξεργασία Κειμένου 0</text:p>
            <text:p>ITK Εργαλεία Internet 0</text:p>
            <text:p>ITK Υπολογιστικά Φύλλα 0</text:p>
            <text:p>WRE 175 1000DGR Απόφοιτοι Λυκείου 0</text:p>
            <text:p>FLN Αγγλικά 0</text:p>
            <text:p>ITK Βάσεις Δεδομένων 0</text:p>
            <text:p>ITK Δίκτυα 0</text:p>
            <text:p>ITK Επεξεργασία Κειμένου 0</text:p>
            <text:p>ITK Εργαλεία Internet 0</text:p>
            <text:p>ITK Υπολογιστικά Φύλλα 0</text:p>
            <text:p>WRE 175 1000DGR Απόφοιτοι Λυκείου 0</text:p>
            <text:p>FLN Αγγλικά 0</text:p>
            <text:p>ITK Βάσεις Δεδομένων 0</text:p>
            <text:p>ITK Δίκτυα 0</text:p>
            <text:p>ITK Επεξεργασία Κειμένου 0</text:p>
            <text:p>ITK Εργαλεία Internet 0</text:p>
            <text:p>ITK Υπολογιστικά Φύλλα 0</text:p>
            <text:p>WRE 175 1000DGR Απόφοιτοι Λυκείου 0</text:p>
            <text:p>FLN Αγγλικά 0</text:p>
            <text:p>ITK Βάσεις Δεδομένων 0</text:p>
            <text:p>ITK Δίκτυα 0</text:p>
            <text:p>ITK Επεξεργασία Κειμένου 0</text:p>
            <text:p>ITK Εργαλεία Internet 0</text:p>
            <text:p>ITK Υπολογιστικά Φύλλα 0</text:p>
            <text:p>WRE 175 1000</text:p>
          </table:table-cell>
          <table:table-cell table:style-name="ce8" table:number-columns-repeated="2"/>
          <table:table-cell table:style-name="ce18" office:value-type="string">
            <text:p>O υποψήφιος δεν προσκομίζει πιστοποιητικό γνώσης ξένης γλώσσας και Η/Υ και συνεπώς του αφαιρούνται 150 μόρια. Μοριοδοτείται για 175 μήνες <text:s/>εμπειρίας, σύμφωνα με τα υποβληθέντα έγγραφα.</text:p>
          </table:table-cell>
          <table:table-cell table:number-columns-repeated="1014"/>
        </table:table-row>
        <table:table-row table:style-name="ro32">
          <table:table-cell table:style-name="ce3" office:value-type="float" office:value="67">
            <text:p>67</text:p>
          </table:table-cell>
          <table:table-cell table:style-name="ce8" office:value-type="string">
            <text:p>16243</text:p>
          </table:table-cell>
          <table:table-cell table:style-name="ce8" office:value-type="string">
            <text:p>ΜΟΥΣΙΟΣ</text:p>
          </table:table-cell>
          <table:table-cell table:style-name="ce8" office:value-type="string">
            <text:p>ΖΗΣΗΣ</text:p>
          </table:table-cell>
          <table:table-cell table:style-name="ce10" office:value-type="string">
            <text:p>Κατάταξη πέραν του διπλάσιου αριθμού των προκηρυχθεισών θέσεων</text:p>
          </table:table-cell>
          <table:table-cell table:style-name="ce13" office:value-type="float" office:value="1000">
            <text:p>1.000</text:p>
          </table:table-cell>
          <table:table-cell table:style-name="ce8" office:value-type="string">
            <text:p>DGR Απόφοιτοι Λυκείου 0</text:p>
            <text:p>WRE 183 1000DGR Απόφοιτοι Λυκείου 0</text:p>
            <text:p>WRE 183 1000DGR Απόφοιτοι Λυκείου 0</text:p>
            <text:p>WRE 183 1000DGR Απόφοιτοι Λυκείου 0</text:p>
            <text:p>WRE 183 1000DGR Απόφοιτοι Λυκείου 0</text:p>
            <text:p>WRE 183 1000DGR Απόφοιτοι Λυκείου 0</text:p>
            <text:p>WRE 183 1000DGR Απόφοιτοι Λυκείου 0</text:p>
            <text:p>WRE 183 1000</text:p>
          </table:table-cell>
          <table:table-cell table:style-name="ce8" office:value-type="string">
            <text:p>Εχει γινει λαθος στην καταμετρηση της προυπηρεσιας μου.Εχω ως ΔΗΜΟΣΙΟΓΡΑΦΟΣ 18 μηνες ΤΕΒΕ,17 μηνες ΙΚΑ και 155 μηνες στο ΤΣΠΕΑΘ. ΤΑΜ ΜΜΕ . <text:s/>Συνολο ειναι 190 μηνες.Πραγμα που σημαινει πως θα επρεπε να εχω 1000 μορια προυπηρεσιας.Σας επισυναπτω τα ενσημα του ΤΕΒΕ ,του ΙΚΑ και την βεβαιωση του ΤΣΠΕΑΘ καθως και τις βεβαιωσεις εργασιας των εργοδοτων μου.Σας ευχαριστω</text:p>
          </table:table-cell>
          <table:table-cell table:style-name="ce8" office:value-type="string">
            <text:p>Η ένσταση του υποψηφίου γίνεται δεκτή και του αποδίδονται 1000 μόρια (183 μήνες) για την εργασιακή του εμπειρία.</text:p>
          </table:table-cell>
          <table:table-cell table:style-name="ce18"/>
          <table:table-cell table:number-columns-repeated="1014"/>
        </table:table-row>
        <table:table-row table:style-name="ro48">
          <table:table-cell table:style-name="ce3" office:value-type="float" office:value="68">
            <text:p>68</text:p>
          </table:table-cell>
          <table:table-cell table:style-name="ce8" office:value-type="string">
            <text:p>18365</text:p>
          </table:table-cell>
          <table:table-cell table:style-name="ce8" office:value-type="string">
            <text:p>ΓΙΑΝΝΟΠΟΥΛΟΥ</text:p>
          </table:table-cell>
          <table:table-cell table:style-name="ce8" office:value-type="string">
            <text:p>ΧΑΡΙΚΛΕΙΑ</text:p>
          </table:table-cell>
          <table:table-cell table:style-name="ce10" office:value-type="string">
            <text:p>Κατάταξη πέραν του διπλάσιου αριθμού των προκηρυχθεισών θέσεων</text:p>
          </table:table-cell>
          <table:table-cell table:style-name="ce13" office:value-type="float" office:value="988">
            <text:p>988</text:p>
          </table:table-cell>
          <table:table-cell table:style-name="ce8" office:value-type="string">
            <text:p>DGR Απόφοιτοι Λυκείου 0</text:p>
            <text:p>FLN Αγγλικά 30</text:p>
            <text:p>ITK Βάσεις Δεδομένων 10</text:p>
            <text:p>ITK Δίκτυα 10</text:p>
            <text:p>ITK Επεξεργασία Κειμένου 10</text:p>
            <text:p>ITK Εργαλεία Internet 10</text:p>
            <text:p>ITK Υπολογιστικά Φύλλα 10</text:p>
            <text:p>WRE 152 908DGR Απόφοιτοι Λυκείου 0</text:p>
            <text:p>FLN Αγγλικά 30</text:p>
            <text:p>ITK Βάσεις Δεδομένων 10</text:p>
            <text:p>ITK Δίκτυα 10</text:p>
            <text:p>ITK Επεξεργασία Κειμένου 10</text:p>
            <text:p>ITK Εργαλεία Internet 10</text:p>
            <text:p>ITK Υπολογιστικά Φύλλα 10</text:p>
            <text:p>WRE 152 908DGR Απόφοιτοι Λυκείου 0</text:p>
            <text:p>FLN Αγγλικά 30</text:p>
            <text:p>ITK Βάσεις Δεδομένων 10</text:p>
            <text:p>ITK Δίκτυα 10</text:p>
            <text:p>ITK Επεξεργασία Κειμένου 10</text:p>
            <text:p>ITK Εργαλεία Internet 10</text:p>
            <text:p>ITK Υπολογιστικά Φύλλα 10</text:p>
            <text:p>WRE 152 908DGR Απόφοιτοι Λυκείου 0</text:p>
            <text:p>FLN Αγγλικά 30</text:p>
            <text:p>ITK Βάσεις Δεδομένων 10</text:p>
            <text:p>ITK Δίκτυα 10</text:p>
            <text:p>ITK Επεξεργασία Κειμένου 10</text:p>
            <text:p>ITK Εργαλεία Internet 10</text:p>
            <text:p>ITK Υπολογιστικά Φύλλα 10</text:p>
            <text:p>WRE 152 908DGR Απόφοιτοι Λυκείου 0</text:p>
            <text:p>FLN Αγγλικά 30</text:p>
            <text:p>ITK Βάσεις Δεδομένων 10</text:p>
            <text:p>ITK Δίκτυα 10</text:p>
            <text:p>ITK Επεξεργασία Κειμένου 10</text:p>
            <text:p>ITK Εργαλεία Internet 10</text:p>
            <text:p>ITK Υπολογιστικά Φύλλα 10</text:p>
            <text:p>WRE 152 908DGR Απόφοιτοι Λυκείου 0</text:p>
            <text:p>FLN Αγγλικά 30</text:p>
            <text:p>ITK Βάσεις Δεδομένων 10</text:p>
            <text:p>ITK Δίκτυα 10</text:p>
            <text:p>ITK Επεξεργασία Κειμένου 10</text:p>
            <text:p>ITK Εργαλεία Internet 10</text:p>
            <text:p>ITK Υπολογιστικά Φύλλα 10</text:p>
            <text:p>WRE 152 908DGR Απόφοιτοι Λυκείου 0</text:p>
            <text:p>FLN Αγγλικά 30</text:p>
            <text:p>ITK Βάσεις Δεδομένων 10</text:p>
            <text:p>ITK Δίκτυα 10</text:p>
            <text:p>ITK Επεξεργασία Κειμένου 10</text:p>
            <text:p>ITK Εργαλεία Internet 10</text:p>
            <text:p>ITK Υπολογιστικά Φύλλα 10</text:p>
            <text:p>WRE 152 908</text:p>
          </table:table-cell>
          <table:table-cell table:style-name="ce8" table:number-columns-repeated="2"/>
          <table:table-cell table:style-name="ce18" office:value-type="string">
            <text:p>Από την επανεξέταση του φακέλου προκύπτει ότι ο συνολικός χρόνος εμπειρίας, στο αντικείμενο της θέσης, ανέρχεται στους 152 μήνες και μοριοδοτείται γι’αυτούς.</text:p>
          </table:table-cell>
          <table:table-cell table:number-columns-repeated="1014"/>
        </table:table-row>
        <table:table-row table:style-name="ro49">
          <table:table-cell table:style-name="ce3" office:value-type="float" office:value="69">
            <text:p>69</text:p>
          </table:table-cell>
          <table:table-cell table:style-name="ce8" office:value-type="string">
            <text:p>18568</text:p>
          </table:table-cell>
          <table:table-cell table:style-name="ce8" office:value-type="string">
            <text:p>ΣΙΔΕΡΗΣ</text:p>
          </table:table-cell>
          <table:table-cell table:style-name="ce8" office:value-type="string">
            <text:p>ΓΕΩΡΓΙΟΣ</text:p>
          </table:table-cell>
          <table:table-cell table:style-name="ce10" office:value-type="string">
            <text:p>Κατάταξη πέραν του διπλάσιου αριθμού των προκηρυχθεισών θέσεων</text:p>
          </table:table-cell>
          <table:table-cell table:style-name="ce13" office:value-type="float" office:value="986">
            <text:p>986</text:p>
          </table:table-cell>
          <table:table-cell table:style-name="ce8" office:value-type="string">
            <text:p>DGR Απόφοιτοι Λυκείου 0</text:p>
            <text:p>FLN Αγγλικά 0</text:p>
            <text:p>FLN Γαλλικά 0</text:p>
            <text:p>ITK Δίκτυα 10</text:p>
            <text:p>ITK Επεξεργασία Κειμένου 10</text:p>
            <text:p>ITK Εργαλεία Internet 10</text:p>
            <text:p>ITK Υπολογιστικά Φύλλα 10</text:p>
            <text:p>ITK Βάσεις Δεδομένων 10</text:p>
            <text:p>WRE 159 936DGR Απόφοιτοι Λυκείου 0</text:p>
            <text:p>FLN Αγγλικά 0</text:p>
            <text:p>FLN Γαλλικά 0</text:p>
            <text:p>ITK Δίκτυα 10</text:p>
            <text:p>ITK Επεξεργασία Κειμένου 10</text:p>
            <text:p>ITK Εργαλεία Internet 10</text:p>
            <text:p>ITK Υπολογιστικά Φύλλα 10</text:p>
            <text:p>ITK Βάσεις Δεδομένων 10</text:p>
            <text:p>WRE 159 936DGR Απόφοιτοι Λυκείου 0</text:p>
            <text:p>FLN Αγγλικά 0</text:p>
            <text:p>FLN Γαλλικά 0</text:p>
            <text:p>ITK Δίκτυα 10</text:p>
            <text:p>ITK Επεξεργασία Κειμένου 10</text:p>
            <text:p>ITK Εργαλεία Internet 10</text:p>
            <text:p>ITK Υπολογιστικά Φύλλα 10</text:p>
            <text:p>ITK Βάσεις Δεδομένων 10</text:p>
            <text:p>WRE 159 936DGR Απόφοιτοι Λυκείου 0</text:p>
            <text:p>FLN Αγγλικά 0</text:p>
            <text:p>FLN Γαλλικά 0</text:p>
            <text:p>ITK Δίκτυα 10</text:p>
            <text:p>ITK Επεξεργασία Κειμένου 10</text:p>
            <text:p>ITK Εργαλεία Internet 10</text:p>
            <text:p>ITK Υπολογιστικά Φύλλα 10</text:p>
            <text:p>ITK Βάσεις Δεδομένων 10</text:p>
            <text:p>WRE 159 936DGR Απόφοιτοι Λυκείου 0</text:p>
            <text:p>FLN Αγγλικά 0</text:p>
            <text:p>FLN Γαλλικά 0</text:p>
            <text:p>ITK Δίκτυα 10</text:p>
            <text:p>ITK Επεξεργασία Κειμένου 10</text:p>
            <text:p>ITK Εργαλεία Internet 10</text:p>
            <text:p>ITK Υπολογιστικά Φύλλα 10</text:p>
            <text:p>ITK Βάσεις Δεδομένων 10</text:p>
            <text:p>WRE 159 936DGR Απόφοιτοι Λυκείου 0</text:p>
            <text:p>FLN Αγγλικά 0</text:p>
            <text:p>FLN Γαλλικά 0</text:p>
            <text:p>ITK Δίκτυα 10</text:p>
            <text:p>ITK Επεξεργασία Κειμένου 10</text:p>
            <text:p>ITK Εργαλεία Internet 10</text:p>
            <text:p>ITK Υπολογιστικά Φύλλα 10</text:p>
            <text:p>ITK Βάσεις Δεδομένων 10</text:p>
            <text:p>WRE 159 936DGR Απόφοιτοι Λυκείου 0</text:p>
            <text:p>FLN Αγγλικά 0</text:p>
            <text:p>FLN Γαλλικά 0</text:p>
            <text:p>ITK Δίκτυα 10</text:p>
            <text:p>ITK Επεξεργασία Κειμένου 10</text:p>
            <text:p>ITK Εργαλεία Internet 10</text:p>
            <text:p>ITK Υπολογιστικά Φύλλα 10</text:p>
            <text:p>ITK Βάσεις Δεδομένων 10</text:p>
            <text:p>WRE 159 936</text:p>
          </table:table-cell>
          <table:table-cell table:style-name="ce8" office:value-type="string">
            <text:p>Σας ενημερώνω οτι υποβάλλω ένσταση διότι δεν έχετε υπολογίσει την προ πηρεσία μου με βάση τα στοιχεία τα οποία σας έχω προσκομίσει ηλεκτρονικά και μέσω ταχυδρομείου. <text:s/>Σας αποστέλλω ξανά την βεβαίωση προ πηρεσίας μου, από την ΕΡΤ Α.Ε <text:s text:c="2"/>τη ΔΤ καθώς επίσης και βεβαίωση από το ΕΤΑΠ ΜΜΕ, αλλά και τα σχετικά πιστοποιητικά σπουδών. <text:s text:c="3"/>Σας ευχαριστώ πολύ. </text:p>
          </table:table-cell>
          <table:table-cell table:style-name="ce8" office:value-type="string">
            <text:p>Η ένσταση του υποψηφίου γίνεται δεκτή και μοριοδοτείται με 936 μόρια (159 μήνες) για την εργασιακή του εμπειρία. Το δίπλωμα επαγγελματικής κατάρτισης του ΟΕΕΚ δεν μοριοδοτείται.</text:p>
          </table:table-cell>
          <table:table-cell table:style-name="ce18"/>
          <table:table-cell table:number-columns-repeated="1014"/>
        </table:table-row>
        <table:table-row table:style-name="ro50">
          <table:table-cell table:style-name="ce3" office:value-type="float" office:value="70">
            <text:p>70</text:p>
          </table:table-cell>
          <table:table-cell table:style-name="ce8" office:value-type="string">
            <text:p>15188</text:p>
          </table:table-cell>
          <table:table-cell table:style-name="ce8" office:value-type="string">
            <text:p>Σπυροπούλου</text:p>
          </table:table-cell>
          <table:table-cell table:style-name="ce8" office:value-type="string">
            <text:p>Ιουλία (Λιάνα)</text:p>
          </table:table-cell>
          <table:table-cell table:style-name="ce10" office:value-type="string">
            <text:p>Κατάταξη πέραν του διπλάσιου αριθμού των προκηρυχθεισών θέσεων</text:p>
          </table:table-cell>
          <table:table-cell table:style-name="ce13" office:value-type="float" office:value="974">
            <text:p>974</text:p>
          </table:table-cell>
          <table:table-cell table:style-name="ce8" office:value-type="string">
            <text:p>DGR Απόφοιτοι Λυκείου 0</text:p>
            <text:p>FLN Αγγλικά 30</text:p>
            <text:p>FLN Ιταλικά 0</text:p>
            <text:p>ITK Δίκτυα 0</text:p>
            <text:p>ITK Επεξεργασία Κειμένου 0</text:p>
            <text:p>ITK Εργαλεία Internet 0</text:p>
            <text:p>ITK Βάσεις Δεδομένων 0</text:p>
            <text:p>ITK Υπολογιστικά Φύλλα 0</text:p>
            <text:p>WRE 161 944DGR Απόφοιτοι Λυκείου 0</text:p>
            <text:p>FLN Αγγλικά 30</text:p>
            <text:p>FLN Ιταλικά 0</text:p>
            <text:p>ITK Δίκτυα 0</text:p>
            <text:p>ITK Επεξεργασία Κειμένου 0</text:p>
            <text:p>ITK Εργαλεία Internet 0</text:p>
            <text:p>ITK Βάσεις Δεδομένων 0</text:p>
            <text:p>ITK Υπολογιστικά Φύλλα 0</text:p>
            <text:p>WRE 161 944DGR Απόφοιτοι Λυκείου 0</text:p>
            <text:p>FLN Αγγλικά 30</text:p>
            <text:p>FLN Ιταλικά 0</text:p>
            <text:p>ITK Δίκτυα 0</text:p>
            <text:p>ITK Επεξεργασία Κειμένου 0</text:p>
            <text:p>ITK Εργαλεία Internet 0</text:p>
            <text:p>ITK Βάσεις Δεδομένων 0</text:p>
            <text:p>ITK Υπολογιστικά Φύλλα 0</text:p>
            <text:p>WRE 161 944DGR Απόφοιτοι Λυκείου 0</text:p>
            <text:p>FLN Αγγλικά 30</text:p>
            <text:p>FLN Ιταλικά 0</text:p>
            <text:p>ITK Δίκτυα 0</text:p>
            <text:p>ITK Επεξεργασία Κειμένου 0</text:p>
            <text:p>ITK Εργαλεία Internet 0</text:p>
            <text:p>ITK Βάσεις Δεδομένων 0</text:p>
            <text:p>ITK Υπολογιστικά Φύλλα 0</text:p>
            <text:p>WRE 161 944DGR Απόφοιτοι Λυκείου 0</text:p>
            <text:p>FLN Αγγλικά 30</text:p>
            <text:p>FLN Ιταλικά 0</text:p>
            <text:p>ITK Δίκτυα 0</text:p>
            <text:p>ITK Επεξεργασία Κειμένου 0</text:p>
            <text:p>ITK Εργαλεία Internet 0</text:p>
            <text:p>ITK Βάσεις Δεδομένων 0</text:p>
            <text:p>ITK Υπολογιστικά Φύλλα 0</text:p>
            <text:p>WRE 161 944DGR Απόφοιτοι Λυκείου 0</text:p>
            <text:p>FLN Αγγλικά 30</text:p>
            <text:p>FLN Ιταλικά 0</text:p>
            <text:p>ITK Δίκτυα 0</text:p>
            <text:p>ITK Επεξεργασία Κειμένου 0</text:p>
            <text:p>ITK Εργαλεία Internet 0</text:p>
            <text:p>ITK Βάσεις Δεδομένων 0</text:p>
            <text:p>ITK Υπολογιστικά Φύλλα 0</text:p>
            <text:p>WRE 161 944DGR Απόφοιτοι Λυκείου 0</text:p>
            <text:p>FLN Αγγλικά 30</text:p>
            <text:p>FLN Ιταλικά 0</text:p>
            <text:p>ITK Δίκτυα 0</text:p>
            <text:p>ITK Επεξεργασία Κειμένου 0</text:p>
            <text:p>ITK Εργαλεία Internet 0</text:p>
            <text:p>ITK Βάσεις Δεδομένων 0</text:p>
            <text:p>ITK Υπολογιστικά Φύλλα 0</text:p>
            <text:p>WRE 161 944</text:p>
          </table:table-cell>
          <table:table-cell table:style-name="ce8" table:number-columns-repeated="2"/>
          <table:table-cell table:style-name="ce18" office:value-type="string">
            <text:p>Από την επανεξέταση του φακέλου προκύπτει ότι ο συνολικός χρόνος εμπειρίας, στο αντικείμενο της θέσης, ανέρχεται στους 161 μήνες και μοριοδοτείται γι’αυτούς.</text:p>
          </table:table-cell>
          <table:table-cell table:number-columns-repeated="1014"/>
        </table:table-row>
        <table:table-row table:style-name="ro29">
          <table:table-cell table:style-name="ce3" office:value-type="float" office:value="71">
            <text:p>71</text:p>
          </table:table-cell>
          <table:table-cell table:style-name="ce8" office:value-type="string">
            <text:p>18436</text:p>
          </table:table-cell>
          <table:table-cell table:style-name="ce8" office:value-type="string">
            <text:p>ΚΟΥΚΟΣ</text:p>
          </table:table-cell>
          <table:table-cell table:style-name="ce8" office:value-type="string">
            <text:p>ΗΛΙΑΣ</text:p>
          </table:table-cell>
          <table:table-cell table:style-name="ce10" office:value-type="string">
            <text:p>Κατάταξη πέραν του διπλάσιου αριθμού των προκηρυχθεισών θέσεων</text:p>
          </table:table-cell>
          <table:table-cell table:style-name="ce13" office:value-type="float" office:value="964">
            <text:p>964</text:p>
          </table:table-cell>
          <table:table-cell table:style-name="ce8" office:value-type="string">
            <text:p>DGR Απόφοιτοι Λυκείου 0</text:p>
            <text:p>FLN Αγγλικά 0</text:p>
            <text:p>ITK Εργαλεία Internet 0</text:p>
            <text:p>ITK Επεξεργασία Κειμένου 0</text:p>
            <text:p>ITK Βάσεις Δεδομένων 0</text:p>
            <text:p>ITK Δίκτυα 0</text:p>
            <text:p>ITK Υπολογιστικά Φύλλα 0</text:p>
            <text:p>WRE 166 964DGR Απόφοιτοι Λυκείου 0</text:p>
            <text:p>FLN Αγγλικά 0</text:p>
            <text:p>ITK Εργαλεία Internet 0</text:p>
            <text:p>ITK Επεξεργασία Κειμένου 0</text:p>
            <text:p>ITK Βάσεις Δεδομένων 0</text:p>
            <text:p>ITK Δίκτυα 0</text:p>
            <text:p>ITK Υπολογιστικά Φύλλα 0</text:p>
            <text:p>WRE 166 964DGR Απόφοιτοι Λυκείου 0</text:p>
            <text:p>FLN Αγγλικά 0</text:p>
            <text:p>ITK Εργαλεία Internet 0</text:p>
            <text:p>ITK Επεξεργασία Κειμένου 0</text:p>
            <text:p>ITK Βάσεις Δεδομένων 0</text:p>
            <text:p>ITK Δίκτυα 0</text:p>
            <text:p>ITK Υπολογιστικά Φύλλα 0</text:p>
            <text:p>WRE 166 964DGR Απόφοιτοι Λυκείου 0</text:p>
            <text:p>FLN Αγγλικά 0</text:p>
            <text:p>ITK Εργαλεία Internet 0</text:p>
            <text:p>ITK Επεξεργασία Κειμένου 0</text:p>
            <text:p>ITK Βάσεις Δεδομένων 0</text:p>
            <text:p>ITK Δίκτυα 0</text:p>
            <text:p>ITK Υπολογιστικά Φύλλα 0</text:p>
            <text:p>WRE 166 964DGR Απόφοιτοι Λυκείου 0</text:p>
            <text:p>FLN Αγγλικά 0</text:p>
            <text:p>ITK Εργαλεία Internet 0</text:p>
            <text:p>ITK Επεξεργασία Κειμένου 0</text:p>
            <text:p>ITK Βάσεις Δεδομένων 0</text:p>
            <text:p>ITK Δίκτυα 0</text:p>
            <text:p>ITK Υπολογιστικά Φύλλα 0</text:p>
            <text:p>WRE 166 964DGR Απόφοιτοι Λυκείου 0</text:p>
            <text:p>FLN Αγγλικά 0</text:p>
            <text:p>ITK Εργαλεία Internet 0</text:p>
            <text:p>ITK Επεξεργασία Κειμένου 0</text:p>
            <text:p>ITK Βάσεις Δεδομένων 0</text:p>
            <text:p>ITK Δίκτυα 0</text:p>
            <text:p>ITK Υπολογιστικά Φύλλα 0</text:p>
            <text:p>WRE 166 964DGR Απόφοιτοι Λυκείου 0</text:p>
            <text:p>FLN Αγγλικά 0</text:p>
            <text:p>ITK Εργαλεία Internet 0</text:p>
            <text:p>ITK Επεξεργασία Κειμένου 0</text:p>
            <text:p>ITK Βάσεις Δεδομένων 0</text:p>
            <text:p>ITK Δίκτυα 0</text:p>
            <text:p>ITK Υπολογιστικά Φύλλα 0</text:p>
            <text:p>WRE 166 964</text:p>
          </table:table-cell>
          <table:table-cell table:style-name="ce8" table:number-columns-repeated="2"/>
          <table:table-cell table:style-name="ce18" office:value-type="string">
            <text:p>Από την επανεξέταση του φακέλου προκύπτει ότι ο συνολικός χρόνος εμπειρίας, στο αντικείμενο της θέσης, ανέρχεται στους 166 μήνες και μοριοδοτείται γι’αυτούς.</text:p>
          </table:table-cell>
          <table:table-cell table:number-columns-repeated="1014"/>
        </table:table-row>
        <table:table-row table:style-name="ro34">
          <table:table-cell table:style-name="ce3" office:value-type="float" office:value="72">
            <text:p>72</text:p>
          </table:table-cell>
          <table:table-cell table:style-name="ce8" office:value-type="string">
            <text:p>17440</text:p>
          </table:table-cell>
          <table:table-cell table:style-name="ce8" office:value-type="string">
            <text:p>ΔΗΜΟΥΔΗ</text:p>
          </table:table-cell>
          <table:table-cell table:style-name="ce8" office:value-type="string">
            <text:p>ΤΡΙΑΔΑ</text:p>
          </table:table-cell>
          <table:table-cell table:style-name="ce10" office:value-type="string">
            <text:p>Κατάταξη πέραν του διπλάσιου αριθμού των προκηρυχθεισών θέσεων</text:p>
          </table:table-cell>
          <table:table-cell table:style-name="ce13" office:value-type="float" office:value="954">
            <text:p>954</text:p>
          </table:table-cell>
          <table:table-cell table:style-name="ce8" office:value-type="string">
            <text:p>DGR Απόφοιτοι Λυκείου 0</text:p>
            <text:p>FLN Αγγλικά 30</text:p>
            <text:p>ITK Επεξεργασία Κειμένου 0</text:p>
            <text:p>ITK Εργαλεία Internet 0</text:p>
            <text:p>ITK Βάσεις Δεδομένων 0</text:p>
            <text:p>ITK Δίκτυα 0</text:p>
            <text:p>ITK Υπολογιστικά Φύλλα 0</text:p>
            <text:p>WRE 156 924DGR Απόφοιτοι Λυκείου 0</text:p>
            <text:p>FLN Αγγλικά 30</text:p>
            <text:p>ITK Επεξεργασία Κειμένου 0</text:p>
            <text:p>ITK Εργαλεία Internet 0</text:p>
            <text:p>ITK Βάσεις Δεδομένων 0</text:p>
            <text:p>ITK Δίκτυα 0</text:p>
            <text:p>ITK Υπολογιστικά Φύλλα 0</text:p>
            <text:p>WRE 156 924DGR Απόφοιτοι Λυκείου 0</text:p>
            <text:p>FLN Αγγλικά 30</text:p>
            <text:p>ITK Επεξεργασία Κειμένου 0</text:p>
            <text:p>ITK Εργαλεία Internet 0</text:p>
            <text:p>ITK Βάσεις Δεδομένων 0</text:p>
            <text:p>ITK Δίκτυα 0</text:p>
            <text:p>ITK Υπολογιστικά Φύλλα 0</text:p>
            <text:p>WRE 156 924DGR Απόφοιτοι Λυκείου 0</text:p>
            <text:p>FLN Αγγλικά 30</text:p>
            <text:p>ITK Επεξεργασία Κειμένου 0</text:p>
            <text:p>ITK Εργαλεία Internet 0</text:p>
            <text:p>ITK Βάσεις Δεδομένων 0</text:p>
            <text:p>ITK Δίκτυα 0</text:p>
            <text:p>ITK Υπολογιστικά Φύλλα 0</text:p>
            <text:p>WRE 156 924DGR Απόφοιτοι Λυκείου 0</text:p>
            <text:p>FLN Αγγλικά 30</text:p>
            <text:p>ITK Επεξεργασία Κειμένου 0</text:p>
            <text:p>ITK Εργαλεία Internet 0</text:p>
            <text:p>ITK Βάσεις Δεδομένων 0</text:p>
            <text:p>ITK Δίκτυα 0</text:p>
            <text:p>ITK Υπολογιστικά Φύλλα 0</text:p>
            <text:p>WRE 156 924DGR Απόφοιτοι Λυκείου 0</text:p>
            <text:p>FLN Αγγλικά 30</text:p>
            <text:p>ITK Επεξεργασία Κειμένου 0</text:p>
            <text:p>ITK Εργαλεία Internet 0</text:p>
            <text:p>ITK Βάσεις Δεδομένων 0</text:p>
            <text:p>ITK Δίκτυα 0</text:p>
            <text:p>ITK Υπολογιστικά Φύλλα 0</text:p>
            <text:p>WRE 156 924DGR Απόφοιτοι Λυκείου 0</text:p>
            <text:p>FLN Αγγλικά 30</text:p>
            <text:p>ITK Επεξεργασία Κειμένου 0</text:p>
            <text:p>ITK Εργαλεία Internet 0</text:p>
            <text:p>ITK Βάσεις Δεδομένων 0</text:p>
            <text:p>ITK Δίκτυα 0</text:p>
            <text:p>ITK Υπολογιστικά Φύλλα 0</text:p>
            <text:p>WRE 156 924</text:p>
          </table:table-cell>
          <table:table-cell table:style-name="ce8" table:number-columns-repeated="2"/>
          <table:table-cell table:style-name="ce18" office:value-type="string">
            <text:p>Η πιστοποίηση για τη γνώση της Αγγλικής γλώσσας είναι επιπέδου "ΚΑΛΗ" και <text:s/>μοριοδοτείται <text:s/>με 30 μόρια</text:p>
          </table:table-cell>
          <table:table-cell table:number-columns-repeated="1014"/>
        </table:table-row>
        <table:table-row table:style-name="ro51">
          <table:table-cell table:style-name="ce3" office:value-type="float" office:value="73">
            <text:p>73</text:p>
          </table:table-cell>
          <table:table-cell table:style-name="ce8" office:value-type="string">
            <text:p>18134</text:p>
          </table:table-cell>
          <table:table-cell table:style-name="ce8" office:value-type="string">
            <text:p>ΒΡΥΩΝΗΣ</text:p>
          </table:table-cell>
          <table:table-cell table:style-name="ce8" office:value-type="string">
            <text:p>ΒΑΣΙΛΕΙΟΣ</text:p>
          </table:table-cell>
          <table:table-cell table:style-name="ce10" office:value-type="string">
            <text:p>Κατάταξη πέραν του διπλάσιου αριθμού των προκηρυχθεισών θέσεων</text:p>
          </table:table-cell>
          <table:table-cell table:style-name="ce13" office:value-type="float" office:value="944">
            <text:p>944</text:p>
          </table:table-cell>
          <table:table-cell table:style-name="ce8" office:value-type="string">
            <text:p>DGR Απόφοιτοι Λυκείου 0</text:p>
            <text:p>FLN Αγγλικά 30</text:p>
            <text:p>FLN Γερμανικά 0</text:p>
            <text:p>FLN Ισπανικά 0</text:p>
            <text:p>ITK Επεξεργασία Κειμένου 10</text:p>
            <text:p>ITK Εργαλεία Internet 10</text:p>
            <text:p>ITK Υπολογιστικά Φύλλα 10</text:p>
            <text:p>WRE 146 884DGR Απόφοιτοι Λυκείου 0</text:p>
            <text:p>FLN Αγγλικά 30</text:p>
            <text:p>FLN Γερμανικά 0</text:p>
            <text:p>FLN Ισπανικά 0</text:p>
            <text:p>ITK Επεξεργασία Κειμένου 10</text:p>
            <text:p>ITK Εργαλεία Internet 10</text:p>
            <text:p>ITK Υπολογιστικά Φύλλα 10</text:p>
            <text:p>WRE 146 884DGR Απόφοιτοι Λυκείου 0</text:p>
            <text:p>FLN Αγγλικά 30</text:p>
            <text:p>FLN Γερμανικά 0</text:p>
            <text:p>FLN Ισπανικά 0</text:p>
            <text:p>ITK Επεξεργασία Κειμένου 10</text:p>
            <text:p>ITK Εργαλεία Internet 10</text:p>
            <text:p>ITK Υπολογιστικά Φύλλα 10</text:p>
            <text:p>WRE 146 884DGR Απόφοιτοι Λυκείου 0</text:p>
            <text:p>FLN Αγγλικά 30</text:p>
            <text:p>FLN Γερμανικά 0</text:p>
            <text:p>FLN Ισπανικά 0</text:p>
            <text:p>ITK Επεξεργασία Κειμένου 10</text:p>
            <text:p>ITK Εργαλεία Internet 10</text:p>
            <text:p>ITK Υπολογιστικά Φύλλα 10</text:p>
            <text:p>WRE 146 884DGR Απόφοιτοι Λυκείου 0</text:p>
            <text:p>FLN Αγγλικά 30</text:p>
            <text:p>FLN Γερμανικά 0</text:p>
            <text:p>FLN Ισπανικά 0</text:p>
            <text:p>ITK Επεξεργασία Κειμένου 10</text:p>
            <text:p>ITK Εργαλεία Internet 10</text:p>
            <text:p>ITK Υπολογιστικά Φύλλα 10</text:p>
            <text:p>WRE 146 884DGR Απόφοιτοι Λυκείου 0</text:p>
            <text:p>FLN Αγγλικά 30</text:p>
            <text:p>FLN Γερμανικά 0</text:p>
            <text:p>FLN Ισπανικά 0</text:p>
            <text:p>ITK Επεξεργασία Κειμένου 10</text:p>
            <text:p>ITK Εργαλεία Internet 10</text:p>
            <text:p>ITK Υπολογιστικά Φύλλα 10</text:p>
            <text:p>WRE 146 884DGR Απόφοιτοι Λυκείου 0</text:p>
            <text:p>FLN Αγγλικά 30</text:p>
            <text:p>FLN Γερμανικά 0</text:p>
            <text:p>FLN Ισπανικά 0</text:p>
            <text:p>ITK Επεξεργασία Κειμένου 10</text:p>
            <text:p>ITK Εργαλεία Internet 10</text:p>
            <text:p>ITK Υπολογιστικά Φύλλα 10</text:p>
            <text:p>WRE 146 884</text:p>
          </table:table-cell>
          <table:table-cell table:style-name="ce8" table:number-columns-repeated="2"/>
          <table:table-cell table:style-name="ce18"/>
          <table:table-cell table:number-columns-repeated="1014"/>
        </table:table-row>
        <table:table-row table:style-name="ro30">
          <table:table-cell table:style-name="ce3" office:value-type="float" office:value="74">
            <text:p>74</text:p>
          </table:table-cell>
          <table:table-cell table:style-name="ce8" office:value-type="string">
            <text:p>19095</text:p>
          </table:table-cell>
          <table:table-cell table:style-name="ce8" office:value-type="string">
            <text:p>ΦΙΛΗ</text:p>
          </table:table-cell>
          <table:table-cell table:style-name="ce8" office:value-type="string">
            <text:p>ΣΩΤΗΡΙΑ</text:p>
          </table:table-cell>
          <table:table-cell table:style-name="ce10" office:value-type="string">
            <text:p>Κατάταξη πέραν του διπλάσιου αριθμού των προκηρυχθεισών θέσεων</text:p>
          </table:table-cell>
          <table:table-cell table:style-name="ce13" office:value-type="float" office:value="944">
            <text:p>944</text:p>
          </table:table-cell>
          <table:table-cell table:style-name="ce8" office:value-type="string">
            <text:p>FLN Αγγλικά 30</text:p>
            <text:p>ITK Βάσεις Δεδομένων 10</text:p>
            <text:p>ITK Δίκτυα 10</text:p>
            <text:p>ITK Επεξεργασία Κειμένου 10</text:p>
            <text:p>ITK Εργαλεία Internet 10</text:p>
            <text:p>ITK Υπολογιστικά Φύλλα 10</text:p>
            <text:p>WRE 141 864FLN Αγγλικά 30</text:p>
            <text:p>ITK Βάσεις Δεδομένων 10</text:p>
            <text:p>ITK Δίκτυα 10</text:p>
            <text:p>ITK Επεξεργασία Κειμένου 10</text:p>
            <text:p>ITK Εργαλεία Internet 10</text:p>
            <text:p>ITK Υπολογιστικά Φύλλα 10</text:p>
            <text:p>WRE 141 864FLN Αγγλικά 30</text:p>
            <text:p>ITK Βάσεις Δεδομένων 10</text:p>
            <text:p>ITK Δίκτυα 10</text:p>
            <text:p>ITK Επεξεργασία Κειμένου 10</text:p>
            <text:p>ITK Εργαλεία Internet 10</text:p>
            <text:p>ITK Υπολογιστικά Φύλλα 10</text:p>
            <text:p>WRE 141 864FLN Αγγλικά 30</text:p>
            <text:p>ITK Βάσεις Δεδομένων 10</text:p>
            <text:p>ITK Δίκτυα 10</text:p>
            <text:p>ITK Επεξεργασία Κειμένου 10</text:p>
            <text:p>ITK Εργαλεία Internet 10</text:p>
            <text:p>ITK Υπολογιστικά Φύλλα 10</text:p>
            <text:p>WRE 141 864FLN Αγγλικά 30</text:p>
            <text:p>ITK Βάσεις Δεδομένων 10</text:p>
            <text:p>ITK Δίκτυα 10</text:p>
            <text:p>ITK Επεξεργασία Κειμένου 10</text:p>
            <text:p>ITK Εργαλεία Internet 10</text:p>
            <text:p>ITK Υπολογιστικά Φύλλα 10</text:p>
            <text:p>WRE 141 864FLN Αγγλικά 30</text:p>
            <text:p>ITK Βάσεις Δεδομένων 10</text:p>
            <text:p>ITK Δίκτυα 10</text:p>
            <text:p>ITK Επεξεργασία Κειμένου 10</text:p>
            <text:p>ITK Εργαλεία Internet 10</text:p>
            <text:p>ITK Υπολογιστικά Φύλλα 10</text:p>
            <text:p>WRE 141 864FLN Αγγλικά 30</text:p>
            <text:p>ITK Βάσεις Δεδομένων 10</text:p>
            <text:p>ITK Δίκτυα 10</text:p>
            <text:p>ITK Επεξεργασία Κειμένου 10</text:p>
            <text:p>ITK Εργαλεία Internet 10</text:p>
            <text:p>ITK Υπολογιστικά Φύλλα 10</text:p>
            <text:p>WRE 141 864</text:p>
          </table:table-cell>
          <table:table-cell table:style-name="ce8" office:value-type="string">
            <text:p>Σας υποβάλλω ένσταση καθώς δεν υπολογίστηκαν σωστά τα μόρια της προυπηρεσίας μου παρά το γεγονός ότι απέστειλα τα σχετικά δικαιολογητικά και ηλεκτρονικά και ταχυδρομικώς. Σας επισυνάπτω ξανά μόνο τα σχετικά έγγραφα. Σας ευχαριστώ θερμά.</text:p>
          </table:table-cell>
          <table:table-cell table:style-name="ce8" office:value-type="string">
            <text:p>Ενσταση της υποψήφιας γίνεται μερικώς δεκτή και της αποδίδονται 864 μόρια (141 μήνες) για την εργασιακή της εμπειρία.</text:p>
          </table:table-cell>
          <table:table-cell table:style-name="ce18"/>
          <table:table-cell table:number-columns-repeated="1014"/>
        </table:table-row>
        <table:table-row table:style-name="ro52">
          <table:table-cell table:style-name="ce3" office:value-type="float" office:value="75">
            <text:p>75</text:p>
          </table:table-cell>
          <table:table-cell table:style-name="ce8" office:value-type="string">
            <text:p>19401</text:p>
          </table:table-cell>
          <table:table-cell table:style-name="ce8" office:value-type="string">
            <text:p>Ρουσοπούλου</text:p>
          </table:table-cell>
          <table:table-cell table:style-name="ce8" office:value-type="string">
            <text:p>Κορνηλία</text:p>
          </table:table-cell>
          <table:table-cell table:style-name="ce10" office:value-type="string">
            <text:p>Κατάταξη πέραν του διπλάσιου αριθμού των προκηρυχθεισών θέσεων</text:p>
          </table:table-cell>
          <table:table-cell table:style-name="ce13" office:value-type="float" office:value="924">
            <text:p>924</text:p>
          </table:table-cell>
          <table:table-cell table:style-name="ce8" office:value-type="string">
            <text:p>DGR Απόφοιτοι Λυκείου 0</text:p>
            <text:p>DGR Κάτοχοι μεταπτυχιακών τίτλων 0</text:p>
            <text:p>FLN Αγγλικά 100</text:p>
            <text:p>ITK Βάσεις Δεδομένων 0</text:p>
            <text:p>ITK Επεξεργασία Κειμένου 0</text:p>
            <text:p>ITK Δίκτυα 0</text:p>
            <text:p>ITK Εργαλεία Internet 0</text:p>
            <text:p>ITK Υπολογιστικά Φύλλα 0</text:p>
            <text:p>WRE 131 824DGR Απόφοιτοι Λυκείου 0</text:p>
            <text:p>DGR Κάτοχοι μεταπτυχιακών τίτλων 0</text:p>
            <text:p>FLN Αγγλικά 100</text:p>
            <text:p>ITK Βάσεις Δεδομένων 0</text:p>
            <text:p>ITK Επεξεργασία Κειμένου 0</text:p>
            <text:p>ITK Δίκτυα 0</text:p>
            <text:p>ITK Εργαλεία Internet 0</text:p>
            <text:p>ITK Υπολογιστικά Φύλλα 0</text:p>
            <text:p>WRE 131 824DGR Απόφοιτοι Λυκείου 0</text:p>
            <text:p>DGR Κάτοχοι μεταπτυχιακών τίτλων 0</text:p>
            <text:p>FLN Αγγλικά 100</text:p>
            <text:p>ITK Βάσεις Δεδομένων 0</text:p>
            <text:p>ITK Επεξεργασία Κειμένου 0</text:p>
            <text:p>ITK Δίκτυα 0</text:p>
            <text:p>ITK Εργαλεία Internet 0</text:p>
            <text:p>ITK Υπολογιστικά Φύλλα 0</text:p>
            <text:p>WRE 131 824DGR Απόφοιτοι Λυκείου 0</text:p>
            <text:p>DGR Κάτοχοι μεταπτυχιακών τίτλων 0</text:p>
            <text:p>FLN Αγγλικά 100</text:p>
            <text:p>ITK Βάσεις Δεδομένων 0</text:p>
            <text:p>ITK Επεξεργασία Κειμένου 0</text:p>
            <text:p>ITK Δίκτυα 0</text:p>
            <text:p>ITK Εργαλεία Internet 0</text:p>
            <text:p>ITK Υπολογιστικά Φύλλα 0</text:p>
            <text:p>WRE 131 824DGR Απόφοιτοι Λυκείου 0</text:p>
            <text:p>DGR Κάτοχοι μεταπτυχιακών τίτλων 0</text:p>
            <text:p>FLN Αγγλικά 100</text:p>
            <text:p>ITK Βάσεις Δεδομένων 0</text:p>
            <text:p>ITK Επεξεργασία Κειμένου 0</text:p>
            <text:p>ITK Δίκτυα 0</text:p>
            <text:p>ITK Εργαλεία Internet 0</text:p>
            <text:p>ITK Υπολογιστικά Φύλλα 0</text:p>
            <text:p>WRE 131 824DGR Απόφοιτοι Λυκείου 0</text:p>
            <text:p>DGR Κάτοχοι μεταπτυχιακών τίτλων 0</text:p>
            <text:p>FLN Αγγλικά 100</text:p>
            <text:p>ITK Βάσεις Δεδομένων 0</text:p>
            <text:p>ITK Επεξεργασία Κειμένου 0</text:p>
            <text:p>ITK Δίκτυα 0</text:p>
            <text:p>ITK Εργαλεία Internet 0</text:p>
            <text:p>ITK Υπολογιστικά Φύλλα 0</text:p>
            <text:p>WRE 131 824DGR Απόφοιτοι Λυκείου 0</text:p>
            <text:p>DGR Κάτοχοι μεταπτυχιακών τίτλων 0</text:p>
            <text:p>FLN Αγγλικά 100</text:p>
            <text:p>ITK Βάσεις Δεδομένων 0</text:p>
            <text:p>ITK Επεξεργασία Κειμένου 0</text:p>
            <text:p>ITK Δίκτυα 0</text:p>
            <text:p>ITK Εργαλεία Internet 0</text:p>
            <text:p>ITK Υπολογιστικά Φύλλα 0</text:p>
            <text:p>WRE 131 824</text:p>
          </table:table-cell>
          <table:table-cell table:style-name="ce8" table:number-columns-repeated="2"/>
          <table:table-cell table:style-name="ce18"/>
          <table:table-cell table:number-columns-repeated="1014"/>
        </table:table-row>
        <table:table-row table:style-name="ro18">
          <table:table-cell table:style-name="ce3" office:value-type="float" office:value="76">
            <text:p>76</text:p>
          </table:table-cell>
          <table:table-cell table:style-name="ce8" office:value-type="string">
            <text:p>15917</text:p>
          </table:table-cell>
          <table:table-cell table:style-name="ce8" office:value-type="string">
            <text:p>ΚΩΤΣΑΛΑΣ</text:p>
          </table:table-cell>
          <table:table-cell table:style-name="ce8" office:value-type="string">
            <text:p>ΙΩΑΝΝΗΣ</text:p>
          </table:table-cell>
          <table:table-cell table:style-name="ce10" office:value-type="string">
            <text:p>Κατάταξη πέραν του διπλάσιου αριθμού των προκηρυχθεισών θέσεων</text:p>
          </table:table-cell>
          <table:table-cell table:style-name="ce13" office:value-type="float" office:value="916">
            <text:p>916</text:p>
          </table:table-cell>
          <table:table-cell table:style-name="ce8" office:value-type="string">
            <text:p>DGR Απόφοιτοι Λυκείου 0</text:p>
            <text:p>FLN Αγγλικά 0</text:p>
            <text:p>ITK Βάσεις Δεδομένων 0</text:p>
            <text:p>ITK Επεξεργασία Κειμένου 0</text:p>
            <text:p>ITK Εργαλεία Internet 0</text:p>
            <text:p>ITK Υπολογιστικά Φύλλα 0</text:p>
            <text:p>ITK Δίκτυα 0</text:p>
            <text:p>WRE 154 916DGR Απόφοιτοι Λυκείου 0</text:p>
            <text:p>FLN Αγγλικά 0</text:p>
            <text:p>ITK Βάσεις Δεδομένων 0</text:p>
            <text:p>ITK Επεξεργασία Κειμένου 0</text:p>
            <text:p>ITK Εργαλεία Internet 0</text:p>
            <text:p>ITK Υπολογιστικά Φύλλα 0</text:p>
            <text:p>ITK Δίκτυα 0</text:p>
            <text:p>WRE 154 916DGR Απόφοιτοι Λυκείου 0</text:p>
            <text:p>FLN Αγγλικά 0</text:p>
            <text:p>ITK Βάσεις Δεδομένων 0</text:p>
            <text:p>ITK Επεξεργασία Κειμένου 0</text:p>
            <text:p>ITK Εργαλεία Internet 0</text:p>
            <text:p>ITK Υπολογιστικά Φύλλα 0</text:p>
            <text:p>ITK Δίκτυα 0</text:p>
            <text:p>WRE 154 916DGR Απόφοιτοι Λυκείου 0</text:p>
            <text:p>FLN Αγγλικά 0</text:p>
            <text:p>ITK Βάσεις Δεδομένων 0</text:p>
            <text:p>ITK Επεξεργασία Κειμένου 0</text:p>
            <text:p>ITK Εργαλεία Internet 0</text:p>
            <text:p>ITK Υπολογιστικά Φύλλα 0</text:p>
            <text:p>ITK Δίκτυα 0</text:p>
            <text:p>WRE 154 916DGR Απόφοιτοι Λυκείου 0</text:p>
            <text:p>FLN Αγγλικά 0</text:p>
            <text:p>ITK Βάσεις Δεδομένων 0</text:p>
            <text:p>ITK Επεξεργασία Κειμένου 0</text:p>
            <text:p>ITK Εργαλεία Internet 0</text:p>
            <text:p>ITK Υπολογιστικά Φύλλα 0</text:p>
            <text:p>ITK Δίκτυα 0</text:p>
            <text:p>WRE 154 916DGR Απόφοιτοι Λυκείου 0</text:p>
            <text:p>FLN Αγγλικά 0</text:p>
            <text:p>ITK Βάσεις Δεδομένων 0</text:p>
            <text:p>ITK Επεξεργασία Κειμένου 0</text:p>
            <text:p>ITK Εργαλεία Internet 0</text:p>
            <text:p>ITK Υπολογιστικά Φύλλα 0</text:p>
            <text:p>ITK Δίκτυα 0</text:p>
            <text:p>WRE 154 916DGR Απόφοιτοι Λυκείου 0</text:p>
            <text:p>FLN Αγγλικά 0</text:p>
            <text:p>ITK Βάσεις Δεδομένων 0</text:p>
            <text:p>ITK Επεξεργασία Κειμένου 0</text:p>
            <text:p>ITK Εργαλεία Internet 0</text:p>
            <text:p>ITK Υπολογιστικά Φύλλα 0</text:p>
            <text:p>ITK Δίκτυα 0</text:p>
            <text:p>WRE 154 916</text:p>
          </table:table-cell>
          <table:table-cell table:style-name="ce8" table:number-columns-repeated="2"/>
          <table:table-cell table:style-name="ce18"/>
          <table:table-cell table:number-columns-repeated="1014"/>
        </table:table-row>
        <table:table-row table:style-name="ro18">
          <table:table-cell table:style-name="ce3" office:value-type="float" office:value="77">
            <text:p>77</text:p>
          </table:table-cell>
          <table:table-cell table:style-name="ce8" office:value-type="string">
            <text:p>18620</text:p>
          </table:table-cell>
          <table:table-cell table:style-name="ce8" office:value-type="string">
            <text:p>Παναγιωτίδης</text:p>
          </table:table-cell>
          <table:table-cell table:style-name="ce8" office:value-type="string">
            <text:p>Θεόδωρος</text:p>
          </table:table-cell>
          <table:table-cell table:style-name="ce10" office:value-type="string">
            <text:p>Κατάταξη πέραν του διπλάσιου αριθμού των προκηρυχθεισών θέσεων</text:p>
          </table:table-cell>
          <table:table-cell table:style-name="ce13" office:value-type="float" office:value="810">
            <text:p>810</text:p>
          </table:table-cell>
          <table:table-cell table:style-name="ce8" office:value-type="string">
            <text:p>DGR Απόφοιτοι Λυκείου 0</text:p>
            <text:p>FLN Αγγλικά 30</text:p>
            <text:p>ITK Δίκτυα 0</text:p>
            <text:p>ITK Βάσεις Δεδομένων 0</text:p>
            <text:p>ITK Επεξεργασία Κειμένου 0</text:p>
            <text:p>ITK Εργαλεία Internet 0</text:p>
            <text:p>ITK Υπολογιστικά Φύλλα 0</text:p>
            <text:p>WRE 120 780DGR Απόφοιτοι Λυκείου 0</text:p>
            <text:p>FLN Αγγλικά 30</text:p>
            <text:p>ITK Δίκτυα 0</text:p>
            <text:p>ITK Βάσεις Δεδομένων 0</text:p>
            <text:p>ITK Επεξεργασία Κειμένου 0</text:p>
            <text:p>ITK Εργαλεία Internet 0</text:p>
            <text:p>ITK Υπολογιστικά Φύλλα 0</text:p>
            <text:p>WRE 120 780DGR Απόφοιτοι Λυκείου 0</text:p>
            <text:p>FLN Αγγλικά 30</text:p>
            <text:p>ITK Δίκτυα 0</text:p>
            <text:p>ITK Βάσεις Δεδομένων 0</text:p>
            <text:p>ITK Επεξεργασία Κειμένου 0</text:p>
            <text:p>ITK Εργαλεία Internet 0</text:p>
            <text:p>ITK Υπολογιστικά Φύλλα 0</text:p>
            <text:p>WRE 120 780DGR Απόφοιτοι Λυκείου 0</text:p>
            <text:p>FLN Αγγλικά 30</text:p>
            <text:p>ITK Δίκτυα 0</text:p>
            <text:p>ITK Βάσεις Δεδομένων 0</text:p>
            <text:p>ITK Επεξεργασία Κειμένου 0</text:p>
            <text:p>ITK Εργαλεία Internet 0</text:p>
            <text:p>ITK Υπολογιστικά Φύλλα 0</text:p>
            <text:p>WRE 120 780DGR Απόφοιτοι Λυκείου 0</text:p>
            <text:p>FLN Αγγλικά 30</text:p>
            <text:p>ITK Δίκτυα 0</text:p>
            <text:p>ITK Βάσεις Δεδομένων 0</text:p>
            <text:p>ITK Επεξεργασία Κειμένου 0</text:p>
            <text:p>ITK Εργαλεία Internet 0</text:p>
            <text:p>ITK Υπολογιστικά Φύλλα 0</text:p>
            <text:p>WRE 120 780DGR Απόφοιτοι Λυκείου 0</text:p>
            <text:p>FLN Αγγλικά 30</text:p>
            <text:p>ITK Δίκτυα 0</text:p>
            <text:p>ITK Βάσεις Δεδομένων 0</text:p>
            <text:p>ITK Επεξεργασία Κειμένου 0</text:p>
            <text:p>ITK Εργαλεία Internet 0</text:p>
            <text:p>ITK Υπολογιστικά Φύλλα 0</text:p>
            <text:p>WRE 120 780DGR Απόφοιτοι Λυκείου 0</text:p>
            <text:p>FLN Αγγλικά 30</text:p>
            <text:p>ITK Δίκτυα 0</text:p>
            <text:p>ITK Βάσεις Δεδομένων 0</text:p>
            <text:p>ITK Επεξεργασία Κειμένου 0</text:p>
            <text:p>ITK Εργαλεία Internet 0</text:p>
            <text:p>ITK Υπολογιστικά Φύλλα 0</text:p>
            <text:p>WRE 120 780</text:p>
          </table:table-cell>
          <table:table-cell table:style-name="ce8" table:number-columns-repeated="2"/>
          <table:table-cell table:style-name="ce18"/>
          <table:table-cell table:number-columns-repeated="1014"/>
        </table:table-row>
        <table:table-row table:style-name="ro53">
          <table:table-cell table:style-name="ce3" office:value-type="float" office:value="78">
            <text:p>78</text:p>
          </table:table-cell>
          <table:table-cell table:style-name="ce8" office:value-type="string">
            <text:p>16124</text:p>
          </table:table-cell>
          <table:table-cell table:style-name="ce8" office:value-type="string">
            <text:p>ΚΑΡΔΑΜΠΙΚΗΣ</text:p>
          </table:table-cell>
          <table:table-cell table:style-name="ce8" office:value-type="string">
            <text:p>ΧΡΗΣΤΟΣ</text:p>
          </table:table-cell>
          <table:table-cell table:style-name="ce10" office:value-type="string">
            <text:p>Κατάταξη πέραν του διπλάσιου αριθμού των προκηρυχθεισών θέσεων</text:p>
          </table:table-cell>
          <table:table-cell table:style-name="ce13" office:value-type="float" office:value="808">
            <text:p>808</text:p>
          </table:table-cell>
          <table:table-cell table:style-name="ce8" office:value-type="string">
            <text:p>DGR Απόφοιτοι Λυκείου 0</text:p>
            <text:p>FLN Αγγλικά 0</text:p>
            <text:p>FLN Κορεατικά 0</text:p>
            <text:p>ITK Βάσεις Δεδομένων 0</text:p>
            <text:p>ITK Εργαλεία Internet 0</text:p>
            <text:p>ITK Δίκτυα 0</text:p>
            <text:p>ITK Επεξεργασία Κειμένου 0</text:p>
            <text:p>ITK Υπολογιστικά Φύλλα 0</text:p>
            <text:p>WRE 127 808DGR Απόφοιτοι Λυκείου 0</text:p>
            <text:p>FLN Αγγλικά 0</text:p>
            <text:p>FLN Κορεατικά 0</text:p>
            <text:p>ITK Βάσεις Δεδομένων 0</text:p>
            <text:p>ITK Εργαλεία Internet 0</text:p>
            <text:p>ITK Δίκτυα 0</text:p>
            <text:p>ITK Επεξεργασία Κειμένου 0</text:p>
            <text:p>ITK Υπολογιστικά Φύλλα 0</text:p>
            <text:p>WRE 127 808DGR Απόφοιτοι Λυκείου 0</text:p>
            <text:p>FLN Αγγλικά 0</text:p>
            <text:p>FLN Κορεατικά 0</text:p>
            <text:p>ITK Βάσεις Δεδομένων 0</text:p>
            <text:p>ITK Εργαλεία Internet 0</text:p>
            <text:p>ITK Δίκτυα 0</text:p>
            <text:p>ITK Επεξεργασία Κειμένου 0</text:p>
            <text:p>ITK Υπολογιστικά Φύλλα 0</text:p>
            <text:p>WRE 127 808DGR Απόφοιτοι Λυκείου 0</text:p>
            <text:p>FLN Αγγλικά 0</text:p>
            <text:p>FLN Κορεατικά 0</text:p>
            <text:p>ITK Βάσεις Δεδομένων 0</text:p>
            <text:p>ITK Εργαλεία Internet 0</text:p>
            <text:p>ITK Δίκτυα 0</text:p>
            <text:p>ITK Επεξεργασία Κειμένου 0</text:p>
            <text:p>ITK Υπολογιστικά Φύλλα 0</text:p>
            <text:p>WRE 127 808DGR Απόφοιτοι Λυκείου 0</text:p>
            <text:p>FLN Αγγλικά 0</text:p>
            <text:p>FLN Κορεατικά 0</text:p>
            <text:p>ITK Βάσεις Δεδομένων 0</text:p>
            <text:p>ITK Εργαλεία Internet 0</text:p>
            <text:p>ITK Δίκτυα 0</text:p>
            <text:p>ITK Επεξεργασία Κειμένου 0</text:p>
            <text:p>ITK Υπολογιστικά Φύλλα 0</text:p>
            <text:p>WRE 127 808DGR Απόφοιτοι Λυκείου 0</text:p>
            <text:p>FLN Αγγλικά 0</text:p>
            <text:p>FLN Κορεατικά 0</text:p>
            <text:p>ITK Βάσεις Δεδομένων 0</text:p>
            <text:p>ITK Εργαλεία Internet 0</text:p>
            <text:p>ITK Δίκτυα 0</text:p>
            <text:p>ITK Επεξεργασία Κειμένου 0</text:p>
            <text:p>ITK Υπολογιστικά Φύλλα 0</text:p>
            <text:p>WRE 127 808DGR Απόφοιτοι Λυκείου 0</text:p>
            <text:p>FLN Αγγλικά 0</text:p>
            <text:p>FLN Κορεατικά 0</text:p>
            <text:p>ITK Βάσεις Δεδομένων 0</text:p>
            <text:p>ITK Εργαλεία Internet 0</text:p>
            <text:p>ITK Δίκτυα 0</text:p>
            <text:p>ITK Επεξεργασία Κειμένου 0</text:p>
            <text:p>ITK Υπολογιστικά Φύλλα 0</text:p>
            <text:p>WRE 127 808</text:p>
          </table:table-cell>
          <table:table-cell table:style-name="ce8" table:number-columns-repeated="2"/>
          <table:table-cell table:style-name="ce18"/>
          <table:table-cell table:number-columns-repeated="1014"/>
        </table:table-row>
        <table:table-row table:style-name="ro33">
          <table:table-cell table:style-name="ce3" office:value-type="float" office:value="79">
            <text:p>79</text:p>
          </table:table-cell>
          <table:table-cell table:style-name="ce8" office:value-type="string">
            <text:p>20150</text:p>
          </table:table-cell>
          <table:table-cell table:style-name="ce8" office:value-type="string">
            <text:p>ΦΥΤΑ</text:p>
          </table:table-cell>
          <table:table-cell table:style-name="ce8" office:value-type="string">
            <text:p>ΟΡΣΑΛΙΑ</text:p>
          </table:table-cell>
          <table:table-cell table:style-name="ce10" office:value-type="string">
            <text:p>Κατάταξη πέραν του διπλάσιου αριθμού των προκηρυχθεισών θέσεων</text:p>
          </table:table-cell>
          <table:table-cell table:style-name="ce13" office:value-type="float" office:value="806">
            <text:p>806</text:p>
          </table:table-cell>
          <table:table-cell table:style-name="ce8" office:value-type="string">
            <text:p>DGR Απόφοιτοι Λυκείου 0</text:p>
            <text:p>FLN Αγγλικά 0</text:p>
            <text:p>ITK Δίκτυα 10</text:p>
            <text:p>ITK Επεξεργασία Κειμένου 10</text:p>
            <text:p>ITK Εργαλεία Internet 10</text:p>
            <text:p>ITK Υπολογιστικά Φύλλα 10</text:p>
            <text:p>ITK Βάσεις Δεδομένων 10</text:p>
            <text:p>WRE 116 756DGR Απόφοιτοι Λυκείου 0</text:p>
            <text:p>FLN Αγγλικά 0</text:p>
            <text:p>ITK Δίκτυα 10</text:p>
            <text:p>ITK Επεξεργασία Κειμένου 10</text:p>
            <text:p>ITK Εργαλεία Internet 10</text:p>
            <text:p>ITK Υπολογιστικά Φύλλα 10</text:p>
            <text:p>ITK Βάσεις Δεδομένων 10</text:p>
            <text:p>WRE 116 756DGR Απόφοιτοι Λυκείου 0</text:p>
            <text:p>FLN Αγγλικά 0</text:p>
            <text:p>ITK Δίκτυα 10</text:p>
            <text:p>ITK Επεξεργασία Κειμένου 10</text:p>
            <text:p>ITK Εργαλεία Internet 10</text:p>
            <text:p>ITK Υπολογιστικά Φύλλα 10</text:p>
            <text:p>ITK Βάσεις Δεδομένων 10</text:p>
            <text:p>WRE 116 756DGR Απόφοιτοι Λυκείου 0</text:p>
            <text:p>FLN Αγγλικά 0</text:p>
            <text:p>ITK Δίκτυα 10</text:p>
            <text:p>ITK Επεξεργασία Κειμένου 10</text:p>
            <text:p>ITK Εργαλεία Internet 10</text:p>
            <text:p>ITK Υπολογιστικά Φύλλα 10</text:p>
            <text:p>ITK Βάσεις Δεδομένων 10</text:p>
            <text:p>WRE 116 756DGR Απόφοιτοι Λυκείου 0</text:p>
            <text:p>FLN Αγγλικά 0</text:p>
            <text:p>ITK Δίκτυα 10</text:p>
            <text:p>ITK Επεξεργασία Κειμένου 10</text:p>
            <text:p>ITK Εργαλεία Internet 10</text:p>
            <text:p>ITK Υπολογιστικά Φύλλα 10</text:p>
            <text:p>ITK Βάσεις Δεδομένων 10</text:p>
            <text:p>WRE 116 756DGR Απόφοιτοι Λυκείου 0</text:p>
            <text:p>FLN Αγγλικά 0</text:p>
            <text:p>ITK Δίκτυα 10</text:p>
            <text:p>ITK Επεξεργασία Κειμένου 10</text:p>
            <text:p>ITK Εργαλεία Internet 10</text:p>
            <text:p>ITK Υπολογιστικά Φύλλα 10</text:p>
            <text:p>ITK Βάσεις Δεδομένων 10</text:p>
            <text:p>WRE 116 756</text:p>
          </table:table-cell>
          <table:table-cell table:style-name="ce8" table:number-columns-repeated="2"/>
          <table:table-cell table:style-name="ce18"/>
          <table:table-cell table:number-columns-repeated="1014"/>
        </table:table-row>
        <table:table-row table:style-name="ro48">
          <table:table-cell table:style-name="ce3" office:value-type="float" office:value="80">
            <text:p>80</text:p>
          </table:table-cell>
          <table:table-cell table:style-name="ce8" office:value-type="string">
            <text:p>15056</text:p>
          </table:table-cell>
          <table:table-cell table:style-name="ce8" office:value-type="string">
            <text:p>ΜΠΑΛΝΤΙΔΟΥ</text:p>
          </table:table-cell>
          <table:table-cell table:style-name="ce8" office:value-type="string">
            <text:p>ΕΙΡΗΝΗ</text:p>
          </table:table-cell>
          <table:table-cell table:style-name="ce10" office:value-type="string">
            <text:p>Κατάταξη πέραν του διπλάσιου αριθμού των προκηρυχθεισών θέσεων</text:p>
          </table:table-cell>
          <table:table-cell table:style-name="ce13" office:value-type="float" office:value="752">
            <text:p>752</text:p>
          </table:table-cell>
          <table:table-cell table:style-name="ce8" office:value-type="string">
            <text:p>DGR Απόφοιτοι Λυκείου 0</text:p>
            <text:p>FLN Αγγλικά 0</text:p>
            <text:p>ITK Επεξεργασία Κειμένου 10</text:p>
            <text:p>ITK Βάσεις Δεδομένων 10</text:p>
            <text:p>ITK Δίκτυα 10</text:p>
            <text:p>ITK Εργαλεία Internet 10</text:p>
            <text:p>ITK Υπολογιστικά Φύλλα 10</text:p>
            <text:p>WRE 107 702DGR Απόφοιτοι Λυκείου 0</text:p>
            <text:p>FLN Αγγλικά 0</text:p>
            <text:p>ITK Επεξεργασία Κειμένου 10</text:p>
            <text:p>ITK Βάσεις Δεδομένων 10</text:p>
            <text:p>ITK Δίκτυα 10</text:p>
            <text:p>ITK Εργαλεία Internet 10</text:p>
            <text:p>ITK Υπολογιστικά Φύλλα 10</text:p>
            <text:p>WRE 107 702DGR Απόφοιτοι Λυκείου 0</text:p>
            <text:p>FLN Αγγλικά 0</text:p>
            <text:p>ITK Επεξεργασία Κειμένου 10</text:p>
            <text:p>ITK Βάσεις Δεδομένων 10</text:p>
            <text:p>ITK Δίκτυα 10</text:p>
            <text:p>ITK Εργαλεία Internet 10</text:p>
            <text:p>ITK Υπολογιστικά Φύλλα 10</text:p>
            <text:p>WRE 107 702DGR Απόφοιτοι Λυκείου 0</text:p>
            <text:p>FLN Αγγλικά 0</text:p>
            <text:p>ITK Επεξεργασία Κειμένου 10</text:p>
            <text:p>ITK Βάσεις Δεδομένων 10</text:p>
            <text:p>ITK Δίκτυα 10</text:p>
            <text:p>ITK Εργαλεία Internet 10</text:p>
            <text:p>ITK Υπολογιστικά Φύλλα 10</text:p>
            <text:p>WRE 107 702DGR Απόφοιτοι Λυκείου 0</text:p>
            <text:p>FLN Αγγλικά 0</text:p>
            <text:p>ITK Επεξεργασία Κειμένου 10</text:p>
            <text:p>ITK Βάσεις Δεδομένων 10</text:p>
            <text:p>ITK Δίκτυα 10</text:p>
            <text:p>ITK Εργαλεία Internet 10</text:p>
            <text:p>ITK Υπολογιστικά Φύλλα 10</text:p>
            <text:p>WRE 107 702DGR Απόφοιτοι Λυκείου 0</text:p>
            <text:p>FLN Αγγλικά 0</text:p>
            <text:p>ITK Επεξεργασία Κειμένου 10</text:p>
            <text:p>ITK Βάσεις Δεδομένων 10</text:p>
            <text:p>ITK Δίκτυα 10</text:p>
            <text:p>ITK Εργαλεία Internet 10</text:p>
            <text:p>ITK Υπολογιστικά Φύλλα 10</text:p>
            <text:p>WRE 107 702</text:p>
          </table:table-cell>
          <table:table-cell table:style-name="ce8" table:number-columns-repeated="2"/>
          <table:table-cell table:style-name="ce18" office:value-type="string">
            <text:p>Από την επανεξέταση του φακέλου προκύπτει ότι ο συνολικός χρόνος εμπειρίας, στο αντικείμενο της θέσης, ανέρχεται στους 107 μήνες και μοριοδοτείται γι’αυτούς.</text:p>
          </table:table-cell>
          <table:table-cell table:number-columns-repeated="1014"/>
        </table:table-row>
        <table:table-row table:style-name="ro54">
          <table:table-cell table:style-name="ce3" office:value-type="float" office:value="81">
            <text:p>81</text:p>
          </table:table-cell>
          <table:table-cell table:style-name="ce8" office:value-type="string">
            <text:p>17623</text:p>
          </table:table-cell>
          <table:table-cell table:style-name="ce8" office:value-type="string">
            <text:p>Δρογγίτη</text:p>
          </table:table-cell>
          <table:table-cell table:style-name="ce8" office:value-type="string">
            <text:p>Αθήνα</text:p>
          </table:table-cell>
          <table:table-cell table:style-name="ce10" office:value-type="string">
            <text:p>Κατάταξη πέραν του διπλάσιου αριθμού των προκηρυχθεισών θέσεων</text:p>
          </table:table-cell>
          <table:table-cell table:style-name="ce13" office:value-type="float" office:value="748">
            <text:p>748</text:p>
          </table:table-cell>
          <table:table-cell table:style-name="ce8" office:value-type="string">
            <text:p>DGR Απόφοιτοι Λυκείου 0</text:p>
            <text:p>FLN Αγγλικά 30</text:p>
            <text:p>ITK Δίκτυα 10</text:p>
            <text:p>ITK Επεξεργασία Κειμένου 0</text:p>
            <text:p>ITK Εργαλεία Internet 0</text:p>
            <text:p>ITK Υπολογιστικά Φύλλα 0</text:p>
            <text:p>WRE 108 708DGR Απόφοιτοι Λυκείου 0</text:p>
            <text:p>FLN Αγγλικά 30</text:p>
            <text:p>ITK Δίκτυα 10</text:p>
            <text:p>ITK Επεξεργασία Κειμένου 0</text:p>
            <text:p>ITK Εργαλεία Internet 0</text:p>
            <text:p>ITK Υπολογιστικά Φύλλα 0</text:p>
            <text:p>WRE 108 708DGR Απόφοιτοι Λυκείου 0</text:p>
            <text:p>FLN Αγγλικά 30</text:p>
            <text:p>ITK Δίκτυα 10</text:p>
            <text:p>ITK Επεξεργασία Κειμένου 0</text:p>
            <text:p>ITK Εργαλεία Internet 0</text:p>
            <text:p>ITK Υπολογιστικά Φύλλα 0</text:p>
            <text:p>WRE 108 708DGR Απόφοιτοι Λυκείου 0</text:p>
            <text:p>FLN Αγγλικά 30</text:p>
            <text:p>ITK Δίκτυα 10</text:p>
            <text:p>ITK Επεξεργασία Κειμένου 0</text:p>
            <text:p>ITK Εργαλεία Internet 0</text:p>
            <text:p>ITK Υπολογιστικά Φύλλα 0</text:p>
            <text:p>WRE 108 708DGR Απόφοιτοι Λυκείου 0</text:p>
            <text:p>FLN Αγγλικά 30</text:p>
            <text:p>ITK Δίκτυα 10</text:p>
            <text:p>ITK Επεξεργασία Κειμένου 0</text:p>
            <text:p>ITK Εργαλεία Internet 0</text:p>
            <text:p>ITK Υπολογιστικά Φύλλα 0</text:p>
            <text:p>WRE 108 708DGR Απόφοιτοι Λυκείου 0</text:p>
            <text:p>FLN Αγγλικά 30</text:p>
            <text:p>ITK Δίκτυα 10</text:p>
            <text:p>ITK Επεξεργασία Κειμένου 0</text:p>
            <text:p>ITK Εργαλεία Internet 0</text:p>
            <text:p>ITK Υπολογιστικά Φύλλα 0</text:p>
            <text:p>WRE 108 708</text:p>
          </table:table-cell>
          <table:table-cell table:style-name="ce8" table:number-columns-repeated="2"/>
          <table:table-cell table:style-name="ce18" office:value-type="string">
            <text:p>Από την επανεξέταση του φακέλου της υποψήφιας προκύπτουν τα εξής :</text:p>
            <text:p>α) ότι ο συνολικός χρόνος εμπειρίας, στο αντικείμενο της θέσης, ανέρχεται στους 108 μήνες και μοριοδοτείται γι’αυτούς.</text:p>
            <text:p>β) η υποψήφια προσκομίζει πιστοποίηση Η/Υ για μία ενότητα και μοριοδοτείται γι' αυτή.Από την επανεξέταση του φακέλου της υποψήφιας προκύπτουν τα εξής :</text:p>
            <text:p>α) ότι ο συνολικός χρόνος εμπειρίας, στο αντικείμενο της θέσης, ανέρχεται στους 108 μήνες και μοριοδοτείται γι’αυτούς.</text:p>
            <text:p>β) η υποψήφια προσκομίζει πιστοποίηση Η/Υ για μία ενότητα και μοριοδοτείται γι' αυτή.Από την επανεξέταση του φακέλου της υποψήφιας προκύπτουν τα εξής :</text:p>
            <text:p>α) ότι ο συνολικός χρόνος εμπειρίας, στο αντικείμενο της θέσης, ανέρχεται στους 108 μήνες και μοριοδοτείται γι’αυτούς.</text:p>
            <text:p>β) η υποψήφια προσκομίζει πιστοποίηση Η/Υ για μία ενότητα και μοριοδοτείται γι' αυτή.Από την επανεξέταση του φακέλου της υποψήφιας προκύπτουν τα εξής :</text:p>
            <text:p>α) ότι ο συνολικός χρόνος εμπειρίας, στο αντικείμενο της θέσης, ανέρχεται στους 108 μήνες και μοριοδοτείται γι’αυτούς.</text:p>
            <text:p>β) η υποψήφια προσκομίζει πιστοποίηση Η/Υ για μία ενότητα και μοριοδοτείται γι' αυτή.Από την επανεξέταση του φακέλου της υποψήφιας προκύπτουν τα εξής :</text:p>
            <text:p>α) ότι ο συνολικός χρόνος εμπειρίας, στο αντικείμενο της θέσης, ανέρχεται στους 108 μήνες και μοριοδοτείται γι’αυτούς.</text:p>
            <text:p>β) η υποψήφια προσκομίζει πιστοποίηση Η/Υ για μία ενότητα και μοριοδοτείται γι' αυτή.Από την επανεξέταση του φακέλου της υποψήφιας προκύπτουν τα εξής :</text:p>
            <text:p>α) ότι ο συνολικός χρόνος εμπειρίας, στο αντικείμενο της θέσης, ανέρχεται στους 108 μήνες και μοριοδοτείται γι’αυτούς.</text:p>
            <text:p>β) η υποψήφια προσκομίζει πιστοποίηση Η/Υ για μία ενότητα και μοριοδοτείται γι' αυτή.</text:p>
          </table:table-cell>
          <table:table-cell table:number-columns-repeated="1014"/>
        </table:table-row>
        <table:table-row table:style-name="ro5">
          <table:table-cell table:style-name="ce3" office:value-type="float" office:value="82">
            <text:p>82</text:p>
          </table:table-cell>
          <table:table-cell table:style-name="ce8" office:value-type="string">
            <text:p>19434</text:p>
          </table:table-cell>
          <table:table-cell table:style-name="ce8" office:value-type="string">
            <text:p>ΜΑΝΟΥΣΕΛΗ</text:p>
          </table:table-cell>
          <table:table-cell table:style-name="ce8" office:value-type="string">
            <text:p>ΑΓΓΕΛΙΚΗ</text:p>
          </table:table-cell>
          <table:table-cell table:style-name="ce10" office:value-type="string">
            <text:p>Κατάταξη πέραν του διπλάσιου αριθμού των προκηρυχθεισών θέσεων</text:p>
          </table:table-cell>
          <table:table-cell table:style-name="ce13" office:value-type="float" office:value="742">
            <text:p>742</text:p>
          </table:table-cell>
          <table:table-cell table:style-name="ce8" office:value-type="string">
            <text:p>FLN Αγγλικά 30</text:p>
            <text:p>ITK Βάσεις Δεδομένων 10</text:p>
            <text:p>ITK Δίκτυα 0</text:p>
            <text:p>ITK Επεξεργασία Κειμένου 10</text:p>
            <text:p>ITK Εργαλεία Internet 10</text:p>
            <text:p>ITK Υπολογιστικά Φύλλα 10</text:p>
            <text:p>WRE 102 672FLN Αγγλικά 30</text:p>
            <text:p>ITK Βάσεις Δεδομένων 10</text:p>
            <text:p>ITK Δίκτυα 0</text:p>
            <text:p>ITK Επεξεργασία Κειμένου 10</text:p>
            <text:p>ITK Εργαλεία Internet 10</text:p>
            <text:p>ITK Υπολογιστικά Φύλλα 10</text:p>
            <text:p>WRE 102 672FLN Αγγλικά 30</text:p>
            <text:p>ITK Βάσεις Δεδομένων 10</text:p>
            <text:p>ITK Δίκτυα 0</text:p>
            <text:p>ITK Επεξεργασία Κειμένου 10</text:p>
            <text:p>ITK Εργαλεία Internet 10</text:p>
            <text:p>ITK Υπολογιστικά Φύλλα 10</text:p>
            <text:p>WRE 102 672FLN Αγγλικά 30</text:p>
            <text:p>ITK Βάσεις Δεδομένων 10</text:p>
            <text:p>ITK Δίκτυα 0</text:p>
            <text:p>ITK Επεξεργασία Κειμένου 10</text:p>
            <text:p>ITK Εργαλεία Internet 10</text:p>
            <text:p>ITK Υπολογιστικά Φύλλα 10</text:p>
            <text:p>WRE 102 672FLN Αγγλικά 30</text:p>
            <text:p>ITK Βάσεις Δεδομένων 10</text:p>
            <text:p>ITK Δίκτυα 0</text:p>
            <text:p>ITK Επεξεργασία Κειμένου 10</text:p>
            <text:p>ITK Εργαλεία Internet 10</text:p>
            <text:p>ITK Υπολογιστικά Φύλλα 10</text:p>
            <text:p>WRE 102 672FLN Αγγλικά 30</text:p>
            <text:p>ITK Βάσεις Δεδομένων 10</text:p>
            <text:p>ITK Δίκτυα 0</text:p>
            <text:p>ITK Επεξεργασία Κειμένου 10</text:p>
            <text:p>ITK Εργαλεία Internet 10</text:p>
            <text:p>ITK Υπολογιστικά Φύλλα 10</text:p>
            <text:p>WRE 102 672</text:p>
          </table:table-cell>
          <table:table-cell table:style-name="ce8" office:value-type="string">
            <text:p>Ενίσταμαι γιατί δεν υπολογίσατε το πιστοποιημένο από τον ΟΕΕΚ πτυχίο δημοσιογραφίας που κατέχω και είναι αναγνωρισμένο απο το κράτος, ενώ είναι και απόλυτα συναφές με το αντικείμενο της δουλειάς μου κάτι που διευκρινίζεται σαφώς από την προκύρηξη ως προαπαιτούμενο για να κατοχυρώσει ο υποψήφιος 1000 μόρια. Αναφέρεται δηλαδή σαφώς ότι δεν μοριοδοτείται το ίδιο, οποιοδήποτε άλλο πτυχίο <text:s/>μη συναφές με το αντικείμενο. <text:s text:c="2"/>Επίσης δεν υπολογίσατε σωστά την προ πηρεσία μου στην ΕΡΤ Α.Ε. <text:s/>Σας επισυνάπτω τα σχετικά έγγραφα.</text:p>
          </table:table-cell>
          <table:table-cell table:style-name="ce8" office:value-type="string">
            <text:p>ΕΣύμφωνα με την προκήρυξη το δίπλωμα που χορηγείται από τον ΟΕΕΚ δεν μοριοδοτείται και συνεπώς η ένσταση της υποψήφιας απορρίπτεται. Οσον αφορά στην προϋπηρεσία της ,από την επανεξέταση του φακέλου προκύπτει ότι ο συνολικός χρόνος εμπειρίας της στο αντικείμενο της θέσης είναι 102 μήνες και μοριοδοτείται γι’αυτούς με 672 μόρια. Η υπόλοιπη εμπειρία της αφορά στο αντικείμενο του Βοηθού Παραγωγής και δεν μοριοδοτείται.</text:p>
          </table:table-cell>
          <table:table-cell table:style-name="ce18"/>
          <table:table-cell table:number-columns-repeated="1014"/>
        </table:table-row>
        <table:table-row table:style-name="ro55">
          <table:table-cell table:style-name="ce3" office:value-type="float" office:value="83">
            <text:p>83</text:p>
          </table:table-cell>
          <table:table-cell table:style-name="ce8" office:value-type="string">
            <text:p>16027</text:p>
          </table:table-cell>
          <table:table-cell table:style-name="ce8" office:value-type="string">
            <text:p>Σερεπίσου</text:p>
          </table:table-cell>
          <table:table-cell table:style-name="ce8" office:value-type="string">
            <text:p>Χριστίνα</text:p>
          </table:table-cell>
          <table:table-cell table:style-name="ce10" office:value-type="string">
            <text:p>Κατάταξη πέραν του διπλάσιου αριθμού των προκηρυχθεισών θέσεων</text:p>
          </table:table-cell>
          <table:table-cell table:style-name="ce13" office:value-type="float" office:value="722">
            <text:p>722</text:p>
          </table:table-cell>
          <table:table-cell table:style-name="ce8" office:value-type="string">
            <text:p>DGR Απόφοιτοι Λυκείου 0</text:p>
            <text:p>FLN Αγγλικά 0</text:p>
            <text:p>ITK Βάσεις Δεδομένων 10</text:p>
            <text:p>ITK Δίκτυα 10</text:p>
            <text:p>ITK Επεξεργασία Κειμένου 10</text:p>
            <text:p>ITK Εργαλεία Internet 10</text:p>
            <text:p>ITK Υπολογιστικά Φύλλα 10</text:p>
            <text:p>WRE 102 672DGR Απόφοιτοι Λυκείου 0</text:p>
            <text:p>FLN Αγγλικά 0</text:p>
            <text:p>ITK Βάσεις Δεδομένων 10</text:p>
            <text:p>ITK Δίκτυα 10</text:p>
            <text:p>ITK Επεξεργασία Κειμένου 10</text:p>
            <text:p>ITK Εργαλεία Internet 10</text:p>
            <text:p>ITK Υπολογιστικά Φύλλα 10</text:p>
            <text:p>WRE 102 672DGR Απόφοιτοι Λυκείου 0</text:p>
            <text:p>FLN Αγγλικά 0</text:p>
            <text:p>ITK Βάσεις Δεδομένων 10</text:p>
            <text:p>ITK Δίκτυα 10</text:p>
            <text:p>ITK Επεξεργασία Κειμένου 10</text:p>
            <text:p>ITK Εργαλεία Internet 10</text:p>
            <text:p>ITK Υπολογιστικά Φύλλα 10</text:p>
            <text:p>WRE 102 672DGR Απόφοιτοι Λυκείου 0</text:p>
            <text:p>FLN Αγγλικά 0</text:p>
            <text:p>ITK Βάσεις Δεδομένων 10</text:p>
            <text:p>ITK Δίκτυα 10</text:p>
            <text:p>ITK Επεξεργασία Κειμένου 10</text:p>
            <text:p>ITK Εργαλεία Internet 10</text:p>
            <text:p>ITK Υπολογιστικά Φύλλα 10</text:p>
            <text:p>WRE 102 672DGR Απόφοιτοι Λυκείου 0</text:p>
            <text:p>FLN Αγγλικά 0</text:p>
            <text:p>ITK Βάσεις Δεδομένων 10</text:p>
            <text:p>ITK Δίκτυα 10</text:p>
            <text:p>ITK Επεξεργασία Κειμένου 10</text:p>
            <text:p>ITK Εργαλεία Internet 10</text:p>
            <text:p>ITK Υπολογιστικά Φύλλα 10</text:p>
            <text:p>WRE 102 672DGR Απόφοιτοι Λυκείου 0</text:p>
            <text:p>FLN Αγγλικά 0</text:p>
            <text:p>ITK Βάσεις Δεδομένων 10</text:p>
            <text:p>ITK Δίκτυα 10</text:p>
            <text:p>ITK Επεξεργασία Κειμένου 10</text:p>
            <text:p>ITK Εργαλεία Internet 10</text:p>
            <text:p>ITK Υπολογιστικά Φύλλα 10</text:p>
            <text:p>WRE 102 672</text:p>
          </table:table-cell>
          <table:table-cell table:style-name="ce8" table:number-columns-repeated="2"/>
          <table:table-cell table:style-name="ce18"/>
          <table:table-cell table:number-columns-repeated="1014"/>
        </table:table-row>
        <table:table-row table:style-name="ro56">
          <table:table-cell table:style-name="ce3" office:value-type="float" office:value="84">
            <text:p>84</text:p>
          </table:table-cell>
          <table:table-cell table:style-name="ce8" office:value-type="string">
            <text:p>19866</text:p>
          </table:table-cell>
          <table:table-cell table:style-name="ce8" office:value-type="string">
            <text:p>Παπαδοπούλου</text:p>
          </table:table-cell>
          <table:table-cell table:style-name="ce8" office:value-type="string">
            <text:p>Ευδοκία</text:p>
          </table:table-cell>
          <table:table-cell table:style-name="ce10" office:value-type="string">
            <text:p>Κατάταξη πέραν του διπλάσιου αριθμού των προκηρυχθεισών θέσεων</text:p>
          </table:table-cell>
          <table:table-cell table:style-name="ce13" office:value-type="float" office:value="714">
            <text:p>714</text:p>
          </table:table-cell>
          <table:table-cell table:style-name="ce8" office:value-type="string">
            <text:p>DGR Απόφοιτοι Λυκείου 0</text:p>
            <text:p>FLN Αγγλικά 0</text:p>
            <text:p>FLN Γερμανικά 0</text:p>
            <text:p>FLN Ιταλικά 0</text:p>
            <text:p>ITK Επεξεργασία Κειμένου 0</text:p>
            <text:p>ITK Εργαλεία Internet 0</text:p>
            <text:p>ITK Υπολογιστικά Φύλλα 0</text:p>
            <text:p>ITK Βάσεις Δεδομένων 0</text:p>
            <text:p>ITK Δίκτυα 0</text:p>
            <text:p>WRE 109 714DGR Απόφοιτοι Λυκείου 0</text:p>
            <text:p>FLN Αγγλικά 0</text:p>
            <text:p>FLN Γερμανικά 0</text:p>
            <text:p>FLN Ιταλικά 0</text:p>
            <text:p>ITK Επεξεργασία Κειμένου 0</text:p>
            <text:p>ITK Εργαλεία Internet 0</text:p>
            <text:p>ITK Υπολογιστικά Φύλλα 0</text:p>
            <text:p>ITK Βάσεις Δεδομένων 0</text:p>
            <text:p>ITK Δίκτυα 0</text:p>
            <text:p>WRE 109 714DGR Απόφοιτοι Λυκείου 0</text:p>
            <text:p>FLN Αγγλικά 0</text:p>
            <text:p>FLN Γερμανικά 0</text:p>
            <text:p>FLN Ιταλικά 0</text:p>
            <text:p>ITK Επεξεργασία Κειμένου 0</text:p>
            <text:p>ITK Εργαλεία Internet 0</text:p>
            <text:p>ITK Υπολογιστικά Φύλλα 0</text:p>
            <text:p>ITK Βάσεις Δεδομένων 0</text:p>
            <text:p>ITK Δίκτυα 0</text:p>
            <text:p>WRE 109 714DGR Απόφοιτοι Λυκείου 0</text:p>
            <text:p>FLN Αγγλικά 0</text:p>
            <text:p>FLN Γερμανικά 0</text:p>
            <text:p>FLN Ιταλικά 0</text:p>
            <text:p>ITK Επεξεργασία Κειμένου 0</text:p>
            <text:p>ITK Εργαλεία Internet 0</text:p>
            <text:p>ITK Υπολογιστικά Φύλλα 0</text:p>
            <text:p>ITK Βάσεις Δεδομένων 0</text:p>
            <text:p>ITK Δίκτυα 0</text:p>
            <text:p>WRE 109 714DGR Απόφοιτοι Λυκείου 0</text:p>
            <text:p>FLN Αγγλικά 0</text:p>
            <text:p>FLN Γερμανικά 0</text:p>
            <text:p>FLN Ιταλικά 0</text:p>
            <text:p>ITK Επεξεργασία Κειμένου 0</text:p>
            <text:p>ITK Εργαλεία Internet 0</text:p>
            <text:p>ITK Υπολογιστικά Φύλλα 0</text:p>
            <text:p>ITK Βάσεις Δεδομένων 0</text:p>
            <text:p>ITK Δίκτυα 0</text:p>
            <text:p>WRE 109 714DGR Απόφοιτοι Λυκείου 0</text:p>
            <text:p>FLN Αγγλικά 0</text:p>
            <text:p>FLN Γερμανικά 0</text:p>
            <text:p>FLN Ιταλικά 0</text:p>
            <text:p>ITK Επεξεργασία Κειμένου 0</text:p>
            <text:p>ITK Εργαλεία Internet 0</text:p>
            <text:p>ITK Υπολογιστικά Φύλλα 0</text:p>
            <text:p>ITK Βάσεις Δεδομένων 0</text:p>
            <text:p>ITK Δίκτυα 0</text:p>
            <text:p>WRE 109 714</text:p>
          </table:table-cell>
          <table:table-cell table:style-name="ce8" table:number-columns-repeated="2"/>
          <table:table-cell table:style-name="ce18" office:value-type="string">
            <text:p>Από την επανεξέταση του φακέλου προκύπτει ότι ο συνολικός χρόνος εμπειρίας, στο αντικείμενο της θέσης, ανέρχεται στους 109 μήνες και μοριοδοτείται γι’αυτούς.</text:p>
          </table:table-cell>
          <table:table-cell table:number-columns-repeated="1014"/>
        </table:table-row>
        <table:table-row table:style-name="ro51">
          <table:table-cell table:style-name="ce3" office:value-type="float" office:value="85">
            <text:p>85</text:p>
          </table:table-cell>
          <table:table-cell table:style-name="ce8" office:value-type="string">
            <text:p>14985</text:p>
          </table:table-cell>
          <table:table-cell table:style-name="ce8" office:value-type="string">
            <text:p>ΣΩΤΗΡΟΠΟΥΛΟΥ</text:p>
          </table:table-cell>
          <table:table-cell table:style-name="ce8" office:value-type="string">
            <text:p>ΔΕΣΠΟΙΝΑ</text:p>
          </table:table-cell>
          <table:table-cell table:style-name="ce10" office:value-type="string">
            <text:p>Κατάταξη πέραν του διπλάσιου αριθμού των προκηρυχθεισών θέσεων</text:p>
          </table:table-cell>
          <table:table-cell table:style-name="ce13" office:value-type="float" office:value="660">
            <text:p>660</text:p>
          </table:table-cell>
          <table:table-cell table:style-name="ce8" office:value-type="string">
            <text:p>DGR Απόφοιτοι Λυκείου 0</text:p>
            <text:p>FLN Αγγλικά 0</text:p>
            <text:p>ITK Βάσεις Δεδομένων 0</text:p>
            <text:p>ITK Δίκτυα 0</text:p>
            <text:p>ITK Επεξεργασία Κειμένου 0</text:p>
            <text:p>ITK Εργαλεία Internet 0</text:p>
            <text:p>ITK Υπολογιστικά Φύλλα 0</text:p>
            <text:p>WRE 100 660DGR Απόφοιτοι Λυκείου 0</text:p>
            <text:p>FLN Αγγλικά 0</text:p>
            <text:p>ITK Βάσεις Δεδομένων 0</text:p>
            <text:p>ITK Δίκτυα 0</text:p>
            <text:p>ITK Επεξεργασία Κειμένου 0</text:p>
            <text:p>ITK Εργαλεία Internet 0</text:p>
            <text:p>ITK Υπολογιστικά Φύλλα 0</text:p>
            <text:p>WRE 100 660DGR Απόφοιτοι Λυκείου 0</text:p>
            <text:p>FLN Αγγλικά 0</text:p>
            <text:p>ITK Βάσεις Δεδομένων 0</text:p>
            <text:p>ITK Δίκτυα 0</text:p>
            <text:p>ITK Επεξεργασία Κειμένου 0</text:p>
            <text:p>ITK Εργαλεία Internet 0</text:p>
            <text:p>ITK Υπολογιστικά Φύλλα 0</text:p>
            <text:p>WRE 100 660DGR Απόφοιτοι Λυκείου 0</text:p>
            <text:p>FLN Αγγλικά 0</text:p>
            <text:p>ITK Βάσεις Δεδομένων 0</text:p>
            <text:p>ITK Δίκτυα 0</text:p>
            <text:p>ITK Επεξεργασία Κειμένου 0</text:p>
            <text:p>ITK Εργαλεία Internet 0</text:p>
            <text:p>ITK Υπολογιστικά Φύλλα 0</text:p>
            <text:p>WRE 100 660DGR Απόφοιτοι Λυκείου 0</text:p>
            <text:p>FLN Αγγλικά 0</text:p>
            <text:p>ITK Βάσεις Δεδομένων 0</text:p>
            <text:p>ITK Δίκτυα 0</text:p>
            <text:p>ITK Επεξεργασία Κειμένου 0</text:p>
            <text:p>ITK Εργαλεία Internet 0</text:p>
            <text:p>ITK Υπολογιστικά Φύλλα 0</text:p>
            <text:p>WRE 100 660DGR Απόφοιτοι Λυκείου 0</text:p>
            <text:p>FLN Αγγλικά 0</text:p>
            <text:p>ITK Βάσεις Δεδομένων 0</text:p>
            <text:p>ITK Δίκτυα 0</text:p>
            <text:p>ITK Επεξεργασία Κειμένου 0</text:p>
            <text:p>ITK Εργαλεία Internet 0</text:p>
            <text:p>ITK Υπολογιστικά Φύλλα 0</text:p>
            <text:p>WRE 100 660</text:p>
          </table:table-cell>
          <table:table-cell table:style-name="ce8" table:number-columns-repeated="2"/>
          <table:table-cell table:style-name="ce18"/>
          <table:table-cell table:number-columns-repeated="1014"/>
        </table:table-row>
        <table:table-row table:style-name="ro12">
          <table:table-cell table:style-name="ce3" office:value-type="float" office:value="86">
            <text:p>86</text:p>
          </table:table-cell>
          <table:table-cell table:style-name="ce8" office:value-type="string">
            <text:p>17678</text:p>
          </table:table-cell>
          <table:table-cell table:style-name="ce8" office:value-type="string">
            <text:p>ΛΑΓΑΝΗΣ</text:p>
          </table:table-cell>
          <table:table-cell table:style-name="ce8" office:value-type="string">
            <text:p>ΜΙΧΑΗΛ</text:p>
          </table:table-cell>
          <table:table-cell table:style-name="ce10" office:value-type="string">
            <text:p>Κατάταξη πέραν του διπλάσιου αριθμού των προκηρυχθεισών θέσεων</text:p>
          </table:table-cell>
          <table:table-cell table:style-name="ce13" office:value-type="float" office:value="638">
            <text:p>638</text:p>
          </table:table-cell>
          <table:table-cell table:style-name="ce8" office:value-type="string">
            <text:p>DGR Απόφοιτοι Λυκείου 0</text:p>
            <text:p>FLN Αγγλικά 30</text:p>
            <text:p>ITK Βάσεις Δεδομένων 10</text:p>
            <text:p>ITK Δίκτυα 10</text:p>
            <text:p>ITK Επεξεργασία Κειμένου 10</text:p>
            <text:p>ITK Εργαλεία Internet 10</text:p>
            <text:p>ITK Υπολογιστικά Φύλλα 10</text:p>
            <text:p>WRE 83 558DGR Απόφοιτοι Λυκείου 0</text:p>
            <text:p>FLN Αγγλικά 30</text:p>
            <text:p>ITK Βάσεις Δεδομένων 10</text:p>
            <text:p>ITK Δίκτυα 10</text:p>
            <text:p>ITK Επεξεργασία Κειμένου 10</text:p>
            <text:p>ITK Εργαλεία Internet 10</text:p>
            <text:p>ITK Υπολογιστικά Φύλλα 10</text:p>
            <text:p>WRE 83 558DGR Απόφοιτοι Λυκείου 0</text:p>
            <text:p>FLN Αγγλικά 30</text:p>
            <text:p>ITK Βάσεις Δεδομένων 10</text:p>
            <text:p>ITK Δίκτυα 10</text:p>
            <text:p>ITK Επεξεργασία Κειμένου 10</text:p>
            <text:p>ITK Εργαλεία Internet 10</text:p>
            <text:p>ITK Υπολογιστικά Φύλλα 10</text:p>
            <text:p>WRE 83 558DGR Απόφοιτοι Λυκείου 0</text:p>
            <text:p>FLN Αγγλικά 30</text:p>
            <text:p>ITK Βάσεις Δεδομένων 10</text:p>
            <text:p>ITK Δίκτυα 10</text:p>
            <text:p>ITK Επεξεργασία Κειμένου 10</text:p>
            <text:p>ITK Εργαλεία Internet 10</text:p>
            <text:p>ITK Υπολογιστικά Φύλλα 10</text:p>
            <text:p>WRE 83 558DGR Απόφοιτοι Λυκείου 0</text:p>
            <text:p>FLN Αγγλικά 30</text:p>
            <text:p>ITK Βάσεις Δεδομένων 10</text:p>
            <text:p>ITK Δίκτυα 10</text:p>
            <text:p>ITK Επεξεργασία Κειμένου 10</text:p>
            <text:p>ITK Εργαλεία Internet 10</text:p>
            <text:p>ITK Υπολογιστικά Φύλλα 10</text:p>
            <text:p>WRE 83 558DGR Απόφοιτοι Λυκείου 0</text:p>
            <text:p>FLN Αγγλικά 30</text:p>
            <text:p>ITK Βάσεις Δεδομένων 10</text:p>
            <text:p>ITK Δίκτυα 10</text:p>
            <text:p>ITK Επεξεργασία Κειμένου 10</text:p>
            <text:p>ITK Εργαλεία Internet 10</text:p>
            <text:p>ITK Υπολογιστικά Φύλλα 10</text:p>
            <text:p>WRE 83 558</text:p>
          </table:table-cell>
          <table:table-cell table:style-name="ce8" table:number-columns-repeated="2"/>
          <table:table-cell table:style-name="ce18" office:value-type="string">
            <text:p>Από την επανεξέταση του φακέλου προκύπτει ότι ο συνολικός χρόνος εμπειρίας, στο αντικείμενο της θέσης, ανέρχεται στους 83 μήνες και μοριοδοτείται γι’αυτούς. Επίσης, η πιστοποίηση γνώσης της Αγγλικής γλώσσας είναι επιπέδου "ΚΑΛΗ" και μοριοδοτείται με 30 μόρια.</text:p>
          </table:table-cell>
          <table:table-cell table:number-columns-repeated="1014"/>
        </table:table-row>
        <table:table-row table:style-name="ro57">
          <table:table-cell table:style-name="ce3" office:value-type="float" office:value="87">
            <text:p>87</text:p>
          </table:table-cell>
          <table:table-cell table:style-name="ce8" office:value-type="string">
            <text:p>16123</text:p>
          </table:table-cell>
          <table:table-cell table:style-name="ce8" office:value-type="string">
            <text:p>ΒΟΥΛΓΑΡΑΚΗΣ</text:p>
          </table:table-cell>
          <table:table-cell table:style-name="ce8" office:value-type="string">
            <text:p>ΚΩΝΣΤΑΝΤΙΝΟΣ</text:p>
          </table:table-cell>
          <table:table-cell table:style-name="ce10" office:value-type="string">
            <text:p>Κατάταξη πέραν του διπλάσιου αριθμού των προκηρυχθεισών θέσεων</text:p>
          </table:table-cell>
          <table:table-cell table:style-name="ce13" office:value-type="float" office:value="598">
            <text:p>598</text:p>
          </table:table-cell>
          <table:table-cell table:style-name="ce8" office:value-type="string">
            <text:p>DGR Απόφοιτοι Λυκείου 0</text:p>
            <text:p>FLN Αγγλικά 100</text:p>
            <text:p>WRE 73 498DGR Απόφοιτοι Λυκείου 0</text:p>
            <text:p>FLN Αγγλικά 100</text:p>
            <text:p>WRE 73 498DGR Απόφοιτοι Λυκείου 0</text:p>
            <text:p>FLN Αγγλικά 100</text:p>
            <text:p>WRE 73 498DGR Απόφοιτοι Λυκείου 0</text:p>
            <text:p>FLN Αγγλικά 100</text:p>
            <text:p>WRE 73 498DGR Απόφοιτοι Λυκείου 0</text:p>
            <text:p>FLN Αγγλικά 100</text:p>
            <text:p>WRE 73 498DGR Απόφοιτοι Λυκείου 0</text:p>
            <text:p>FLN Αγγλικά 100</text:p>
            <text:p>WRE 73 498</text:p>
          </table:table-cell>
          <table:table-cell table:style-name="ce8" table:number-columns-repeated="2"/>
          <table:table-cell table:style-name="ce18" office:value-type="string">
            <text:p>Από την επανεξέταση του φακέλου προκύπτει ότι ο συνολικός χρόνος εμπειρίας, στο αντικείμενο της θέσης, ανέρχεται στους 73 μήνες και μοριοδοτείται γι’αυτούς.</text:p>
          </table:table-cell>
          <table:table-cell table:number-columns-repeated="1014"/>
        </table:table-row>
        <table:table-row table:style-name="ro58">
          <table:table-cell table:style-name="ce3" office:value-type="float" office:value="88">
            <text:p>88</text:p>
          </table:table-cell>
          <table:table-cell table:style-name="ce8" office:value-type="string">
            <text:p>15822</text:p>
          </table:table-cell>
          <table:table-cell table:style-name="ce8" office:value-type="string">
            <text:p>Λουδάρος</text:p>
          </table:table-cell>
          <table:table-cell table:style-name="ce8" office:value-type="string">
            <text:p>Ανδρεας</text:p>
          </table:table-cell>
          <table:table-cell table:style-name="ce10" office:value-type="string">
            <text:p>Κατάταξη πέραν του διπλάσιου αριθμού των προκηρυχθεισών θέσεων</text:p>
          </table:table-cell>
          <table:table-cell table:style-name="ce13" office:value-type="float" office:value="432">
            <text:p>432</text:p>
          </table:table-cell>
          <table:table-cell table:style-name="ce8" office:value-type="string">
            <text:p>DGR Απόφοιτοι Λυκείου 0</text:p>
            <text:p>FLN Αγγλικά 0</text:p>
            <text:p>ITK Βάσεις Δεδομένων 0</text:p>
            <text:p>ITK Εργαλεία Internet 0</text:p>
            <text:p>ITK Δίκτυα 0</text:p>
            <text:p>ITK Επεξεργασία Κειμένου 0</text:p>
            <text:p>ITK Υπολογιστικά Φύλλα 0</text:p>
            <text:p>WRE 62 432DGR Απόφοιτοι Λυκείου 0</text:p>
            <text:p>FLN Αγγλικά 0</text:p>
            <text:p>ITK Βάσεις Δεδομένων 0</text:p>
            <text:p>ITK Εργαλεία Internet 0</text:p>
            <text:p>ITK Δίκτυα 0</text:p>
            <text:p>ITK Επεξεργασία Κειμένου 0</text:p>
            <text:p>ITK Υπολογιστικά Φύλλα 0</text:p>
            <text:p>WRE 62 432DGR Απόφοιτοι Λυκείου 0</text:p>
            <text:p>FLN Αγγλικά 0</text:p>
            <text:p>ITK Βάσεις Δεδομένων 0</text:p>
            <text:p>ITK Εργαλεία Internet 0</text:p>
            <text:p>ITK Δίκτυα 0</text:p>
            <text:p>ITK Επεξεργασία Κειμένου 0</text:p>
            <text:p>ITK Υπολογιστικά Φύλλα 0</text:p>
            <text:p>WRE 62 432DGR Απόφοιτοι Λυκείου 0</text:p>
            <text:p>FLN Αγγλικά 0</text:p>
            <text:p>ITK Βάσεις Δεδομένων 0</text:p>
            <text:p>ITK Εργαλεία Internet 0</text:p>
            <text:p>ITK Δίκτυα 0</text:p>
            <text:p>ITK Επεξεργασία Κειμένου 0</text:p>
            <text:p>ITK Υπολογιστικά Φύλλα 0</text:p>
            <text:p>WRE 62 432DGR Απόφοιτοι Λυκείου 0</text:p>
            <text:p>FLN Αγγλικά 0</text:p>
            <text:p>ITK Βάσεις Δεδομένων 0</text:p>
            <text:p>ITK Εργαλεία Internet 0</text:p>
            <text:p>ITK Δίκτυα 0</text:p>
            <text:p>ITK Επεξεργασία Κειμένου 0</text:p>
            <text:p>ITK Υπολογιστικά Φύλλα 0</text:p>
            <text:p>WRE 62 432DGR Απόφοιτοι Λυκείου 0</text:p>
            <text:p>FLN Αγγλικά 0</text:p>
            <text:p>ITK Βάσεις Δεδομένων 0</text:p>
            <text:p>ITK Εργαλεία Internet 0</text:p>
            <text:p>ITK Δίκτυα 0</text:p>
            <text:p>ITK Επεξεργασία Κειμένου 0</text:p>
            <text:p>ITK Υπολογιστικά Φύλλα 0</text:p>
            <text:p>WRE 62 432</text:p>
          </table:table-cell>
          <table:table-cell table:style-name="ce8" table:number-columns-repeated="2"/>
          <table:table-cell table:style-name="ce18"/>
          <table:table-cell table:number-columns-repeated="1014"/>
        </table:table-row>
        <table:table-row table:style-name="ro59">
          <table:table-cell table:style-name="ce3" office:value-type="float" office:value="89">
            <text:p>89</text:p>
          </table:table-cell>
          <table:table-cell table:style-name="ce8" office:value-type="string">
            <text:p>19845</text:p>
          </table:table-cell>
          <table:table-cell table:style-name="ce8" office:value-type="string">
            <text:p>ΖΑΒΙΤΣΑΝΟΣ</text:p>
          </table:table-cell>
          <table:table-cell table:style-name="ce8" office:value-type="string">
            <text:p>ΧΡΗΣΤΟΣ</text:p>
          </table:table-cell>
          <table:table-cell table:style-name="ce10" office:value-type="string">
            <text:p>Κατάταξη πέραν του διπλάσιου αριθμού των προκηρυχθεισών θέσεων</text:p>
          </table:table-cell>
          <table:table-cell table:style-name="ce13" office:value-type="float" office:value="399">
            <text:p>399</text:p>
          </table:table-cell>
          <table:table-cell table:style-name="ce8" office:value-type="string">
            <text:p>DGR Απόφοιτοι Λυκείου 0</text:p>
            <text:p>FLN Αγγλικά 0</text:p>
            <text:p>FLN Ιταλικά 0</text:p>
            <text:p>ITK Δίκτυα 0</text:p>
            <text:p>ITK Επεξεργασία Κειμένου 0</text:p>
            <text:p>ITK Εργαλεία Internet 0</text:p>
            <text:p>ITK Βάσεις Δεδομένων 0</text:p>
            <text:p>ITK Υπολογιστικά Φύλλα 0</text:p>
            <text:p>WRE 57 399DGR Απόφοιτοι Λυκείου 0</text:p>
            <text:p>FLN Αγγλικά 0</text:p>
            <text:p>FLN Ιταλικά 0</text:p>
            <text:p>ITK Δίκτυα 0</text:p>
            <text:p>ITK Επεξεργασία Κειμένου 0</text:p>
            <text:p>ITK Εργαλεία Internet 0</text:p>
            <text:p>ITK Βάσεις Δεδομένων 0</text:p>
            <text:p>ITK Υπολογιστικά Φύλλα 0</text:p>
            <text:p>WRE 57 399DGR Απόφοιτοι Λυκείου 0</text:p>
            <text:p>FLN Αγγλικά 0</text:p>
            <text:p>FLN Ιταλικά 0</text:p>
            <text:p>ITK Δίκτυα 0</text:p>
            <text:p>ITK Επεξεργασία Κειμένου 0</text:p>
            <text:p>ITK Εργαλεία Internet 0</text:p>
            <text:p>ITK Βάσεις Δεδομένων 0</text:p>
            <text:p>ITK Υπολογιστικά Φύλλα 0</text:p>
            <text:p>WRE 57 399DGR Απόφοιτοι Λυκείου 0</text:p>
            <text:p>FLN Αγγλικά 0</text:p>
            <text:p>FLN Ιταλικά 0</text:p>
            <text:p>ITK Δίκτυα 0</text:p>
            <text:p>ITK Επεξεργασία Κειμένου 0</text:p>
            <text:p>ITK Εργαλεία Internet 0</text:p>
            <text:p>ITK Βάσεις Δεδομένων 0</text:p>
            <text:p>ITK Υπολογιστικά Φύλλα 0</text:p>
            <text:p>WRE 57 399DGR Απόφοιτοι Λυκείου 0</text:p>
            <text:p>FLN Αγγλικά 0</text:p>
            <text:p>FLN Ιταλικά 0</text:p>
            <text:p>ITK Δίκτυα 0</text:p>
            <text:p>ITK Επεξεργασία Κειμένου 0</text:p>
            <text:p>ITK Εργαλεία Internet 0</text:p>
            <text:p>ITK Βάσεις Δεδομένων 0</text:p>
            <text:p>ITK Υπολογιστικά Φύλλα 0</text:p>
            <text:p>WRE 57 399DGR Απόφοιτοι Λυκείου 0</text:p>
            <text:p>FLN Αγγλικά 0</text:p>
            <text:p>FLN Ιταλικά 0</text:p>
            <text:p>ITK Δίκτυα 0</text:p>
            <text:p>ITK Επεξεργασία Κειμένου 0</text:p>
            <text:p>ITK Εργαλεία Internet 0</text:p>
            <text:p>ITK Βάσεις Δεδομένων 0</text:p>
            <text:p>ITK Υπολογιστικά Φύλλα 0</text:p>
            <text:p>WRE 57 399</text:p>
          </table:table-cell>
          <table:table-cell table:style-name="ce8" table:number-columns-repeated="2"/>
          <table:table-cell table:style-name="ce18" office:value-type="string">
            <text:p>Από την επανεξέταση του φακέλου προκύπτει ότι ο συνολικός χρόνος εμπειρίας, στο αντικείμενο της θέσης, ανέρχεται στους 57 μήνες και μοριοδοτείται γι’αυτούς.</text:p>
          </table:table-cell>
          <table:table-cell table:number-columns-repeated="1014"/>
        </table:table-row>
        <table:table-row table:style-name="ro9">
          <table:table-cell table:style-name="ce3" office:value-type="float" office:value="90">
            <text:p>90</text:p>
          </table:table-cell>
          <table:table-cell table:style-name="ce8" office:value-type="string">
            <text:p>19475</text:p>
          </table:table-cell>
          <table:table-cell table:style-name="ce8" office:value-type="string">
            <text:p>Καράμπελα</text:p>
          </table:table-cell>
          <table:table-cell table:style-name="ce8" office:value-type="string">
            <text:p>Θεοδώρα</text:p>
          </table:table-cell>
          <table:table-cell table:style-name="ce10" office:value-type="string">
            <text:p>Κατάταξη πέραν του διπλάσιου αριθμού των προκηρυχθεισών θέσεων</text:p>
          </table:table-cell>
          <table:table-cell table:style-name="ce13" office:value-type="float" office:value="371">
            <text:p>371</text:p>
          </table:table-cell>
          <table:table-cell table:style-name="ce8" office:value-type="string">
            <text:p>DGR Απόφοιτοι Λυκείου 0</text:p>
            <text:p>FLN Αγγλικά 0</text:p>
            <text:p>ITK Βάσεις Δεδομένων 0</text:p>
            <text:p>ITK Εργαλεία Internet 0</text:p>
            <text:p>ITK Υπολογιστικά Φύλλα 0</text:p>
            <text:p>ITK Δίκτυα 0</text:p>
            <text:p>ITK Επεξεργασία Κειμένου 0</text:p>
            <text:p>WRE 53 371DGR Απόφοιτοι Λυκείου 0</text:p>
            <text:p>FLN Αγγλικά 0</text:p>
            <text:p>ITK Βάσεις Δεδομένων 0</text:p>
            <text:p>ITK Εργαλεία Internet 0</text:p>
            <text:p>ITK Υπολογιστικά Φύλλα 0</text:p>
            <text:p>ITK Δίκτυα 0</text:p>
            <text:p>ITK Επεξεργασία Κειμένου 0</text:p>
            <text:p>WRE 53 371DGR Απόφοιτοι Λυκείου 0</text:p>
            <text:p>FLN Αγγλικά 0</text:p>
            <text:p>ITK Βάσεις Δεδομένων 0</text:p>
            <text:p>ITK Εργαλεία Internet 0</text:p>
            <text:p>ITK Υπολογιστικά Φύλλα 0</text:p>
            <text:p>ITK Δίκτυα 0</text:p>
            <text:p>ITK Επεξεργασία Κειμένου 0</text:p>
            <text:p>WRE 53 371DGR Απόφοιτοι Λυκείου 0</text:p>
            <text:p>FLN Αγγλικά 0</text:p>
            <text:p>ITK Βάσεις Δεδομένων 0</text:p>
            <text:p>ITK Εργαλεία Internet 0</text:p>
            <text:p>ITK Υπολογιστικά Φύλλα 0</text:p>
            <text:p>ITK Δίκτυα 0</text:p>
            <text:p>ITK Επεξεργασία Κειμένου 0</text:p>
            <text:p>WRE 53 371DGR Απόφοιτοι Λυκείου 0</text:p>
            <text:p>FLN Αγγλικά 0</text:p>
            <text:p>ITK Βάσεις Δεδομένων 0</text:p>
            <text:p>ITK Εργαλεία Internet 0</text:p>
            <text:p>ITK Υπολογιστικά Φύλλα 0</text:p>
            <text:p>ITK Δίκτυα 0</text:p>
            <text:p>ITK Επεξεργασία Κειμένου 0</text:p>
            <text:p>WRE 53 371DGR Απόφοιτοι Λυκείου 0</text:p>
            <text:p>FLN Αγγλικά 0</text:p>
            <text:p>ITK Βάσεις Δεδομένων 0</text:p>
            <text:p>ITK Εργαλεία Internet 0</text:p>
            <text:p>ITK Υπολογιστικά Φύλλα 0</text:p>
            <text:p>ITK Δίκτυα 0</text:p>
            <text:p>ITK Επεξεργασία Κειμένου 0</text:p>
            <text:p>WRE 53 371</text:p>
          </table:table-cell>
          <table:table-cell table:style-name="ce15" office:value-type="string">
            <text:p>Διαφωνώ με τη μοριοδότησή μου διότι δεν έλαβα διόλου μόρια για το πιστοποιητικό Τριετούς φοιτήσεως <text:s/>αναγνωρισμένο κολλέγιο 1958 ΚΕΝΤΡΟ ΔΗΜΟΣΙΟΓΡΑΦΙΑΣ ΔΗΜΟΣΙΟΤΗΤΟΣ <text:s/>ΟΜΗΡΟΣ Δεν υπήρχε ΚΡΑΤΙΚΗ ΣΧΟΛΗ τότε και το σωματειο Ομηρος ήταν και ειναι ως σημερα διεθνώς αναγνωρισμένο.Επίσης αναγνωρίζονται διετούς φοιτήσεως ΙΕΚ,ενώ το πτυχίο μου αντιστοιχει σε σχολή τριετούς και <text:s/>έχει συνάφεια με την ειδικότητα που δήλωσα όπως και η προκήρυξη αναφέρει και απαιτώ να μου αναγνωρισθεί επαγγελματική ισοδυναμία Α.Ε.Ι ,σύμφωνα με το Ευρωπαικό δίκαιο.Συνυποψήφιοί μου μοριοδοτήθηκαν με ανύπαρκτα πτυχία ή άσχετα της θέσεως <text:s/>που δήλωσαν και τούτο αντιβαίνει στα περί ισοτιμίας <text:s text:c="2"/>Συν τοις άλλοις διαφωνώ με το μηδενισμό μου σε χειρισμό ΗΛ Υ και ξένες γλώσσες διότι δεν ΠΡΟΣΕΞΑΤΕ ότι διαθέτω πιστοποιητικόΠΡΟΓΡΑΜΜΑΤΙΣΜΟΥ ΗΛ Υαπο Δημο Βύρωνα μέσω προγράμματος 300 ωρών <text:s/>Ευρωπαικού Κοινοτικού ταμείου.ενώ ταυτοχρόνως αναγνωρίζεται <text:s/>έστω 4 μαθήματα Ηλ Υ για συνυποψηφίους μουΕπικαλούμαι και εδώ τους λόγους επαγγελματικής ισοτιμίας,σύμφωνα με το Ε.δίκαιο.Τις γνώσεις χειρισμού,επεξεργασίας..,δικτύων,ιντερνετ κ.ά αποδεικνύει και έτερο πιστοποιητικό. <text:s/>λλωστε έχω δηλώσει ότι βοηθούσα στη ΨΗΦΙΑΚΗ ΡΟΗ παράλληλα. 7 ρεπορτάζ ημερησίως ως που κατέληξα και εξώφυλλο με Παπανδρέου 12 1 11 Οι γνώσεις Η Υμου επέτρεψαν να ιδρύσω,διευθύνω και μοντάρω μόνη μου την Εφηριδα μου <text:s/>ΜΕΣΣΗΝΙΑΚΟ <text:s/>ΚΗΡΥΚΑ ,που απέσπασε αποκλειστικά επαινετικές κριτικές και πρέπει και για αυτόν <text:s/>να μοριοδοτηθώ <text:s/>Επίσης βρέθηκαν μόνο <text:s/>δύο πιστοποιητικά ΑΓΓΛΙΚΗΣ,απο ηλικίας μου 14 ετών και πρόσφατο,για λόγους επανάληψης διότι ειμαι οπαδός της ισόβιας μάθησης Το καλό χειρισμό γλώσσας αποδεικνύει το διαβατήριό μου όπου ΤΑΞΙΔΕΥΟΝΤΑΣ μόνη μου ,επισκέφθηκα τουλάχιστον 18 χώρες ακτιβιστικά κυρίως Ειναι λόγος να βοηθήσει στη μοριοδότησή μου και αυτό <text:s text:c="2"/>Εν κατακλειδι πρέπει να μου αναγνωρισθεί η Ανεργία και η Μονογονεικότητα και τα άλλα πιστοποιητικά <text:s/>ΚΕΚ ,απο κρατικούς φορείς που επισυνάπτω <text:s text:c="2"/></text:p>
          </table:table-cell>
          <table:table-cell table:style-name="ce8" office:value-type="string">
            <text:p>Η ένσταση της υποψήφιας που αφορά στην αναγνώριση του Πιστοποιητικού Αποφοιτήσεων του Κέντρου Σπουδών Δημοσιογραφίας-Δημοσιότητας δεν γίνεται δεκτή, διότι τα πτυχία αυτά δεν μοριοδοτούνται βάσει προκήρυξης. Τα πιστοποιητικά που αφορούν τη γνώση ξένης γλώσσας και Η/Υ δεν συμπεριλμβάνονται σε αυτά που πρόβλέπει το ΠΔ50/2001και συνεπώς δεν μοριοδοτούνται.</text:p>
          </table:table-cell>
          <table:table-cell table:style-name="ce18" office:value-type="string">
            <text:p>Από την επανεξέταση του φακέλου προκύπτει ότι ο συνολικός χρόνος εμπειρίας, στο αντικείμενο της θέσης, ανέρχεται στους 53 μήνες και μοριοδοτείται γι’αυτούς.</text:p>
          </table:table-cell>
          <table:table-cell table:number-columns-repeated="1014"/>
        </table:table-row>
        <table:table-row table:style-name="ro60">
          <table:table-cell table:style-name="ce3" office:value-type="float" office:value="91">
            <text:p>91</text:p>
          </table:table-cell>
          <table:table-cell table:style-name="ce8" office:value-type="string">
            <text:p>14690</text:p>
          </table:table-cell>
          <table:table-cell table:style-name="ce8" office:value-type="string">
            <text:p>Δασιόπουλος</text:p>
          </table:table-cell>
          <table:table-cell table:style-name="ce8" office:value-type="string">
            <text:p>Γεώργιος</text:p>
          </table:table-cell>
          <table:table-cell table:style-name="ce10" office:value-type="string">
            <text:p>Απορρίπτεται</text:p>
          </table:table-cell>
          <table:table-cell table:style-name="ce13" office:value-type="float" office:value="0">
            <text:p>0</text:p>
          </table:table-cell>
          <table:table-cell table:style-name="ce8" office:value-type="string">
            <text:p>DGR Απόφοιτοι Λυκείου 0</text:p>
            <text:p>FLN Αγγλικά 0</text:p>
            <text:p>FLN Γαλλικά 0</text:p>
            <text:p>ITK Βάσεις Δεδομένων 0</text:p>
            <text:p>ITK Επεξεργασία Κειμένου 0</text:p>
            <text:p>ITK Εργαλεία Internet 0</text:p>
            <text:p>WRE 204 0DGR Απόφοιτοι Λυκείου 0</text:p>
            <text:p>FLN Αγγλικά 0</text:p>
            <text:p>FLN Γαλλικά 0</text:p>
            <text:p>ITK Βάσεις Δεδομένων 0</text:p>
            <text:p>ITK Επεξεργασία Κειμένου 0</text:p>
            <text:p>ITK Εργαλεία Internet 0</text:p>
            <text:p>WRE 204 0DGR Απόφοιτοι Λυκείου 0</text:p>
            <text:p>FLN Αγγλικά 0</text:p>
            <text:p>FLN Γαλλικά 0</text:p>
            <text:p>ITK Βάσεις Δεδομένων 0</text:p>
            <text:p>ITK Επεξεργασία Κειμένου 0</text:p>
            <text:p>ITK Εργαλεία Internet 0</text:p>
            <text:p>WRE 204 0DGR Απόφοιτοι Λυκείου 0</text:p>
            <text:p>FLN Αγγλικά 0</text:p>
            <text:p>FLN Γαλλικά 0</text:p>
            <text:p>ITK Βάσεις Δεδομένων 0</text:p>
            <text:p>ITK Επεξεργασία Κειμένου 0</text:p>
            <text:p>ITK Εργαλεία Internet 0</text:p>
            <text:p>WRE 204 0DGR Απόφοιτοι Λυκείου 0</text:p>
            <text:p>FLN Αγγλικά 0</text:p>
            <text:p>FLN Γαλλικά 0</text:p>
            <text:p>ITK Βάσεις Δεδομένων 0</text:p>
            <text:p>ITK Επεξεργασία Κειμένου 0</text:p>
            <text:p>ITK Εργαλεία Internet 0</text:p>
            <text:p>WRE 204 0DGR Απόφοιτοι Λυκείου 0</text:p>
            <text:p>FLN Αγγλικά 0</text:p>
            <text:p>FLN Γαλλικά 0</text:p>
            <text:p>ITK Βάσεις Δεδομένων 0</text:p>
            <text:p>ITK Επεξεργασία Κειμένου 0</text:p>
            <text:p>ITK Εργαλεία Internet 0</text:p>
            <text:p>WRE 204 0</text:p>
          </table:table-cell>
          <table:table-cell table:style-name="ce8" table:number-columns-repeated="2"/>
          <table:table-cell table:style-name="ce18" office:value-type="string">
            <text:p>Η Επιτροπή διαπιστώνει ότι ο υποψήφιος δεν έχει καταθέσει φάκελο δικαιολογητικών και αποφασίζει τον αποκλεισμό του από τη διαδικασία.</text:p>
          </table:table-cell>
          <table:table-cell table:number-columns-repeated="1014"/>
        </table:table-row>
        <table:table-row table:style-name="ro61">
          <table:table-cell table:style-name="ce3" office:value-type="float" office:value="92">
            <text:p>92</text:p>
          </table:table-cell>
          <table:table-cell table:style-name="ce8" office:value-type="string">
            <text:p>14719</text:p>
          </table:table-cell>
          <table:table-cell table:style-name="ce8" office:value-type="string">
            <text:p>ΣΚΟΝΔΡΑΝΗ</text:p>
          </table:table-cell>
          <table:table-cell table:style-name="ce8" office:value-type="string">
            <text:p>ΓΕΩΡΓΙΑ</text:p>
          </table:table-cell>
          <table:table-cell table:style-name="ce10" office:value-type="string">
            <text:p>Απορρίπτεται</text:p>
          </table:table-cell>
          <table:table-cell table:style-name="ce13" office:value-type="float" office:value="0">
            <text:p>0</text:p>
          </table:table-cell>
          <table:table-cell table:style-name="ce8" office:value-type="string">
            <text:p>DGR Απόφοιτοι Λυκείου 0</text:p>
            <text:p>FLN Αγγλικά 0</text:p>
            <text:p>ITK Βάσεις Δεδομένων 0</text:p>
            <text:p>ITK Δίκτυα 0</text:p>
            <text:p>ITK Επεξεργασία Κειμένου 0</text:p>
            <text:p>ITK Εργαλεία Internet 0</text:p>
            <text:p>ITK Υπολογιστικά Φύλλα 0</text:p>
            <text:p>WRE 22 0DGR Απόφοιτοι Λυκείου 0</text:p>
            <text:p>FLN Αγγλικά 0</text:p>
            <text:p>ITK Βάσεις Δεδομένων 0</text:p>
            <text:p>ITK Δίκτυα 0</text:p>
            <text:p>ITK Επεξεργασία Κειμένου 0</text:p>
            <text:p>ITK Εργαλεία Internet 0</text:p>
            <text:p>ITK Υπολογιστικά Φύλλα 0</text:p>
            <text:p>WRE 22 0DGR Απόφοιτοι Λυκείου 0</text:p>
            <text:p>FLN Αγγλικά 0</text:p>
            <text:p>ITK Βάσεις Δεδομένων 0</text:p>
            <text:p>ITK Δίκτυα 0</text:p>
            <text:p>ITK Επεξεργασία Κειμένου 0</text:p>
            <text:p>ITK Εργαλεία Internet 0</text:p>
            <text:p>ITK Υπολογιστικά Φύλλα 0</text:p>
            <text:p>WRE 22 0DGR Απόφοιτοι Λυκείου 0</text:p>
            <text:p>FLN Αγγλικά 0</text:p>
            <text:p>ITK Βάσεις Δεδομένων 0</text:p>
            <text:p>ITK Δίκτυα 0</text:p>
            <text:p>ITK Επεξεργασία Κειμένου 0</text:p>
            <text:p>ITK Εργαλεία Internet 0</text:p>
            <text:p>ITK Υπολογιστικά Φύλλα 0</text:p>
            <text:p>WRE 22 0DGR Απόφοιτοι Λυκείου 0</text:p>
            <text:p>FLN Αγγλικά 0</text:p>
            <text:p>ITK Βάσεις Δεδομένων 0</text:p>
            <text:p>ITK Δίκτυα 0</text:p>
            <text:p>ITK Επεξεργασία Κειμένου 0</text:p>
            <text:p>ITK Εργαλεία Internet 0</text:p>
            <text:p>ITK Υπολογιστικά Φύλλα 0</text:p>
            <text:p>WRE 22 0DGR Απόφοιτοι Λυκείου 0</text:p>
            <text:p>FLN Αγγλικά 0</text:p>
            <text:p>ITK Βάσεις Δεδομένων 0</text:p>
            <text:p>ITK Δίκτυα 0</text:p>
            <text:p>ITK Επεξεργασία Κειμένου 0</text:p>
            <text:p>ITK Εργαλεία Internet 0</text:p>
            <text:p>ITK Υπολογιστικά Φύλλα 0</text:p>
            <text:p>WRE 22 0</text:p>
          </table:table-cell>
          <table:table-cell table:style-name="ce8" office:value-type="string">
            <text:p>Η προυπηρεσία μου σαν δημοσιογράφος είναι επίσημα 2 χρόνια σε τοπική εφημερίδα της Β. Ελλάδος. Χώρια η πρακτική μου άσκηση, όπου είναι 2 χρόνια και 10 μήνες σε τηλεοπτικούς σταθμούς, τοπικής και πανελλήνιας εμβέλειας αλλά και σε τοπική εφημερίδα της πόλης επίσης. Επιπλέον έχω τελιώσει ιδιωτικό ιεκ δημοσιογραφίας, το οποίο από ότι είδα στην μοριοδότηση, δεν μετράει πουθενά;;;</text:p>
          </table:table-cell>
          <table:table-cell table:style-name="ce8" office:value-type="string">
            <text:p>Το ιδιωτικό ΙΕΚ βάσει της προκήρυξης δεν μοριοδοτείται. Αφαιρούνται τα μόρια από την μη πιστοποιημένη γνώση Η/Υ και για τη γνώση της Αγγλικής γλώσσας μοριοδοτείται με 30 μόρια. Σχετικά με την εμπειρία, μοριοδοτείται η σχετική ασφαλισμένη εμπειρία με ελάχιστη τα 2 έτη. Η υποψήφια έχει ασφάλιση 1 έτους και 10 μηνών και ως εκ τούτου αποκλείεται από την περαιτέρω διαδικασία</text:p>
          </table:table-cell>
          <table:table-cell table:style-name="ce18"/>
          <table:table-cell table:number-columns-repeated="1014"/>
        </table:table-row>
        <table:table-row table:style-name="ro62">
          <table:table-cell table:style-name="ce3" office:value-type="float" office:value="93">
            <text:p>93</text:p>
          </table:table-cell>
          <table:table-cell table:style-name="ce8" office:value-type="string">
            <text:p>14848</text:p>
          </table:table-cell>
          <table:table-cell table:style-name="ce8" office:value-type="string">
            <text:p>Τριγωνης</text:p>
          </table:table-cell>
          <table:table-cell table:style-name="ce8" office:value-type="string">
            <text:p>προδρομος</text:p>
          </table:table-cell>
          <table:table-cell table:style-name="ce10" office:value-type="string">
            <text:p>Απορρίπτεται</text:p>
          </table:table-cell>
          <table:table-cell table:style-name="ce13" office:value-type="float" office:value="0">
            <text:p>0</text:p>
          </table:table-cell>
          <table:table-cell table:style-name="ce8" office:value-type="string">
            <text:p>DGR Απόφοιτοι Λυκείου 0</text:p>
            <text:p>FLN Αγγλικά 0</text:p>
            <text:p>ITK Δίκτυα 0</text:p>
            <text:p>ITK Εργαλεία Internet 0</text:p>
            <text:p>ITK Βάσεις Δεδομένων 0</text:p>
            <text:p>ITK Επεξεργασία Κειμένου 0</text:p>
            <text:p>ITK Υπολογιστικά Φύλλα 0</text:p>
            <text:p>WRE 96 0DGR Απόφοιτοι Λυκείου 0</text:p>
            <text:p>FLN Αγγλικά 0</text:p>
            <text:p>ITK Δίκτυα 0</text:p>
            <text:p>ITK Εργαλεία Internet 0</text:p>
            <text:p>ITK Βάσεις Δεδομένων 0</text:p>
            <text:p>ITK Επεξεργασία Κειμένου 0</text:p>
            <text:p>ITK Υπολογιστικά Φύλλα 0</text:p>
            <text:p>WRE 96 0DGR Απόφοιτοι Λυκείου 0</text:p>
            <text:p>FLN Αγγλικά 0</text:p>
            <text:p>ITK Δίκτυα 0</text:p>
            <text:p>ITK Εργαλεία Internet 0</text:p>
            <text:p>ITK Βάσεις Δεδομένων 0</text:p>
            <text:p>ITK Επεξεργασία Κειμένου 0</text:p>
            <text:p>ITK Υπολογιστικά Φύλλα 0</text:p>
            <text:p>WRE 96 0DGR Απόφοιτοι Λυκείου 0</text:p>
            <text:p>FLN Αγγλικά 0</text:p>
            <text:p>ITK Δίκτυα 0</text:p>
            <text:p>ITK Εργαλεία Internet 0</text:p>
            <text:p>ITK Βάσεις Δεδομένων 0</text:p>
            <text:p>ITK Επεξεργασία Κειμένου 0</text:p>
            <text:p>ITK Υπολογιστικά Φύλλα 0</text:p>
            <text:p>WRE 96 0DGR Απόφοιτοι Λυκείου 0</text:p>
            <text:p>FLN Αγγλικά 0</text:p>
            <text:p>ITK Δίκτυα 0</text:p>
            <text:p>ITK Εργαλεία Internet 0</text:p>
            <text:p>ITK Βάσεις Δεδομένων 0</text:p>
            <text:p>ITK Επεξεργασία Κειμένου 0</text:p>
            <text:p>ITK Υπολογιστικά Φύλλα 0</text:p>
            <text:p>WRE 96 0DGR Απόφοιτοι Λυκείου 0</text:p>
            <text:p>FLN Αγγλικά 0</text:p>
            <text:p>ITK Δίκτυα 0</text:p>
            <text:p>ITK Εργαλεία Internet 0</text:p>
            <text:p>ITK Βάσεις Δεδομένων 0</text:p>
            <text:p>ITK Επεξεργασία Κειμένου 0</text:p>
            <text:p>ITK Υπολογιστικά Φύλλα 0</text:p>
            <text:p>WRE 96 0</text:p>
          </table:table-cell>
          <table:table-cell table:style-name="ce8" table:number-columns-repeated="2"/>
          <table:table-cell table:style-name="ce18" office:value-type="string">
            <text:p>Η Επιτροπή διαπιστώνει ότι ο υποψήφιος δεν έχει καταθέσει φάκελο δικαιολογητικών και αποφασίζει τον αποκλεισμό του από τη διαδικασία.</text:p>
          </table:table-cell>
          <table:table-cell table:number-columns-repeated="1014"/>
        </table:table-row>
        <table:table-row table:style-name="ro63">
          <table:table-cell table:style-name="ce3" office:value-type="float" office:value="94">
            <text:p>94</text:p>
          </table:table-cell>
          <table:table-cell table:style-name="ce8" office:value-type="string">
            <text:p>14865</text:p>
          </table:table-cell>
          <table:table-cell table:style-name="ce8" office:value-type="string">
            <text:p>Μυλωνάς</text:p>
          </table:table-cell>
          <table:table-cell table:style-name="ce8" office:value-type="string">
            <text:p>Αθανάσιος</text:p>
          </table:table-cell>
          <table:table-cell table:style-name="ce10" office:value-type="string">
            <text:p>Απορρίπτεται</text:p>
          </table:table-cell>
          <table:table-cell table:style-name="ce13" office:value-type="float" office:value="0">
            <text:p>0</text:p>
          </table:table-cell>
          <table:table-cell table:style-name="ce8" office:value-type="string">
            <text:p>WRE 0 0</text:p>
          </table:table-cell>
          <table:table-cell table:style-name="ce8" table:number-columns-repeated="2"/>
          <table:table-cell table:style-name="ce18" office:value-type="string">
            <text:p>Η Επιτροπή διαπιστώνει ότι ο υποψήφιος δεν έχει καταθέσει φάκελο δικαιολογητικών και αποφασίζει τον αποκλεισμό του από τη διαδικασία.</text:p>
          </table:table-cell>
          <table:table-cell table:number-columns-repeated="1014"/>
        </table:table-row>
        <table:table-row table:style-name="ro64">
          <table:table-cell table:style-name="ce3" office:value-type="float" office:value="95">
            <text:p>95</text:p>
          </table:table-cell>
          <table:table-cell table:style-name="ce8" office:value-type="string">
            <text:p>14898</text:p>
          </table:table-cell>
          <table:table-cell table:style-name="ce8" office:value-type="string">
            <text:p>Κάππα</text:p>
          </table:table-cell>
          <table:table-cell table:style-name="ce8" office:value-type="string">
            <text:p>Ναταλία</text:p>
          </table:table-cell>
          <table:table-cell table:style-name="ce10" office:value-type="string">
            <text:p>Απορρίπτεται</text:p>
          </table:table-cell>
          <table:table-cell table:style-name="ce13" office:value-type="float" office:value="0">
            <text:p>0</text:p>
          </table:table-cell>
          <table:table-cell table:style-name="ce8" office:value-type="string">
            <text:p>DGR Πτυχιούχοι AΕΙ 0</text:p>
            <text:p>DGR Κάτοχοι μεταπτυχιακών τίτλων 0</text:p>
            <text:p>FLN Αγγλικά 0</text:p>
            <text:p>FLN Γαλλικά 0</text:p>
            <text:p>FLN Ισπανικά 0</text:p>
            <text:p>FLN Ιταλικά 0</text:p>
            <text:p>ITK Βάσεις Δεδομένων 0</text:p>
            <text:p>ITK Δίκτυα 0</text:p>
            <text:p>ITK Υπολογιστικά Φύλλα 0</text:p>
            <text:p>ITK Επεξεργασία Κειμένου 0</text:p>
            <text:p>ITK Εργαλεία Internet 0</text:p>
            <text:p>WRE 144 0DGR Πτυχιούχοι AΕΙ 0</text:p>
            <text:p>DGR Κάτοχοι μεταπτυχιακών τίτλων 0</text:p>
            <text:p>FLN Αγγλικά 0</text:p>
            <text:p>FLN Γαλλικά 0</text:p>
            <text:p>FLN Ισπανικά 0</text:p>
            <text:p>FLN Ιταλικά 0</text:p>
            <text:p>ITK Βάσεις Δεδομένων 0</text:p>
            <text:p>ITK Δίκτυα 0</text:p>
            <text:p>ITK Υπολογιστικά Φύλλα 0</text:p>
            <text:p>ITK Επεξεργασία Κειμένου 0</text:p>
            <text:p>ITK Εργαλεία Internet 0</text:p>
            <text:p>WRE 144 0DGR Πτυχιούχοι AΕΙ 0</text:p>
            <text:p>DGR Κάτοχοι μεταπτυχιακών τίτλων 0</text:p>
            <text:p>FLN Αγγλικά 0</text:p>
            <text:p>FLN Γαλλικά 0</text:p>
            <text:p>FLN Ισπανικά 0</text:p>
            <text:p>FLN Ιταλικά 0</text:p>
            <text:p>ITK Βάσεις Δεδομένων 0</text:p>
            <text:p>ITK Δίκτυα 0</text:p>
            <text:p>ITK Υπολογιστικά Φύλλα 0</text:p>
            <text:p>ITK Επεξεργασία Κειμένου 0</text:p>
            <text:p>ITK Εργαλεία Internet 0</text:p>
            <text:p>WRE 144 0DGR Πτυχιούχοι AΕΙ 0</text:p>
            <text:p>DGR Κάτοχοι μεταπτυχιακών τίτλων 0</text:p>
            <text:p>FLN Αγγλικά 0</text:p>
            <text:p>FLN Γαλλικά 0</text:p>
            <text:p>FLN Ισπανικά 0</text:p>
            <text:p>FLN Ιταλικά 0</text:p>
            <text:p>ITK Βάσεις Δεδομένων 0</text:p>
            <text:p>ITK Δίκτυα 0</text:p>
            <text:p>ITK Υπολογιστικά Φύλλα 0</text:p>
            <text:p>ITK Επεξεργασία Κειμένου 0</text:p>
            <text:p>ITK Εργαλεία Internet 0</text:p>
            <text:p>WRE 144 0DGR Πτυχιούχοι AΕΙ 0</text:p>
            <text:p>DGR Κάτοχοι μεταπτυχιακών τίτλων 0</text:p>
            <text:p>FLN Αγγλικά 0</text:p>
            <text:p>FLN Γαλλικά 0</text:p>
            <text:p>FLN Ισπανικά 0</text:p>
            <text:p>FLN Ιταλικά 0</text:p>
            <text:p>ITK Βάσεις Δεδομένων 0</text:p>
            <text:p>ITK Δίκτυα 0</text:p>
            <text:p>ITK Υπολογιστικά Φύλλα 0</text:p>
            <text:p>ITK Επεξεργασία Κειμένου 0</text:p>
            <text:p>ITK Εργαλεία Internet 0</text:p>
            <text:p>WRE 144 0</text:p>
          </table:table-cell>
          <table:table-cell table:style-name="ce8" table:number-columns-repeated="2"/>
          <table:table-cell table:style-name="ce18" office:value-type="string">
            <text:p>Η Επιτροπή διαπιστώνει ότι ο υποψήφιος δεν έχει καταθέσει φάκελο δικαιολογητικών και αποφασίζει τον αποκλεισμό του από τη διαδικασία.</text:p>
          </table:table-cell>
          <table:table-cell table:number-columns-repeated="1014"/>
        </table:table-row>
        <table:table-row table:style-name="ro65">
          <table:table-cell table:style-name="ce3" office:value-type="float" office:value="96">
            <text:p>96</text:p>
          </table:table-cell>
          <table:table-cell table:style-name="ce8" office:value-type="string">
            <text:p>14951</text:p>
          </table:table-cell>
          <table:table-cell table:style-name="ce8" office:value-type="string">
            <text:p>Γιάννα</text:p>
          </table:table-cell>
          <table:table-cell table:style-name="ce8" office:value-type="string">
            <text:p>Δέσποινα</text:p>
          </table:table-cell>
          <table:table-cell table:style-name="ce10" office:value-type="string">
            <text:p>Απορρίπτεται</text:p>
          </table:table-cell>
          <table:table-cell table:style-name="ce13" office:value-type="float" office:value="0">
            <text:p>0</text:p>
          </table:table-cell>
          <table:table-cell table:style-name="ce8" office:value-type="string">
            <text:p>DGR Απόφοιτοι Λυκείου 0</text:p>
            <text:p>FLN Αγγλικά 0</text:p>
            <text:p>ITK Βάσεις Δεδομένων 0</text:p>
            <text:p>ITK Δίκτυα 0</text:p>
            <text:p>ITK Επεξεργασία Κειμένου 0</text:p>
            <text:p>ITK Εργαλεία Internet 0</text:p>
            <text:p>ITK Υπολογιστικά Φύλλα 0</text:p>
            <text:p>WRE 48 0DGR Απόφοιτοι Λυκείου 0</text:p>
            <text:p>FLN Αγγλικά 0</text:p>
            <text:p>ITK Βάσεις Δεδομένων 0</text:p>
            <text:p>ITK Δίκτυα 0</text:p>
            <text:p>ITK Επεξεργασία Κειμένου 0</text:p>
            <text:p>ITK Εργαλεία Internet 0</text:p>
            <text:p>ITK Υπολογιστικά Φύλλα 0</text:p>
            <text:p>WRE 48 0DGR Απόφοιτοι Λυκείου 0</text:p>
            <text:p>FLN Αγγλικά 0</text:p>
            <text:p>ITK Βάσεις Δεδομένων 0</text:p>
            <text:p>ITK Δίκτυα 0</text:p>
            <text:p>ITK Επεξεργασία Κειμένου 0</text:p>
            <text:p>ITK Εργαλεία Internet 0</text:p>
            <text:p>ITK Υπολογιστικά Φύλλα 0</text:p>
            <text:p>WRE 48 0DGR Απόφοιτοι Λυκείου 0</text:p>
            <text:p>FLN Αγγλικά 0</text:p>
            <text:p>ITK Βάσεις Δεδομένων 0</text:p>
            <text:p>ITK Δίκτυα 0</text:p>
            <text:p>ITK Επεξεργασία Κειμένου 0</text:p>
            <text:p>ITK Εργαλεία Internet 0</text:p>
            <text:p>ITK Υπολογιστικά Φύλλα 0</text:p>
            <text:p>WRE 48 0DGR Απόφοιτοι Λυκείου 0</text:p>
            <text:p>FLN Αγγλικά 0</text:p>
            <text:p>ITK Βάσεις Δεδομένων 0</text:p>
            <text:p>ITK Δίκτυα 0</text:p>
            <text:p>ITK Επεξεργασία Κειμένου 0</text:p>
            <text:p>ITK Εργαλεία Internet 0</text:p>
            <text:p>ITK Υπολογιστικά Φύλλα 0</text:p>
            <text:p>WRE 48 0</text:p>
          </table:table-cell>
          <table:table-cell table:style-name="ce8" table:number-columns-repeated="2"/>
          <table:table-cell table:style-name="ce18" office:value-type="string">
            <text:p>Η Επιτροπή διαπιστώνει ότι ο υποψήφιος δεν έχει καταθέσει φάκελο δικαιολογητικών και αποφασίζει τον αποκλεισμό του από τη διαδικασία.</text:p>
          </table:table-cell>
          <table:table-cell table:number-columns-repeated="1014"/>
        </table:table-row>
        <table:table-row table:style-name="ro66">
          <table:table-cell table:style-name="ce3" office:value-type="float" office:value="97">
            <text:p>97</text:p>
          </table:table-cell>
          <table:table-cell table:style-name="ce8" office:value-type="string">
            <text:p>15015</text:p>
          </table:table-cell>
          <table:table-cell table:style-name="ce8" office:value-type="string">
            <text:p>Μιχάλη</text:p>
          </table:table-cell>
          <table:table-cell table:style-name="ce8" office:value-type="string">
            <text:p>Μαρία</text:p>
          </table:table-cell>
          <table:table-cell table:style-name="ce10" office:value-type="string">
            <text:p>Απορρίπτεται</text:p>
          </table:table-cell>
          <table:table-cell table:style-name="ce13" office:value-type="float" office:value="0">
            <text:p>0</text:p>
          </table:table-cell>
          <table:table-cell table:style-name="ce8" office:value-type="string">
            <text:p>DGR Πτυχιούχοι ΑΕΙ 0</text:p>
            <text:p>FLN Αγγλικά 0</text:p>
            <text:p>FLN Γαλλικά 0</text:p>
            <text:p>WRE 24 0DGR Πτυχιούχοι ΑΕΙ 0</text:p>
            <text:p>FLN Αγγλικά 0</text:p>
            <text:p>FLN Γαλλικά 0</text:p>
            <text:p>WRE 24 0DGR Πτυχιούχοι ΑΕΙ 0</text:p>
            <text:p>FLN Αγγλικά 0</text:p>
            <text:p>FLN Γαλλικά 0</text:p>
            <text:p>WRE 24 0DGR Πτυχιούχοι ΑΕΙ 0</text:p>
            <text:p>FLN Αγγλικά 0</text:p>
            <text:p>FLN Γαλλικά 0</text:p>
            <text:p>WRE 24 0DGR Πτυχιούχοι ΑΕΙ 0</text:p>
            <text:p>FLN Αγγλικά 0</text:p>
            <text:p>FLN Γαλλικά 0</text:p>
            <text:p>WRE 24 0</text:p>
          </table:table-cell>
          <table:table-cell table:style-name="ce8" table:number-columns-repeated="2"/>
          <table:table-cell table:style-name="ce18" office:value-type="string">
            <text:p>Η Επιτροπή διαπιστώνει ότι ο υποψήφιος δεν έχει καταθέσει φάκελο δικαιολογητικών και αποφασίζει τον αποκλεισμό του από τη διαδικασία.</text:p>
          </table:table-cell>
          <table:table-cell table:number-columns-repeated="1014"/>
        </table:table-row>
        <table:table-row table:style-name="ro67">
          <table:table-cell table:style-name="ce3" office:value-type="float" office:value="98">
            <text:p>98</text:p>
          </table:table-cell>
          <table:table-cell table:style-name="ce8" office:value-type="string">
            <text:p>15096</text:p>
          </table:table-cell>
          <table:table-cell table:style-name="ce8" office:value-type="string">
            <text:p>ΜΠΑΛΛΑ</text:p>
          </table:table-cell>
          <table:table-cell table:style-name="ce8" office:value-type="string">
            <text:p>ΜΑΡΙΑ</text:p>
          </table:table-cell>
          <table:table-cell table:style-name="ce10" office:value-type="string">
            <text:p>Απορρίπτεται</text:p>
          </table:table-cell>
          <table:table-cell table:style-name="ce13" office:value-type="float" office:value="0">
            <text:p>0</text:p>
          </table:table-cell>
          <table:table-cell table:style-name="ce8" office:value-type="string">
            <text:p>DGR Απόφοιτοι Λυκείου 0</text:p>
            <text:p>FLN Αγγλικά 0</text:p>
            <text:p>ITK Επεξεργασία Κειμένου 0</text:p>
            <text:p>ITK Εργαλεία Internet 0</text:p>
            <text:p>ITK Βάσεις Δεδομένων 0</text:p>
            <text:p>ITK Δίκτυα 0</text:p>
            <text:p>ITK Υπολογιστικά Φύλλα 0</text:p>
            <text:p>WRE 84 0DGR Απόφοιτοι Λυκείου 0</text:p>
            <text:p>FLN Αγγλικά 0</text:p>
            <text:p>ITK Επεξεργασία Κειμένου 0</text:p>
            <text:p>ITK Εργαλεία Internet 0</text:p>
            <text:p>ITK Βάσεις Δεδομένων 0</text:p>
            <text:p>ITK Δίκτυα 0</text:p>
            <text:p>ITK Υπολογιστικά Φύλλα 0</text:p>
            <text:p>WRE 84 0DGR Απόφοιτοι Λυκείου 0</text:p>
            <text:p>FLN Αγγλικά 0</text:p>
            <text:p>ITK Επεξεργασία Κειμένου 0</text:p>
            <text:p>ITK Εργαλεία Internet 0</text:p>
            <text:p>ITK Βάσεις Δεδομένων 0</text:p>
            <text:p>ITK Δίκτυα 0</text:p>
            <text:p>ITK Υπολογιστικά Φύλλα 0</text:p>
            <text:p>WRE 84 0DGR Απόφοιτοι Λυκείου 0</text:p>
            <text:p>FLN Αγγλικά 0</text:p>
            <text:p>ITK Επεξεργασία Κειμένου 0</text:p>
            <text:p>ITK Εργαλεία Internet 0</text:p>
            <text:p>ITK Βάσεις Δεδομένων 0</text:p>
            <text:p>ITK Δίκτυα 0</text:p>
            <text:p>ITK Υπολογιστικά Φύλλα 0</text:p>
            <text:p>WRE 84 0DGR Απόφοιτοι Λυκείου 0</text:p>
            <text:p>FLN Αγγλικά 0</text:p>
            <text:p>ITK Επεξεργασία Κειμένου 0</text:p>
            <text:p>ITK Εργαλεία Internet 0</text:p>
            <text:p>ITK Βάσεις Δεδομένων 0</text:p>
            <text:p>ITK Δίκτυα 0</text:p>
            <text:p>ITK Υπολογιστικά Φύλλα 0</text:p>
            <text:p>WRE 84 0</text:p>
          </table:table-cell>
          <table:table-cell table:style-name="ce8" table:number-columns-repeated="2"/>
          <table:table-cell table:style-name="ce18" office:value-type="string">
            <text:p>Η Επιτροπή διαπιστώνει ότι ο υποψήφιος δεν έχει καταθέσει φάκελο δικαιολογητικών και αποφασίζει τον αποκλεισμό του από τη διαδικασία.</text:p>
          </table:table-cell>
          <table:table-cell table:number-columns-repeated="1014"/>
        </table:table-row>
        <table:table-row table:style-name="ro65">
          <table:table-cell table:style-name="ce3" office:value-type="float" office:value="99">
            <text:p>99</text:p>
          </table:table-cell>
          <table:table-cell table:style-name="ce8" office:value-type="string">
            <text:p>15151</text:p>
          </table:table-cell>
          <table:table-cell table:style-name="ce8" office:value-type="string">
            <text:p>ΘΑΝΑΣΗΣ</text:p>
          </table:table-cell>
          <table:table-cell table:style-name="ce8" office:value-type="string">
            <text:p>ΤΣΟΛΑΚΗΣ</text:p>
          </table:table-cell>
          <table:table-cell table:style-name="ce10" office:value-type="string">
            <text:p>Απορρίπτεται</text:p>
          </table:table-cell>
          <table:table-cell table:style-name="ce13" office:value-type="float" office:value="0">
            <text:p>0</text:p>
          </table:table-cell>
          <table:table-cell table:style-name="ce8" office:value-type="string">
            <text:p>DGR Κάτοχοι μεταπτυχιακών τίτλων 0</text:p>
            <text:p>FLN Αγγλικά 0</text:p>
            <text:p>ITK Επεξεργασία Κειμένου 0</text:p>
            <text:p>ITK Εργαλεία Internet 0</text:p>
            <text:p>ITK Βάσεις Δεδομένων 0</text:p>
            <text:p>ITK Δίκτυα 0</text:p>
            <text:p>ITK Υπολογιστικά Φύλλα 0</text:p>
            <text:p>WRE 72 0DGR Κάτοχοι μεταπτυχιακών τίτλων 0</text:p>
            <text:p>FLN Αγγλικά 0</text:p>
            <text:p>ITK Επεξεργασία Κειμένου 0</text:p>
            <text:p>ITK Εργαλεία Internet 0</text:p>
            <text:p>ITK Βάσεις Δεδομένων 0</text:p>
            <text:p>ITK Δίκτυα 0</text:p>
            <text:p>ITK Υπολογιστικά Φύλλα 0</text:p>
            <text:p>WRE 72 0DGR Κάτοχοι μεταπτυχιακών τίτλων 0</text:p>
            <text:p>FLN Αγγλικά 0</text:p>
            <text:p>ITK Επεξεργασία Κειμένου 0</text:p>
            <text:p>ITK Εργαλεία Internet 0</text:p>
            <text:p>ITK Βάσεις Δεδομένων 0</text:p>
            <text:p>ITK Δίκτυα 0</text:p>
            <text:p>ITK Υπολογιστικά Φύλλα 0</text:p>
            <text:p>WRE 72 0DGR Κάτοχοι μεταπτυχιακών τίτλων 0</text:p>
            <text:p>FLN Αγγλικά 0</text:p>
            <text:p>ITK Επεξεργασία Κειμένου 0</text:p>
            <text:p>ITK Εργαλεία Internet 0</text:p>
            <text:p>ITK Βάσεις Δεδομένων 0</text:p>
            <text:p>ITK Δίκτυα 0</text:p>
            <text:p>ITK Υπολογιστικά Φύλλα 0</text:p>
            <text:p>WRE 72 0DGR Κάτοχοι μεταπτυχιακών τίτλων 0</text:p>
            <text:p>FLN Αγγλικά 0</text:p>
            <text:p>ITK Επεξεργασία Κειμένου 0</text:p>
            <text:p>ITK Εργαλεία Internet 0</text:p>
            <text:p>ITK Βάσεις Δεδομένων 0</text:p>
            <text:p>ITK Δίκτυα 0</text:p>
            <text:p>ITK Υπολογιστικά Φύλλα 0</text:p>
            <text:p>WRE 72 0</text:p>
          </table:table-cell>
          <table:table-cell table:style-name="ce8" table:number-columns-repeated="2"/>
          <table:table-cell table:style-name="ce18" office:value-type="string">
            <text:p>Η Επιτροπή διαπιστώνει ότι ο υποψήφιος δεν έχει καταθέσει φάκελο δικαιολογητικών και αποφασίζει τον αποκλεισμό του από τη διαδικασία.</text:p>
          </table:table-cell>
          <table:table-cell table:number-columns-repeated="1014"/>
        </table:table-row>
        <table:table-row table:style-name="ro68">
          <table:table-cell table:style-name="ce3" office:value-type="float" office:value="100">
            <text:p>100</text:p>
          </table:table-cell>
          <table:table-cell table:style-name="ce8" office:value-type="string">
            <text:p>15233</text:p>
          </table:table-cell>
          <table:table-cell table:style-name="ce8" office:value-type="string">
            <text:p>Διαμαντής</text:p>
          </table:table-cell>
          <table:table-cell table:style-name="ce8" office:value-type="string">
            <text:p>Απόστολος</text:p>
          </table:table-cell>
          <table:table-cell table:style-name="ce10" office:value-type="string">
            <text:p>Απορρίπτεται</text:p>
          </table:table-cell>
          <table:table-cell table:style-name="ce13" office:value-type="float" office:value="0">
            <text:p>0</text:p>
          </table:table-cell>
          <table:table-cell table:style-name="ce8" office:value-type="string">
            <text:p>DGR Πτυχιούχοι ΑΕΙ 0</text:p>
            <text:p>DGR Κάτοχοι διδακτορικού 0</text:p>
            <text:p>FLN Γαλλικά 0</text:p>
            <text:p>FLN Αγγλικά 0</text:p>
            <text:p>ITK Βάσεις Δεδομένων 0</text:p>
            <text:p>ITK Επεξεργασία Κειμένου 0</text:p>
            <text:p>ITK Δίκτυα 0</text:p>
            <text:p>ITK Υπολογιστικά Φύλλα 0</text:p>
            <text:p>ITK Εργαλεία Internet 0</text:p>
            <text:p>WRE 41 0DGR Πτυχιούχοι ΑΕΙ 0</text:p>
            <text:p>DGR Κάτοχοι διδακτορικού 0</text:p>
            <text:p>FLN Γαλλικά 0</text:p>
            <text:p>FLN Αγγλικά 0</text:p>
            <text:p>ITK Βάσεις Δεδομένων 0</text:p>
            <text:p>ITK Επεξεργασία Κειμένου 0</text:p>
            <text:p>ITK Δίκτυα 0</text:p>
            <text:p>ITK Υπολογιστικά Φύλλα 0</text:p>
            <text:p>ITK Εργαλεία Internet 0</text:p>
            <text:p>WRE 41 0DGR Πτυχιούχοι ΑΕΙ 0</text:p>
            <text:p>DGR Κάτοχοι διδακτορικού 0</text:p>
            <text:p>FLN Γαλλικά 0</text:p>
            <text:p>FLN Αγγλικά 0</text:p>
            <text:p>ITK Βάσεις Δεδομένων 0</text:p>
            <text:p>ITK Επεξεργασία Κειμένου 0</text:p>
            <text:p>ITK Δίκτυα 0</text:p>
            <text:p>ITK Υπολογιστικά Φύλλα 0</text:p>
            <text:p>ITK Εργαλεία Internet 0</text:p>
            <text:p>WRE 41 0DGR Πτυχιούχοι ΑΕΙ 0</text:p>
            <text:p>DGR Κάτοχοι διδακτορικού 0</text:p>
            <text:p>FLN Γαλλικά 0</text:p>
            <text:p>FLN Αγγλικά 0</text:p>
            <text:p>ITK Βάσεις Δεδομένων 0</text:p>
            <text:p>ITK Επεξεργασία Κειμένου 0</text:p>
            <text:p>ITK Δίκτυα 0</text:p>
            <text:p>ITK Υπολογιστικά Φύλλα 0</text:p>
            <text:p>ITK Εργαλεία Internet 0</text:p>
            <text:p>WRE 41 0DGR Πτυχιούχοι ΑΕΙ 0</text:p>
            <text:p>DGR Κάτοχοι διδακτορικού 0</text:p>
            <text:p>FLN Γαλλικά 0</text:p>
            <text:p>FLN Αγγλικά 0</text:p>
            <text:p>ITK Βάσεις Δεδομένων 0</text:p>
            <text:p>ITK Επεξεργασία Κειμένου 0</text:p>
            <text:p>ITK Δίκτυα 0</text:p>
            <text:p>ITK Υπολογιστικά Φύλλα 0</text:p>
            <text:p>ITK Εργαλεία Internet 0</text:p>
            <text:p>WRE 41 0</text:p>
          </table:table-cell>
          <table:table-cell table:style-name="ce8" office:value-type="string">
            <text:p>1 <text:s/>Υποβάλω εκ νέου την από 14 2 βεβαίωση της εφημερίδας Ελευθεροτυπία, σχετικά με την προ πηρεσία μου στο πολιτικό και ελεύθερο ρεπορτάζ 204 μηνών <text:s/>την οποία εκ παραδρομής δεν λάβατε υπόψιν σας ενώ ελήφθη υπόψιν στην παράλληλη αίτηση μου για τους μουσικούς παραγωγούς. <text:s/>2 <text:s/>Υποβάλω εκ νέου την συνταξιοδοτική πράξη του Γενικού Λογιστηρίου από την οποία προκύπτει ότι ήμουν ασφαλισμένος στο δημόσιο για το εν λόγο διάστημα των 204 μηνών. <text:s/>3 <text:s/>Υποβάλω εκ νέου την από 19 2 σχετική υπεύθυνη δήλωσή μου με την οποία δηλώνω υπευθύνως ότι είμαι τακτικός συνεργάτης της Ελευθεροτυπίας από το 1997 έως σήμερα και αμείβομαι με αποδείξεις επαγγελματικής δαπάνης. <text:s text:c="3"/>Κατόπιν αυτών ζητώ να λάβετε υπόψιν σας τα αποδεικτικά αυτά στοιχεία και να αναγνωρίσετε την προ πηρεσία μου στην εφημερίδα Ελευθεροτυπία <text:s/>204 μηνών <text:s/>η οποία ήταν συνεχής και σχετική με το αντικείμενο της προκήρυξης.</text:p>
          </table:table-cell>
          <table:table-cell table:style-name="ce8"/>
          <table:table-cell table:style-name="ce18" office:value-type="string">
            <text:p>Από τα υποβληθέντα δικαιολογητικά, δεν προκύπτει ότι ο υποψήφιος διαθέτει <text:s/>την απαιτούμενη διετή εμπειρία στο αντικείμενο της θέσης με βεβαίωση του ασφαλιστικού φορέα ΕΤΑΠ ΜΜΕ, συνεπώς απορρίπτεται από την περαιτέρω διαδικασία.</text:p>
          </table:table-cell>
          <table:table-cell table:number-columns-repeated="1014"/>
        </table:table-row>
        <table:table-row table:style-name="ro33">
          <table:table-cell table:style-name="ce3" office:value-type="float" office:value="101">
            <text:p>101</text:p>
          </table:table-cell>
          <table:table-cell table:style-name="ce8" office:value-type="string">
            <text:p>15255</text:p>
          </table:table-cell>
          <table:table-cell table:style-name="ce8" office:value-type="string">
            <text:p>Βαλούρδος</text:p>
          </table:table-cell>
          <table:table-cell table:style-name="ce8" office:value-type="string">
            <text:p>Μιχάλης</text:p>
          </table:table-cell>
          <table:table-cell table:style-name="ce10" office:value-type="string">
            <text:p>Απορρίπτεται</text:p>
          </table:table-cell>
          <table:table-cell table:style-name="ce13" office:value-type="float" office:value="0">
            <text:p>0</text:p>
          </table:table-cell>
          <table:table-cell table:style-name="ce8" office:value-type="string">
            <text:p>DGR Απόφοιτοι Λυκείου 0</text:p>
            <text:p>FLN Αγγλικά 0</text:p>
            <text:p>ITK Δίκτυα 0</text:p>
            <text:p>ITK Επεξεργασία Κειμένου 0</text:p>
            <text:p>ITK Εργαλεία Internet 0</text:p>
            <text:p>ITK Βάσεις Δεδομένων 0</text:p>
            <text:p>ITK Υπολογιστικά Φύλλα 0</text:p>
            <text:p>WRE 108 0DGR Απόφοιτοι Λυκείου 0</text:p>
            <text:p>FLN Αγγλικά 0</text:p>
            <text:p>ITK Δίκτυα 0</text:p>
            <text:p>ITK Επεξεργασία Κειμένου 0</text:p>
            <text:p>ITK Εργαλεία Internet 0</text:p>
            <text:p>ITK Βάσεις Δεδομένων 0</text:p>
            <text:p>ITK Υπολογιστικά Φύλλα 0</text:p>
            <text:p>WRE 108 0DGR Απόφοιτοι Λυκείου 0</text:p>
            <text:p>FLN Αγγλικά 0</text:p>
            <text:p>ITK Δίκτυα 0</text:p>
            <text:p>ITK Επεξεργασία Κειμένου 0</text:p>
            <text:p>ITK Εργαλεία Internet 0</text:p>
            <text:p>ITK Βάσεις Δεδομένων 0</text:p>
            <text:p>ITK Υπολογιστικά Φύλλα 0</text:p>
            <text:p>WRE 108 0DGR Απόφοιτοι Λυκείου 0</text:p>
            <text:p>FLN Αγγλικά 0</text:p>
            <text:p>ITK Δίκτυα 0</text:p>
            <text:p>ITK Επεξεργασία Κειμένου 0</text:p>
            <text:p>ITK Εργαλεία Internet 0</text:p>
            <text:p>ITK Βάσεις Δεδομένων 0</text:p>
            <text:p>ITK Υπολογιστικά Φύλλα 0</text:p>
            <text:p>WRE 108 0DGR Απόφοιτοι Λυκείου 0</text:p>
            <text:p>FLN Αγγλικά 0</text:p>
            <text:p>ITK Δίκτυα 0</text:p>
            <text:p>ITK Επεξεργασία Κειμένου 0</text:p>
            <text:p>ITK Εργαλεία Internet 0</text:p>
            <text:p>ITK Βάσεις Δεδομένων 0</text:p>
            <text:p>ITK Υπολογιστικά Φύλλα 0</text:p>
            <text:p>WRE 108 0</text:p>
          </table:table-cell>
          <table:table-cell table:style-name="ce8" table:number-columns-repeated="2"/>
          <table:table-cell table:style-name="ce18" office:value-type="string">
            <text:p>Η Επιτροπή διαπιστώνει ότι ο υποψήφιος δεν έχει καταθέσει φάκελο δικαιολογητικών και αποφασίζει τον αποκλεισμό του από τη διαδικασία.</text:p>
          </table:table-cell>
          <table:table-cell table:number-columns-repeated="1014"/>
        </table:table-row>
        <table:table-row table:style-name="ro59">
          <table:table-cell table:style-name="ce3" office:value-type="float" office:value="102">
            <text:p>102</text:p>
          </table:table-cell>
          <table:table-cell table:style-name="ce8" office:value-type="string">
            <text:p>15259</text:p>
          </table:table-cell>
          <table:table-cell table:style-name="ce8" office:value-type="string">
            <text:p>ΒΛΑΧΟΣ</text:p>
          </table:table-cell>
          <table:table-cell table:style-name="ce8" office:value-type="string">
            <text:p>ΣΤΑΥΡΟΣ</text:p>
          </table:table-cell>
          <table:table-cell table:style-name="ce10" office:value-type="string">
            <text:p>Απορρίπτεται</text:p>
          </table:table-cell>
          <table:table-cell table:style-name="ce13" office:value-type="float" office:value="0">
            <text:p>0</text:p>
          </table:table-cell>
          <table:table-cell table:style-name="ce8" office:value-type="string">
            <text:p>DGR Πτυχιούχοι ΑΕΙ 0</text:p>
            <text:p>FLN Αγγλικά 0</text:p>
            <text:p>FLN Γαλλικά 0</text:p>
            <text:p>ITK Δίκτυα 0</text:p>
            <text:p>ITK Επεξεργασία Κειμένου 0</text:p>
            <text:p>ITK Εργαλεία Internet 0</text:p>
            <text:p>ITK Υπολογιστικά Φύλλα 0</text:p>
            <text:p>ITK Βάσεις Δεδομένων 0</text:p>
            <text:p>WRE 43 0DGR Πτυχιούχοι ΑΕΙ 0</text:p>
            <text:p>FLN Αγγλικά 0</text:p>
            <text:p>FLN Γαλλικά 0</text:p>
            <text:p>ITK Δίκτυα 0</text:p>
            <text:p>ITK Επεξεργασία Κειμένου 0</text:p>
            <text:p>ITK Εργαλεία Internet 0</text:p>
            <text:p>ITK Υπολογιστικά Φύλλα 0</text:p>
            <text:p>ITK Βάσεις Δεδομένων 0</text:p>
            <text:p>WRE 43 0DGR Πτυχιούχοι ΑΕΙ 0</text:p>
            <text:p>FLN Αγγλικά 0</text:p>
            <text:p>FLN Γαλλικά 0</text:p>
            <text:p>ITK Δίκτυα 0</text:p>
            <text:p>ITK Επεξεργασία Κειμένου 0</text:p>
            <text:p>ITK Εργαλεία Internet 0</text:p>
            <text:p>ITK Υπολογιστικά Φύλλα 0</text:p>
            <text:p>ITK Βάσεις Δεδομένων 0</text:p>
            <text:p>WRE 43 0DGR Πτυχιούχοι ΑΕΙ 0</text:p>
            <text:p>FLN Αγγλικά 0</text:p>
            <text:p>FLN Γαλλικά 0</text:p>
            <text:p>ITK Δίκτυα 0</text:p>
            <text:p>ITK Επεξεργασία Κειμένου 0</text:p>
            <text:p>ITK Εργαλεία Internet 0</text:p>
            <text:p>ITK Υπολογιστικά Φύλλα 0</text:p>
            <text:p>ITK Βάσεις Δεδομένων 0</text:p>
            <text:p>WRE 43 0DGR Πτυχιούχοι ΑΕΙ 0</text:p>
            <text:p>FLN Αγγλικά 0</text:p>
            <text:p>FLN Γαλλικά 0</text:p>
            <text:p>ITK Δίκτυα 0</text:p>
            <text:p>ITK Επεξεργασία Κειμένου 0</text:p>
            <text:p>ITK Εργαλεία Internet 0</text:p>
            <text:p>ITK Υπολογιστικά Φύλλα 0</text:p>
            <text:p>ITK Βάσεις Δεδομένων 0</text:p>
            <text:p>WRE 43 0</text:p>
          </table:table-cell>
          <table:table-cell table:style-name="ce8" table:number-columns-repeated="2"/>
          <table:table-cell table:style-name="ce18" office:value-type="string">
            <text:p>Από τα υποβληθέντα δικαιολογητικά, δεν προκύπτει ότι ο υποψήφιος διαθέτει <text:s/>την απαιτούμενη διετή εμπειρία στο αντικείμενο της θέσης με βεβαίωση του ασφαλιστικού φορέα ΕΤΑΠ ΜΜΕ, συνεπώς απορρίπτεται από την περαιτέρω διαδικασία.</text:p>
          </table:table-cell>
          <table:table-cell table:number-columns-repeated="1014"/>
        </table:table-row>
        <table:table-row table:style-name="ro69">
          <table:table-cell table:style-name="ce3" office:value-type="float" office:value="103">
            <text:p>103</text:p>
          </table:table-cell>
          <table:table-cell table:style-name="ce8" office:value-type="string">
            <text:p>15397</text:p>
          </table:table-cell>
          <table:table-cell table:style-name="ce8" office:value-type="string">
            <text:p>ΜΑΝΙΑ</text:p>
          </table:table-cell>
          <table:table-cell table:style-name="ce8" office:value-type="string">
            <text:p>ΕΛΕΝΗ</text:p>
          </table:table-cell>
          <table:table-cell table:style-name="ce10" office:value-type="string">
            <text:p>Απορρίπτεται</text:p>
          </table:table-cell>
          <table:table-cell table:style-name="ce13" office:value-type="float" office:value="0">
            <text:p>0</text:p>
          </table:table-cell>
          <table:table-cell table:style-name="ce8" office:value-type="string">
            <text:p>WRE 0 0</text:p>
          </table:table-cell>
          <table:table-cell table:style-name="ce8" table:number-columns-repeated="2"/>
          <table:table-cell table:style-name="ce18" office:value-type="string">
            <text:p>Η Επιτροπή διαπιστώνει ότι ο υποψήφιος δεν έχει καταθέσει φάκελο δικαιολογητικών και αποφασίζει τον αποκλεισμό του από τη διαδικασία.</text:p>
          </table:table-cell>
          <table:table-cell table:number-columns-repeated="1014"/>
        </table:table-row>
        <table:table-row table:style-name="ro70">
          <table:table-cell table:style-name="ce3" office:value-type="float" office:value="104">
            <text:p>104</text:p>
          </table:table-cell>
          <table:table-cell table:style-name="ce8" office:value-type="string">
            <text:p>15476</text:p>
          </table:table-cell>
          <table:table-cell table:style-name="ce8" office:value-type="string">
            <text:p>ΒΛΑΧΟΥ</text:p>
          </table:table-cell>
          <table:table-cell table:style-name="ce8" office:value-type="string">
            <text:p><text:s/>ΜΑΡΙΑ</text:p>
          </table:table-cell>
          <table:table-cell table:style-name="ce10" office:value-type="string">
            <text:p>Απορρίπτεται</text:p>
          </table:table-cell>
          <table:table-cell table:style-name="ce13" office:value-type="float" office:value="0">
            <text:p>0</text:p>
          </table:table-cell>
          <table:table-cell table:style-name="ce8" office:value-type="string">
            <text:p>DGR Απόφοιτοι Λυκείου 0</text:p>
            <text:p>FLN Αγγλικά 0</text:p>
            <text:p>ITK Βάσεις Δεδομένων 0</text:p>
            <text:p>ITK Δίκτυα 0</text:p>
            <text:p>ITK Επεξεργασία Κειμένου 0</text:p>
            <text:p>ITK Εργαλεία Internet 0</text:p>
            <text:p>ITK Υπολογιστικά Φύλλα 0</text:p>
            <text:p>WRE 48 0DGR Απόφοιτοι Λυκείου 0</text:p>
            <text:p>FLN Αγγλικά 0</text:p>
            <text:p>ITK Βάσεις Δεδομένων 0</text:p>
            <text:p>ITK Δίκτυα 0</text:p>
            <text:p>ITK Επεξεργασία Κειμένου 0</text:p>
            <text:p>ITK Εργαλεία Internet 0</text:p>
            <text:p>ITK Υπολογιστικά Φύλλα 0</text:p>
            <text:p>WRE 48 0DGR Απόφοιτοι Λυκείου 0</text:p>
            <text:p>FLN Αγγλικά 0</text:p>
            <text:p>ITK Βάσεις Δεδομένων 0</text:p>
            <text:p>ITK Δίκτυα 0</text:p>
            <text:p>ITK Επεξεργασία Κειμένου 0</text:p>
            <text:p>ITK Εργαλεία Internet 0</text:p>
            <text:p>ITK Υπολογιστικά Φύλλα 0</text:p>
            <text:p>WRE 48 0DGR Απόφοιτοι Λυκείου 0</text:p>
            <text:p>FLN Αγγλικά 0</text:p>
            <text:p>ITK Βάσεις Δεδομένων 0</text:p>
            <text:p>ITK Δίκτυα 0</text:p>
            <text:p>ITK Επεξεργασία Κειμένου 0</text:p>
            <text:p>ITK Εργαλεία Internet 0</text:p>
            <text:p>ITK Υπολογιστικά Φύλλα 0</text:p>
            <text:p>WRE 48 0DGR Απόφοιτοι Λυκείου 0</text:p>
            <text:p>FLN Αγγλικά 0</text:p>
            <text:p>ITK Βάσεις Δεδομένων 0</text:p>
            <text:p>ITK Δίκτυα 0</text:p>
            <text:p>ITK Επεξεργασία Κειμένου 0</text:p>
            <text:p>ITK Εργαλεία Internet 0</text:p>
            <text:p>ITK Υπολογιστικά Φύλλα 0</text:p>
            <text:p>WRE 48 0</text:p>
          </table:table-cell>
          <table:table-cell table:style-name="ce8" table:number-columns-repeated="2"/>
          <table:table-cell table:style-name="ce18" office:value-type="string">
            <text:p>Η Επιτροπή διαπιστώνει ότι ο υποψήφιος δεν έχει καταθέσει φάκελο δικαιολογητικών και αποφασίζει τον αποκλεισμό του από τη διαδικασία.</text:p>
          </table:table-cell>
          <table:table-cell table:number-columns-repeated="1014"/>
        </table:table-row>
        <table:table-row table:style-name="ro71">
          <table:table-cell table:style-name="ce3" office:value-type="float" office:value="105">
            <text:p>105</text:p>
          </table:table-cell>
          <table:table-cell table:style-name="ce8" office:value-type="string">
            <text:p>15518</text:p>
          </table:table-cell>
          <table:table-cell table:style-name="ce8" office:value-type="string">
            <text:p>Χατζηθεοδώρου</text:p>
          </table:table-cell>
          <table:table-cell table:style-name="ce8" office:value-type="string">
            <text:p>Παναγιώτα</text:p>
          </table:table-cell>
          <table:table-cell table:style-name="ce10" office:value-type="string">
            <text:p>Απορρίπτεται</text:p>
          </table:table-cell>
          <table:table-cell table:style-name="ce13" office:value-type="float" office:value="0">
            <text:p>0</text:p>
          </table:table-cell>
          <table:table-cell table:style-name="ce8" office:value-type="string">
            <text:p>FLN Αγγλικά 0</text:p>
            <text:p>ITK Βάσεις Δεδομένων 0</text:p>
            <text:p>ITK Επεξεργασία Κειμένου 0</text:p>
            <text:p>ITK Εργαλεία Internet 0</text:p>
            <text:p>ITK Υπολογιστικά Φύλλα 0</text:p>
            <text:p>ITK Δίκτυα 0</text:p>
            <text:p>WRE 75 0FLN Αγγλικά 0</text:p>
            <text:p>ITK Βάσεις Δεδομένων 0</text:p>
            <text:p>ITK Επεξεργασία Κειμένου 0</text:p>
            <text:p>ITK Εργαλεία Internet 0</text:p>
            <text:p>ITK Υπολογιστικά Φύλλα 0</text:p>
            <text:p>ITK Δίκτυα 0</text:p>
            <text:p>WRE 75 0FLN Αγγλικά 0</text:p>
            <text:p>ITK Βάσεις Δεδομένων 0</text:p>
            <text:p>ITK Επεξεργασία Κειμένου 0</text:p>
            <text:p>ITK Εργαλεία Internet 0</text:p>
            <text:p>ITK Υπολογιστικά Φύλλα 0</text:p>
            <text:p>ITK Δίκτυα 0</text:p>
            <text:p>WRE 75 0FLN Αγγλικά 0</text:p>
            <text:p>ITK Βάσεις Δεδομένων 0</text:p>
            <text:p>ITK Επεξεργασία Κειμένου 0</text:p>
            <text:p>ITK Εργαλεία Internet 0</text:p>
            <text:p>ITK Υπολογιστικά Φύλλα 0</text:p>
            <text:p>ITK Δίκτυα 0</text:p>
            <text:p>WRE 75 0FLN Αγγλικά 0</text:p>
            <text:p>ITK Βάσεις Δεδομένων 0</text:p>
            <text:p>ITK Επεξεργασία Κειμένου 0</text:p>
            <text:p>ITK Εργαλεία Internet 0</text:p>
            <text:p>ITK Υπολογιστικά Φύλλα 0</text:p>
            <text:p>ITK Δίκτυα 0</text:p>
            <text:p>WRE 75 0</text:p>
          </table:table-cell>
          <table:table-cell table:style-name="ce8" table:number-columns-repeated="2"/>
          <table:table-cell table:style-name="ce18" office:value-type="string">
            <text:p><text:s/>Από τα υποβληθέντα δικαιολογητικά, δεν προκύπτει ότι η υποψήφια διαθέτει <text:s/>την απαιτούμενη διετή εμπειρία στο αντικείμενο της θέσης με βεβαίωση του ασφαλιστικού φορέα ΕΤΑΠ ΜΜΕ, συνεπώς απορρίπτεται από την περαιτέρω διαδικασία.</text:p>
          </table:table-cell>
          <table:table-cell table:number-columns-repeated="1014"/>
        </table:table-row>
        <table:table-row table:style-name="ro72">
          <table:table-cell table:style-name="ce3" office:value-type="float" office:value="106">
            <text:p>106</text:p>
          </table:table-cell>
          <table:table-cell table:style-name="ce8" office:value-type="string">
            <text:p>15556</text:p>
          </table:table-cell>
          <table:table-cell table:style-name="ce8" office:value-type="string">
            <text:p>ΠΕΡΣΕΛΗΣ</text:p>
          </table:table-cell>
          <table:table-cell table:style-name="ce8" office:value-type="string">
            <text:p>ΠΕΤΡΟΣ</text:p>
          </table:table-cell>
          <table:table-cell table:style-name="ce10" office:value-type="string">
            <text:p>Απορρίπτεται</text:p>
          </table:table-cell>
          <table:table-cell table:style-name="ce13" office:value-type="float" office:value="0">
            <text:p>0</text:p>
          </table:table-cell>
          <table:table-cell table:style-name="ce8" office:value-type="string">
            <text:p>DGR Πτυχιούχοι ΑΕΙ 0</text:p>
            <text:p>FLN Αγγλικά 0</text:p>
            <text:p>ITK Βάσεις Δεδομένων 0</text:p>
            <text:p>ITK Επεξεργασία Κειμένου 0</text:p>
            <text:p>ITK Εργαλεία Internet 0</text:p>
            <text:p>ITK Υπολογιστικά Φύλλα 0</text:p>
            <text:p>ITK Δίκτυα 0</text:p>
            <text:p>WRE 72 0DGR Πτυχιούχοι ΑΕΙ 0</text:p>
            <text:p>FLN Αγγλικά 0</text:p>
            <text:p>ITK Βάσεις Δεδομένων 0</text:p>
            <text:p>ITK Επεξεργασία Κειμένου 0</text:p>
            <text:p>ITK Εργαλεία Internet 0</text:p>
            <text:p>ITK Υπολογιστικά Φύλλα 0</text:p>
            <text:p>ITK Δίκτυα 0</text:p>
            <text:p>WRE 72 0DGR Πτυχιούχοι ΑΕΙ 0</text:p>
            <text:p>FLN Αγγλικά 0</text:p>
            <text:p>ITK Βάσεις Δεδομένων 0</text:p>
            <text:p>ITK Επεξεργασία Κειμένου 0</text:p>
            <text:p>ITK Εργαλεία Internet 0</text:p>
            <text:p>ITK Υπολογιστικά Φύλλα 0</text:p>
            <text:p>ITK Δίκτυα 0</text:p>
            <text:p>WRE 72 0DGR Πτυχιούχοι ΑΕΙ 0</text:p>
            <text:p>FLN Αγγλικά 0</text:p>
            <text:p>ITK Βάσεις Δεδομένων 0</text:p>
            <text:p>ITK Επεξεργασία Κειμένου 0</text:p>
            <text:p>ITK Εργαλεία Internet 0</text:p>
            <text:p>ITK Υπολογιστικά Φύλλα 0</text:p>
            <text:p>ITK Δίκτυα 0</text:p>
            <text:p>WRE 72 0DGR Πτυχιούχοι ΑΕΙ 0</text:p>
            <text:p>FLN Αγγλικά 0</text:p>
            <text:p>ITK Βάσεις Δεδομένων 0</text:p>
            <text:p>ITK Επεξεργασία Κειμένου 0</text:p>
            <text:p>ITK Εργαλεία Internet 0</text:p>
            <text:p>ITK Υπολογιστικά Φύλλα 0</text:p>
            <text:p>ITK Δίκτυα 0</text:p>
            <text:p>WRE 72 0</text:p>
          </table:table-cell>
          <table:table-cell table:style-name="ce8" table:number-columns-repeated="2"/>
          <table:table-cell table:style-name="ce18" office:value-type="string">
            <text:p>Η Επιτροπή διαπιστώνει ότι ο υποψήφιος δεν έχει καταθέσει φάκελο δικαιολογητικών και αποφασίζει τον αποκλεισμό του από τη διαδικασία.</text:p>
          </table:table-cell>
          <table:table-cell table:number-columns-repeated="1014"/>
        </table:table-row>
        <table:table-row table:style-name="ro66">
          <table:table-cell table:style-name="ce3" office:value-type="float" office:value="107">
            <text:p>107</text:p>
          </table:table-cell>
          <table:table-cell table:style-name="ce8" office:value-type="string">
            <text:p>15620</text:p>
          </table:table-cell>
          <table:table-cell table:style-name="ce8" office:value-type="string">
            <text:p>Νταραντούλη</text:p>
          </table:table-cell>
          <table:table-cell table:style-name="ce8" office:value-type="string">
            <text:p>Εμμανουελα</text:p>
          </table:table-cell>
          <table:table-cell table:style-name="ce10" office:value-type="string">
            <text:p>Απορρίπτεται</text:p>
          </table:table-cell>
          <table:table-cell table:style-name="ce13" office:value-type="float" office:value="0">
            <text:p>0</text:p>
          </table:table-cell>
          <table:table-cell table:style-name="ce8" office:value-type="string">
            <text:p>DGR Κάτοχοι μεταπτυχιακών τίτλων 0</text:p>
            <text:p>DGR Απόφοιτοι Λυκείου 0</text:p>
            <text:p>WRE 84 0DGR Κάτοχοι μεταπτυχιακών τίτλων 0</text:p>
            <text:p>DGR Απόφοιτοι Λυκείου 0</text:p>
            <text:p>WRE 84 0DGR Κάτοχοι μεταπτυχιακών τίτλων 0</text:p>
            <text:p>DGR Απόφοιτοι Λυκείου 0</text:p>
            <text:p>WRE 84 0DGR Κάτοχοι μεταπτυχιακών τίτλων 0</text:p>
            <text:p>DGR Απόφοιτοι Λυκείου 0</text:p>
            <text:p>WRE 84 0DGR Κάτοχοι μεταπτυχιακών τίτλων 0</text:p>
            <text:p>DGR Απόφοιτοι Λυκείου 0</text:p>
            <text:p>WRE 84 0</text:p>
          </table:table-cell>
          <table:table-cell table:style-name="ce8" table:number-columns-repeated="2"/>
          <table:table-cell table:style-name="ce18" office:value-type="string">
            <text:p>Η Επιτροπή διαπιστώνει ότι ο υποψήφιος δεν έχει καταθέσει φάκελο δικαιολογητικών και αποφασίζει τον αποκλεισμό του από τη διαδικασία.</text:p>
          </table:table-cell>
          <table:table-cell table:number-columns-repeated="1014"/>
        </table:table-row>
        <table:table-row table:style-name="ro11">
          <table:table-cell table:style-name="ce3" office:value-type="float" office:value="108">
            <text:p>108</text:p>
          </table:table-cell>
          <table:table-cell table:style-name="ce8" office:value-type="string">
            <text:p>15753</text:p>
          </table:table-cell>
          <table:table-cell table:style-name="ce8" office:value-type="string">
            <text:p>ΔΗΜΗΤΡΙΟΥ</text:p>
          </table:table-cell>
          <table:table-cell table:style-name="ce8" office:value-type="string">
            <text:p>ΜΑΡΙΑ</text:p>
          </table:table-cell>
          <table:table-cell table:style-name="ce10" office:value-type="string">
            <text:p>Απορρίπτεται</text:p>
          </table:table-cell>
          <table:table-cell table:style-name="ce13" office:value-type="float" office:value="0">
            <text:p>0</text:p>
          </table:table-cell>
          <table:table-cell table:style-name="ce8" office:value-type="string">
            <text:p>DGR Πτυχιούχοι ΤΕΙ 0</text:p>
            <text:p>FLN Αγγλικά 0</text:p>
            <text:p>FLN Γερμανικά 0</text:p>
            <text:p>ITK Επεξεργασία Κειμένου 0</text:p>
            <text:p>ITK Εργαλεία Internet 0</text:p>
            <text:p>ITK Υπολογιστικά Φύλλα 0</text:p>
            <text:p>ITK Βάσεις Δεδομένων 0</text:p>
            <text:p>ITK Δίκτυα 0</text:p>
            <text:p>WRE 72 0DGR Πτυχιούχοι ΤΕΙ 0</text:p>
            <text:p>FLN Αγγλικά 0</text:p>
            <text:p>FLN Γερμανικά 0</text:p>
            <text:p>ITK Επεξεργασία Κειμένου 0</text:p>
            <text:p>ITK Εργαλεία Internet 0</text:p>
            <text:p>ITK Υπολογιστικά Φύλλα 0</text:p>
            <text:p>ITK Βάσεις Δεδομένων 0</text:p>
            <text:p>ITK Δίκτυα 0</text:p>
            <text:p>WRE 72 0DGR Πτυχιούχοι ΤΕΙ 0</text:p>
            <text:p>FLN Αγγλικά 0</text:p>
            <text:p>FLN Γερμανικά 0</text:p>
            <text:p>ITK Επεξεργασία Κειμένου 0</text:p>
            <text:p>ITK Εργαλεία Internet 0</text:p>
            <text:p>ITK Υπολογιστικά Φύλλα 0</text:p>
            <text:p>ITK Βάσεις Δεδομένων 0</text:p>
            <text:p>ITK Δίκτυα 0</text:p>
            <text:p>WRE 72 0DGR Πτυχιούχοι ΤΕΙ 0</text:p>
            <text:p>FLN Αγγλικά 0</text:p>
            <text:p>FLN Γερμανικά 0</text:p>
            <text:p>ITK Επεξεργασία Κειμένου 0</text:p>
            <text:p>ITK Εργαλεία Internet 0</text:p>
            <text:p>ITK Υπολογιστικά Φύλλα 0</text:p>
            <text:p>ITK Βάσεις Δεδομένων 0</text:p>
            <text:p>ITK Δίκτυα 0</text:p>
            <text:p>WRE 72 0DGR Πτυχιούχοι ΤΕΙ 0</text:p>
            <text:p>FLN Αγγλικά 0</text:p>
            <text:p>FLN Γερμανικά 0</text:p>
            <text:p>ITK Επεξεργασία Κειμένου 0</text:p>
            <text:p>ITK Εργαλεία Internet 0</text:p>
            <text:p>ITK Υπολογιστικά Φύλλα 0</text:p>
            <text:p>ITK Βάσεις Δεδομένων 0</text:p>
            <text:p>ITK Δίκτυα 0</text:p>
            <text:p>WRE 72 0</text:p>
          </table:table-cell>
          <table:table-cell table:style-name="ce8" table:number-columns-repeated="2"/>
          <table:table-cell table:style-name="ce18" office:value-type="string">
            <text:p>Η Επιτροπή διαπιστώνει ότι ο υποψήφιος δεν έχει καταθέσει φάκελο δικαιολογητικών και αποφασίζει τον αποκλεισμό του από τη διαδικασία.</text:p>
          </table:table-cell>
          <table:table-cell table:number-columns-repeated="1014"/>
        </table:table-row>
        <table:table-row table:style-name="ro61">
          <table:table-cell table:style-name="ce3" office:value-type="float" office:value="109">
            <text:p>109</text:p>
          </table:table-cell>
          <table:table-cell table:style-name="ce8" office:value-type="string">
            <text:p>15799</text:p>
          </table:table-cell>
          <table:table-cell table:style-name="ce8" office:value-type="string">
            <text:p>ΧΙΟΥΡΕΑ</text:p>
          </table:table-cell>
          <table:table-cell table:style-name="ce8" office:value-type="string">
            <text:p>ΔΗΜΗΤΡΑ</text:p>
          </table:table-cell>
          <table:table-cell table:style-name="ce10" office:value-type="string">
            <text:p>Απορρίπτεται</text:p>
          </table:table-cell>
          <table:table-cell table:style-name="ce13" office:value-type="float" office:value="0">
            <text:p>0</text:p>
          </table:table-cell>
          <table:table-cell table:style-name="ce8" office:value-type="string">
            <text:p>DGR Απόφοιτοι Λυκείου 0</text:p>
            <text:p>FLN Αγγλικά 0</text:p>
            <text:p>FLN Γερμανικά 0</text:p>
            <text:p>ITK Δίκτυα 0</text:p>
            <text:p>ITK Επεξεργασία Κειμένου 0</text:p>
            <text:p>ITK Εργαλεία Internet 0</text:p>
            <text:p>ITK Υπολογιστικά Φύλλα 0</text:p>
            <text:p>ITK Βάσεις Δεδομένων 0</text:p>
            <text:p>WRE 0 0DGR Απόφοιτοι Λυκείου 0</text:p>
            <text:p>FLN Αγγλικά 0</text:p>
            <text:p>FLN Γερμανικά 0</text:p>
            <text:p>ITK Δίκτυα 0</text:p>
            <text:p>ITK Επεξεργασία Κειμένου 0</text:p>
            <text:p>ITK Εργαλεία Internet 0</text:p>
            <text:p>ITK Υπολογιστικά Φύλλα 0</text:p>
            <text:p>ITK Βάσεις Δεδομένων 0</text:p>
            <text:p>WRE 0 0DGR Απόφοιτοι Λυκείου 0</text:p>
            <text:p>FLN Αγγλικά 0</text:p>
            <text:p>FLN Γερμανικά 0</text:p>
            <text:p>ITK Δίκτυα 0</text:p>
            <text:p>ITK Επεξεργασία Κειμένου 0</text:p>
            <text:p>ITK Εργαλεία Internet 0</text:p>
            <text:p>ITK Υπολογιστικά Φύλλα 0</text:p>
            <text:p>ITK Βάσεις Δεδομένων 0</text:p>
            <text:p>WRE 0 0DGR Απόφοιτοι Λυκείου 0</text:p>
            <text:p>FLN Αγγλικά 0</text:p>
            <text:p>FLN Γερμανικά 0</text:p>
            <text:p>ITK Δίκτυα 0</text:p>
            <text:p>ITK Επεξεργασία Κειμένου 0</text:p>
            <text:p>ITK Εργαλεία Internet 0</text:p>
            <text:p>ITK Υπολογιστικά Φύλλα 0</text:p>
            <text:p>ITK Βάσεις Δεδομένων 0</text:p>
            <text:p>WRE 0 0DGR Απόφοιτοι Λυκείου 0</text:p>
            <text:p>FLN Αγγλικά 0</text:p>
            <text:p>FLN Γερμανικά 0</text:p>
            <text:p>ITK Δίκτυα 0</text:p>
            <text:p>ITK Επεξεργασία Κειμένου 0</text:p>
            <text:p>ITK Εργαλεία Internet 0</text:p>
            <text:p>ITK Υπολογιστικά Φύλλα 0</text:p>
            <text:p>ITK Βάσεις Δεδομένων 0</text:p>
            <text:p>WRE 0 0</text:p>
          </table:table-cell>
          <table:table-cell table:style-name="ce8" table:number-columns-repeated="2"/>
          <table:table-cell table:style-name="ce18" office:value-type="string">
            <text:p>Η Επιτροπή διαπιστώνει ότι ο υποψήφιος δεν έχει καταθέσει φάκελο δικαιολογητικών και αποφασίζει τον αποκλεισμό του από τη διαδικασία.</text:p>
          </table:table-cell>
          <table:table-cell table:number-columns-repeated="1014"/>
        </table:table-row>
        <table:table-row table:style-name="ro73">
          <table:table-cell table:style-name="ce3" office:value-type="float" office:value="110">
            <text:p>110</text:p>
          </table:table-cell>
          <table:table-cell table:style-name="ce8" office:value-type="string">
            <text:p>15830</text:p>
          </table:table-cell>
          <table:table-cell table:style-name="ce8" office:value-type="string">
            <text:p>ΓΕΩΡΓΙΟΥ</text:p>
          </table:table-cell>
          <table:table-cell table:style-name="ce8" office:value-type="string">
            <text:p>ΑΝΘΗ</text:p>
          </table:table-cell>
          <table:table-cell table:style-name="ce10" office:value-type="string">
            <text:p>Απορρίπτεται</text:p>
          </table:table-cell>
          <table:table-cell table:style-name="ce13" office:value-type="float" office:value="0">
            <text:p>0</text:p>
          </table:table-cell>
          <table:table-cell table:style-name="ce8" office:value-type="string">
            <text:p>DGR Απόφοιτοι Λυκείου 0</text:p>
            <text:p>FLN Αγγλικά 0</text:p>
            <text:p>ITK Δίκτυα 0</text:p>
            <text:p>ITK Εργαλεία Internet 0</text:p>
            <text:p>ITK Βάσεις Δεδομένων 0</text:p>
            <text:p>ITK Επεξεργασία Κειμένου 0</text:p>
            <text:p>ITK Υπολογιστικά Φύλλα 0</text:p>
            <text:p>WRE 204 0DGR Απόφοιτοι Λυκείου 0</text:p>
            <text:p>FLN Αγγλικά 0</text:p>
            <text:p>ITK Δίκτυα 0</text:p>
            <text:p>ITK Εργαλεία Internet 0</text:p>
            <text:p>ITK Βάσεις Δεδομένων 0</text:p>
            <text:p>ITK Επεξεργασία Κειμένου 0</text:p>
            <text:p>ITK Υπολογιστικά Φύλλα 0</text:p>
            <text:p>WRE 204 0DGR Απόφοιτοι Λυκείου 0</text:p>
            <text:p>FLN Αγγλικά 0</text:p>
            <text:p>ITK Δίκτυα 0</text:p>
            <text:p>ITK Εργαλεία Internet 0</text:p>
            <text:p>ITK Βάσεις Δεδομένων 0</text:p>
            <text:p>ITK Επεξεργασία Κειμένου 0</text:p>
            <text:p>ITK Υπολογιστικά Φύλλα 0</text:p>
            <text:p>WRE 204 0DGR Απόφοιτοι Λυκείου 0</text:p>
            <text:p>FLN Αγγλικά 0</text:p>
            <text:p>ITK Δίκτυα 0</text:p>
            <text:p>ITK Εργαλεία Internet 0</text:p>
            <text:p>ITK Βάσεις Δεδομένων 0</text:p>
            <text:p>ITK Επεξεργασία Κειμένου 0</text:p>
            <text:p>ITK Υπολογιστικά Φύλλα 0</text:p>
            <text:p>WRE 204 0DGR Απόφοιτοι Λυκείου 0</text:p>
            <text:p>FLN Αγγλικά 0</text:p>
            <text:p>ITK Δίκτυα 0</text:p>
            <text:p>ITK Εργαλεία Internet 0</text:p>
            <text:p>ITK Βάσεις Δεδομένων 0</text:p>
            <text:p>ITK Επεξεργασία Κειμένου 0</text:p>
            <text:p>ITK Υπολογιστικά Φύλλα 0</text:p>
            <text:p>WRE 204 0</text:p>
          </table:table-cell>
          <table:table-cell table:style-name="ce8" table:number-columns-repeated="2"/>
          <table:table-cell table:style-name="ce18" office:value-type="string">
            <text:p>Η Επιτροπή διαπιστώνει ότι ο υποψήφιος δεν έχει καταθέσει φάκελο δικαιολογητικών και αποφασίζει τον αποκλεισμό του από τη διαδικασία.</text:p>
          </table:table-cell>
          <table:table-cell table:number-columns-repeated="1014"/>
        </table:table-row>
        <table:table-row table:style-name="ro49">
          <table:table-cell table:style-name="ce3" office:value-type="float" office:value="111">
            <text:p>111</text:p>
          </table:table-cell>
          <table:table-cell table:style-name="ce8" office:value-type="string">
            <text:p>15979</text:p>
          </table:table-cell>
          <table:table-cell table:style-name="ce8" office:value-type="string">
            <text:p>ΜΑΝΟΥΣΑΚΙΔΟΥ</text:p>
          </table:table-cell>
          <table:table-cell table:style-name="ce8" office:value-type="string">
            <text:p>ΣΟΦΙΑ</text:p>
          </table:table-cell>
          <table:table-cell table:style-name="ce10" office:value-type="string">
            <text:p>Απορρίπτεται</text:p>
          </table:table-cell>
          <table:table-cell table:style-name="ce13" office:value-type="float" office:value="0">
            <text:p>0</text:p>
          </table:table-cell>
          <table:table-cell table:style-name="ce8" office:value-type="string">
            <text:p>DGR Απόφοιτοι Λυκείου 0</text:p>
            <text:p>FLN Αγγλικά 0</text:p>
            <text:p>FLN Γαλλικά 0</text:p>
            <text:p>ITK Εργαλεία Internet 0</text:p>
            <text:p>ITK Υπολογιστικά Φύλλα 0</text:p>
            <text:p>ITK Βάσεις Δεδομένων 0</text:p>
            <text:p>ITK Δίκτυα 0</text:p>
            <text:p>ITK Επεξεργασία Κειμένου 0</text:p>
            <text:p>WRE 120 0DGR Απόφοιτοι Λυκείου 0</text:p>
            <text:p>FLN Αγγλικά 0</text:p>
            <text:p>FLN Γαλλικά 0</text:p>
            <text:p>ITK Εργαλεία Internet 0</text:p>
            <text:p>ITK Υπολογιστικά Φύλλα 0</text:p>
            <text:p>ITK Βάσεις Δεδομένων 0</text:p>
            <text:p>ITK Δίκτυα 0</text:p>
            <text:p>ITK Επεξεργασία Κειμένου 0</text:p>
            <text:p>WRE 120 0DGR Απόφοιτοι Λυκείου 0</text:p>
            <text:p>FLN Αγγλικά 0</text:p>
            <text:p>FLN Γαλλικά 0</text:p>
            <text:p>ITK Εργαλεία Internet 0</text:p>
            <text:p>ITK Υπολογιστικά Φύλλα 0</text:p>
            <text:p>ITK Βάσεις Δεδομένων 0</text:p>
            <text:p>ITK Δίκτυα 0</text:p>
            <text:p>ITK Επεξεργασία Κειμένου 0</text:p>
            <text:p>WRE 120 0DGR Απόφοιτοι Λυκείου 0</text:p>
            <text:p>FLN Αγγλικά 0</text:p>
            <text:p>FLN Γαλλικά 0</text:p>
            <text:p>ITK Εργαλεία Internet 0</text:p>
            <text:p>ITK Υπολογιστικά Φύλλα 0</text:p>
            <text:p>ITK Βάσεις Δεδομένων 0</text:p>
            <text:p>ITK Δίκτυα 0</text:p>
            <text:p>ITK Επεξεργασία Κειμένου 0</text:p>
            <text:p>WRE 120 0</text:p>
          </table:table-cell>
          <table:table-cell table:style-name="ce8" table:number-columns-repeated="2"/>
          <table:table-cell table:style-name="ce18" office:value-type="string">
            <text:p>Η Επιτροπή διαπιστώνει ότι ο υποψήφιος δεν έχει καταθέσει φάκελο δικαιολογητικών και αποφασίζει τον αποκλεισμό του από τη διαδικασία.</text:p>
          </table:table-cell>
          <table:table-cell table:number-columns-repeated="1014"/>
        </table:table-row>
        <table:table-row table:style-name="ro74">
          <table:table-cell table:style-name="ce3" office:value-type="float" office:value="112">
            <text:p>112</text:p>
          </table:table-cell>
          <table:table-cell table:style-name="ce8" office:value-type="string">
            <text:p>16023</text:p>
          </table:table-cell>
          <table:table-cell table:style-name="ce8" office:value-type="string">
            <text:p>Βασιλακοπούλου</text:p>
          </table:table-cell>
          <table:table-cell table:style-name="ce8" office:value-type="string">
            <text:p>Χρυσούλα</text:p>
          </table:table-cell>
          <table:table-cell table:style-name="ce10" office:value-type="string">
            <text:p>Απορρίπτεται</text:p>
          </table:table-cell>
          <table:table-cell table:style-name="ce13" office:value-type="float" office:value="0">
            <text:p>0</text:p>
          </table:table-cell>
          <table:table-cell table:style-name="ce8" office:value-type="string">
            <text:p>FLN Αγγλικά 0</text:p>
            <text:p>FLN Γαλλικά 0</text:p>
            <text:p>ITK Βάσεις Δεδομένων 0</text:p>
            <text:p>ITK Επεξεργασία Κειμένου 0</text:p>
            <text:p>ITK Υπολογιστικά Φύλλα 0</text:p>
            <text:p>WRE 132 0FLN Αγγλικά 0</text:p>
            <text:p>FLN Γαλλικά 0</text:p>
            <text:p>ITK Βάσεις Δεδομένων 0</text:p>
            <text:p>ITK Επεξεργασία Κειμένου 0</text:p>
            <text:p>ITK Υπολογιστικά Φύλλα 0</text:p>
            <text:p>WRE 132 0FLN Αγγλικά 0</text:p>
            <text:p>FLN Γαλλικά 0</text:p>
            <text:p>ITK Βάσεις Δεδομένων 0</text:p>
            <text:p>ITK Επεξεργασία Κειμένου 0</text:p>
            <text:p>ITK Υπολογιστικά Φύλλα 0</text:p>
            <text:p>WRE 132 0FLN Αγγλικά 0</text:p>
            <text:p>FLN Γαλλικά 0</text:p>
            <text:p>ITK Βάσεις Δεδομένων 0</text:p>
            <text:p>ITK Επεξεργασία Κειμένου 0</text:p>
            <text:p>ITK Υπολογιστικά Φύλλα 0</text:p>
            <text:p>WRE 132 0</text:p>
          </table:table-cell>
          <table:table-cell table:style-name="ce8" table:number-columns-repeated="2"/>
          <table:table-cell table:style-name="ce18" office:value-type="string">
            <text:p>Η Επιτροπή διαπιστώνει ότι ο υποψήφιος δεν έχει καταθέσει φάκελο δικαιολογητικών και αποφασίζει τον αποκλεισμό του από τη διαδικασία.</text:p>
          </table:table-cell>
          <table:table-cell table:number-columns-repeated="1014"/>
        </table:table-row>
        <table:table-row table:style-name="ro50">
          <table:table-cell table:style-name="ce3" office:value-type="float" office:value="113">
            <text:p>113</text:p>
          </table:table-cell>
          <table:table-cell table:style-name="ce8" office:value-type="string">
            <text:p>16036</text:p>
          </table:table-cell>
          <table:table-cell table:style-name="ce8" office:value-type="string">
            <text:p>ΜΟΥΜΙΝ</text:p>
          </table:table-cell>
          <table:table-cell table:style-name="ce8" office:value-type="string">
            <text:p>ΟΝΟΥΡ</text:p>
          </table:table-cell>
          <table:table-cell table:style-name="ce10" office:value-type="string">
            <text:p>Απορρίπτεται</text:p>
          </table:table-cell>
          <table:table-cell table:style-name="ce13" office:value-type="float" office:value="0">
            <text:p>0</text:p>
          </table:table-cell>
          <table:table-cell table:style-name="ce8" office:value-type="string">
            <text:p>DGR Πτυχιούχοι AΕΙ 0</text:p>
            <text:p>DGR Κάτοχοι μεταπτυχιακών τίτλων 0</text:p>
            <text:p>FLN Τουρκικά 0</text:p>
            <text:p>ITK Δίκτυα 0</text:p>
            <text:p>ITK Επεξεργασία Κειμένου 0</text:p>
            <text:p>ITK Εργαλεία Internet 0</text:p>
            <text:p>ITK Βάσεις Δεδομένων 0</text:p>
            <text:p>ITK Υπολογιστικά Φύλλα 0</text:p>
            <text:p>WRE 0 0DGR Πτυχιούχοι AΕΙ 0</text:p>
            <text:p>DGR Κάτοχοι μεταπτυχιακών τίτλων 0</text:p>
            <text:p>FLN Τουρκικά 0</text:p>
            <text:p>ITK Δίκτυα 0</text:p>
            <text:p>ITK Επεξεργασία Κειμένου 0</text:p>
            <text:p>ITK Εργαλεία Internet 0</text:p>
            <text:p>ITK Βάσεις Δεδομένων 0</text:p>
            <text:p>ITK Υπολογιστικά Φύλλα 0</text:p>
            <text:p>WRE 0 0DGR Πτυχιούχοι AΕΙ 0</text:p>
            <text:p>DGR Κάτοχοι μεταπτυχιακών τίτλων 0</text:p>
            <text:p>FLN Τουρκικά 0</text:p>
            <text:p>ITK Δίκτυα 0</text:p>
            <text:p>ITK Επεξεργασία Κειμένου 0</text:p>
            <text:p>ITK Εργαλεία Internet 0</text:p>
            <text:p>ITK Βάσεις Δεδομένων 0</text:p>
            <text:p>ITK Υπολογιστικά Φύλλα 0</text:p>
            <text:p>WRE 0 0DGR Πτυχιούχοι AΕΙ 0</text:p>
            <text:p>DGR Κάτοχοι μεταπτυχιακών τίτλων 0</text:p>
            <text:p>FLN Τουρκικά 0</text:p>
            <text:p>ITK Δίκτυα 0</text:p>
            <text:p>ITK Επεξεργασία Κειμένου 0</text:p>
            <text:p>ITK Εργαλεία Internet 0</text:p>
            <text:p>ITK Βάσεις Δεδομένων 0</text:p>
            <text:p>ITK Υπολογιστικά Φύλλα 0</text:p>
            <text:p>WRE 0 0</text:p>
          </table:table-cell>
          <table:table-cell table:style-name="ce8" table:number-columns-repeated="2"/>
          <table:table-cell table:style-name="ce18" office:value-type="string">
            <text:p>Η Επιτροπή διαπιστώνει ότι ο υποψήφιος δεν έχει καταθέσει φάκελο δικαιολογητικών και αποφασίζει τον αποκλεισμό του από τη διαδικασία.</text:p>
          </table:table-cell>
          <table:table-cell table:number-columns-repeated="1014"/>
        </table:table-row>
        <table:table-row table:style-name="ro75">
          <table:table-cell table:style-name="ce3" office:value-type="float" office:value="114">
            <text:p>114</text:p>
          </table:table-cell>
          <table:table-cell table:style-name="ce8" office:value-type="string">
            <text:p>16108</text:p>
          </table:table-cell>
          <table:table-cell table:style-name="ce8" office:value-type="string">
            <text:p>Χασκαρης</text:p>
          </table:table-cell>
          <table:table-cell table:style-name="ce8" office:value-type="string">
            <text:p>Ανδρεας</text:p>
          </table:table-cell>
          <table:table-cell table:style-name="ce10" office:value-type="string">
            <text:p>Απορρίπτεται</text:p>
          </table:table-cell>
          <table:table-cell table:style-name="ce13" office:value-type="float" office:value="0">
            <text:p>0</text:p>
          </table:table-cell>
          <table:table-cell table:style-name="ce8" office:value-type="string">
            <text:p>DGR Απόφοιτοι Λυκείου 0</text:p>
            <text:p>FLN Αγγλικά 0</text:p>
            <text:p>ITK Βάσεις Δεδομένων 0</text:p>
            <text:p>ITK Εργαλεία Internet 0</text:p>
            <text:p>WRE 0 0DGR Απόφοιτοι Λυκείου 0</text:p>
            <text:p>FLN Αγγλικά 0</text:p>
            <text:p>ITK Βάσεις Δεδομένων 0</text:p>
            <text:p>ITK Εργαλεία Internet 0</text:p>
            <text:p>WRE 0 0DGR Απόφοιτοι Λυκείου 0</text:p>
            <text:p>FLN Αγγλικά 0</text:p>
            <text:p>ITK Βάσεις Δεδομένων 0</text:p>
            <text:p>ITK Εργαλεία Internet 0</text:p>
            <text:p>WRE 0 0DGR Απόφοιτοι Λυκείου 0</text:p>
            <text:p>FLN Αγγλικά 0</text:p>
            <text:p>ITK Βάσεις Δεδομένων 0</text:p>
            <text:p>ITK Εργαλεία Internet 0</text:p>
            <text:p>WRE 0 0</text:p>
          </table:table-cell>
          <table:table-cell table:style-name="ce8" table:number-columns-repeated="2"/>
          <table:table-cell table:style-name="ce18" office:value-type="string">
            <text:p>Η Επιτροπή διαπιστώνει ότι ο υποψήφιος δεν έχει καταθέσει φάκελο δικαιολογητικών και αποφασίζει τον αποκλεισμό του από τη διαδικασία.</text:p>
          </table:table-cell>
          <table:table-cell table:number-columns-repeated="1014"/>
        </table:table-row>
        <table:table-row table:style-name="ro51">
          <table:table-cell table:style-name="ce3" office:value-type="float" office:value="115">
            <text:p>115</text:p>
          </table:table-cell>
          <table:table-cell table:style-name="ce8" office:value-type="string">
            <text:p>16250</text:p>
          </table:table-cell>
          <table:table-cell table:style-name="ce8" office:value-type="string">
            <text:p>ΠΑΠΑΔΟΠΟΥΛΟΣ</text:p>
          </table:table-cell>
          <table:table-cell table:style-name="ce8" office:value-type="string">
            <text:p>ΑΝΤΩΝΙΟΣ</text:p>
          </table:table-cell>
          <table:table-cell table:style-name="ce10" office:value-type="string">
            <text:p>Απορρίπτεται</text:p>
          </table:table-cell>
          <table:table-cell table:style-name="ce13" office:value-type="float" office:value="0">
            <text:p>0</text:p>
          </table:table-cell>
          <table:table-cell table:style-name="ce8" office:value-type="string">
            <text:p>DGR Απόφοιτοι Λυκείου 0</text:p>
            <text:p>FLN Αγγλικά 0</text:p>
            <text:p>ITK Βάσεις Δεδομένων 0</text:p>
            <text:p>ITK Δίκτυα 0</text:p>
            <text:p>ITK Επεξεργασία Κειμένου 0</text:p>
            <text:p>ITK Εργαλεία Internet 0</text:p>
            <text:p>ITK Υπολογιστικά Φύλλα 0</text:p>
            <text:p>WRE 192 0DGR Απόφοιτοι Λυκείου 0</text:p>
            <text:p>FLN Αγγλικά 0</text:p>
            <text:p>ITK Βάσεις Δεδομένων 0</text:p>
            <text:p>ITK Δίκτυα 0</text:p>
            <text:p>ITK Επεξεργασία Κειμένου 0</text:p>
            <text:p>ITK Εργαλεία Internet 0</text:p>
            <text:p>ITK Υπολογιστικά Φύλλα 0</text:p>
            <text:p>WRE 192 0DGR Απόφοιτοι Λυκείου 0</text:p>
            <text:p>FLN Αγγλικά 0</text:p>
            <text:p>ITK Βάσεις Δεδομένων 0</text:p>
            <text:p>ITK Δίκτυα 0</text:p>
            <text:p>ITK Επεξεργασία Κειμένου 0</text:p>
            <text:p>ITK Εργαλεία Internet 0</text:p>
            <text:p>ITK Υπολογιστικά Φύλλα 0</text:p>
            <text:p>WRE 192 0DGR Απόφοιτοι Λυκείου 0</text:p>
            <text:p>FLN Αγγλικά 0</text:p>
            <text:p>ITK Βάσεις Δεδομένων 0</text:p>
            <text:p>ITK Δίκτυα 0</text:p>
            <text:p>ITK Επεξεργασία Κειμένου 0</text:p>
            <text:p>ITK Εργαλεία Internet 0</text:p>
            <text:p>ITK Υπολογιστικά Φύλλα 0</text:p>
            <text:p>WRE 192 0</text:p>
          </table:table-cell>
          <table:table-cell table:style-name="ce8" table:number-columns-repeated="2"/>
          <table:table-cell table:style-name="ce18" office:value-type="string">
            <text:p>Η Επιτροπή διαπιστώνει ότι ο υποψήφιος δεν έχει καταθέσει φάκελο δικαιολογητικών και αποφασίζει τον αποκλεισμό του από τη διαδικασία.</text:p>
          </table:table-cell>
          <table:table-cell table:number-columns-repeated="1014"/>
        </table:table-row>
        <table:table-row table:style-name="ro76">
          <table:table-cell table:style-name="ce3" office:value-type="float" office:value="116">
            <text:p>116</text:p>
          </table:table-cell>
          <table:table-cell table:style-name="ce8" office:value-type="string">
            <text:p>16304</text:p>
          </table:table-cell>
          <table:table-cell table:style-name="ce8" office:value-type="string">
            <text:p>ΚΑΖΑΚΛΗΣ</text:p>
          </table:table-cell>
          <table:table-cell table:style-name="ce8" office:value-type="string">
            <text:p>ΠΑΝΑΓΙΩΤΗΣ</text:p>
          </table:table-cell>
          <table:table-cell table:style-name="ce10" office:value-type="string">
            <text:p>Απορρίπτεται</text:p>
          </table:table-cell>
          <table:table-cell table:style-name="ce13" office:value-type="float" office:value="0">
            <text:p>0</text:p>
          </table:table-cell>
          <table:table-cell table:style-name="ce8" office:value-type="string">
            <text:p>FLN Αγγλικά 0</text:p>
            <text:p>ITK Βάσεις Δεδομένων 0</text:p>
            <text:p>ITK Δίκτυα 0</text:p>
            <text:p>ITK Επεξεργασία Κειμένου 0</text:p>
            <text:p>ITK Εργαλεία Internet 0</text:p>
            <text:p>ITK Υπολογιστικά Φύλλα 0</text:p>
            <text:p>WRE 168 0FLN Αγγλικά 0</text:p>
            <text:p>ITK Βάσεις Δεδομένων 0</text:p>
            <text:p>ITK Δίκτυα 0</text:p>
            <text:p>ITK Επεξεργασία Κειμένου 0</text:p>
            <text:p>ITK Εργαλεία Internet 0</text:p>
            <text:p>ITK Υπολογιστικά Φύλλα 0</text:p>
            <text:p>WRE 168 0FLN Αγγλικά 0</text:p>
            <text:p>ITK Βάσεις Δεδομένων 0</text:p>
            <text:p>ITK Δίκτυα 0</text:p>
            <text:p>ITK Επεξεργασία Κειμένου 0</text:p>
            <text:p>ITK Εργαλεία Internet 0</text:p>
            <text:p>ITK Υπολογιστικά Φύλλα 0</text:p>
            <text:p>WRE 168 0FLN Αγγλικά 0</text:p>
            <text:p>ITK Βάσεις Δεδομένων 0</text:p>
            <text:p>ITK Δίκτυα 0</text:p>
            <text:p>ITK Επεξεργασία Κειμένου 0</text:p>
            <text:p>ITK Εργαλεία Internet 0</text:p>
            <text:p>ITK Υπολογιστικά Φύλλα 0</text:p>
            <text:p>WRE 168 0</text:p>
          </table:table-cell>
          <table:table-cell table:style-name="ce8" table:number-columns-repeated="2"/>
          <table:table-cell table:style-name="ce18" office:value-type="string">
            <text:p>Η Επιτροπή διαπιστώνει ότι ο υποψήφιος δεν έχει καταθέσει φάκελο δικαιολογητικών και αποφασίζει τον αποκλεισμό του από τη διαδικασία.</text:p>
          </table:table-cell>
          <table:table-cell table:number-columns-repeated="1014"/>
        </table:table-row>
        <table:table-row table:style-name="ro77">
          <table:table-cell table:style-name="ce3" office:value-type="float" office:value="117">
            <text:p>117</text:p>
          </table:table-cell>
          <table:table-cell table:style-name="ce8" office:value-type="string">
            <text:p>16349</text:p>
          </table:table-cell>
          <table:table-cell table:style-name="ce8" office:value-type="string">
            <text:p>ΖΑΡΕΝΤΗΣ</text:p>
          </table:table-cell>
          <table:table-cell table:style-name="ce8" office:value-type="string">
            <text:p>ΔΗΜΗΤΡΗΣ</text:p>
          </table:table-cell>
          <table:table-cell table:style-name="ce10" office:value-type="string">
            <text:p>Απορρίπτεται</text:p>
          </table:table-cell>
          <table:table-cell table:style-name="ce13" office:value-type="float" office:value="0">
            <text:p>0</text:p>
          </table:table-cell>
          <table:table-cell table:style-name="ce8" office:value-type="string">
            <text:p>DGR Πτυχιούχοι ΤΕΙ 0</text:p>
            <text:p>ITK Βάσεις Δεδομένων 0</text:p>
            <text:p>ITK Δίκτυα 0</text:p>
            <text:p>ITK Επεξεργασία Κειμένου 0</text:p>
            <text:p>ITK Εργαλεία Internet 0</text:p>
            <text:p>ITK Υπολογιστικά Φύλλα 0</text:p>
            <text:p>WRE 0 0DGR Πτυχιούχοι ΤΕΙ 0</text:p>
            <text:p>ITK Βάσεις Δεδομένων 0</text:p>
            <text:p>ITK Δίκτυα 0</text:p>
            <text:p>ITK Επεξεργασία Κειμένου 0</text:p>
            <text:p>ITK Εργαλεία Internet 0</text:p>
            <text:p>ITK Υπολογιστικά Φύλλα 0</text:p>
            <text:p>WRE 0 0DGR Πτυχιούχοι ΤΕΙ 0</text:p>
            <text:p>ITK Βάσεις Δεδομένων 0</text:p>
            <text:p>ITK Δίκτυα 0</text:p>
            <text:p>ITK Επεξεργασία Κειμένου 0</text:p>
            <text:p>ITK Εργαλεία Internet 0</text:p>
            <text:p>ITK Υπολογιστικά Φύλλα 0</text:p>
            <text:p>WRE 0 0DGR Πτυχιούχοι ΤΕΙ 0</text:p>
            <text:p>ITK Βάσεις Δεδομένων 0</text:p>
            <text:p>ITK Δίκτυα 0</text:p>
            <text:p>ITK Επεξεργασία Κειμένου 0</text:p>
            <text:p>ITK Εργαλεία Internet 0</text:p>
            <text:p>ITK Υπολογιστικά Φύλλα 0</text:p>
            <text:p>WRE 0 0</text:p>
          </table:table-cell>
          <table:table-cell table:style-name="ce8" table:number-columns-repeated="2"/>
          <table:table-cell table:style-name="ce18" office:value-type="string">
            <text:p>Από τα υποβληθέντα δικαιολογητικά, δεν προκύπτει ότι ο υποψήφιος διαθέτει <text:s/>την απαιτούμενη διετή εμπειρία στο αντικείμενο της θέσης με βεβαίωση του ασφαλιστικού φορέα ΕΤΑΠ ΜΜΕ, συνεπώς απορρίπτεται από την περαιτέρω διαδικασία.</text:p>
          </table:table-cell>
          <table:table-cell table:number-columns-repeated="1014"/>
        </table:table-row>
        <table:table-row table:style-name="ro29">
          <table:table-cell table:style-name="ce3" office:value-type="float" office:value="118">
            <text:p>118</text:p>
          </table:table-cell>
          <table:table-cell table:style-name="ce8" office:value-type="string">
            <text:p>16437</text:p>
          </table:table-cell>
          <table:table-cell table:style-name="ce8" office:value-type="string">
            <text:p>ΜΙΧΑΗΛΑΡΗΣ</text:p>
          </table:table-cell>
          <table:table-cell table:style-name="ce10" office:value-type="string">
            <text:p>ΓΙΩΡΓΟΣ</text:p>
          </table:table-cell>
          <table:table-cell table:style-name="ce10" office:value-type="string">
            <text:p>Απορρίπτεται</text:p>
          </table:table-cell>
          <table:table-cell table:style-name="ce13" office:value-type="float" office:value="0">
            <text:p>0</text:p>
          </table:table-cell>
          <table:table-cell table:style-name="ce8" office:value-type="string">
            <text:p>DGR Απόφοιτοι Λυκείου 0</text:p>
            <text:p>FLN Αγγλικά 0</text:p>
            <text:p>FLN Βουλγαρικά 0</text:p>
            <text:p>ITK Βάσεις Δεδομένων 0</text:p>
            <text:p>ITK Δίκτυα 0</text:p>
            <text:p>ITK Επεξεργασία Κειμένου 0</text:p>
            <text:p>ITK Εργαλεία Internet 0</text:p>
            <text:p>ITK Υπολογιστικά Φύλλα 0</text:p>
            <text:p>WRE 228 0DGR Απόφοιτοι Λυκείου 0</text:p>
            <text:p>FLN Αγγλικά 0</text:p>
            <text:p>FLN Βουλγαρικά 0</text:p>
            <text:p>ITK Βάσεις Δεδομένων 0</text:p>
            <text:p>ITK Δίκτυα 0</text:p>
            <text:p>ITK Επεξεργασία Κειμένου 0</text:p>
            <text:p>ITK Εργαλεία Internet 0</text:p>
            <text:p>ITK Υπολογιστικά Φύλλα 0</text:p>
            <text:p>WRE 228 0DGR Απόφοιτοι Λυκείου 0</text:p>
            <text:p>FLN Αγγλικά 0</text:p>
            <text:p>FLN Βουλγαρικά 0</text:p>
            <text:p>ITK Βάσεις Δεδομένων 0</text:p>
            <text:p>ITK Δίκτυα 0</text:p>
            <text:p>ITK Επεξεργασία Κειμένου 0</text:p>
            <text:p>ITK Εργαλεία Internet 0</text:p>
            <text:p>ITK Υπολογιστικά Φύλλα 0</text:p>
            <text:p>WRE 228 0DGR Απόφοιτοι Λυκείου 0</text:p>
            <text:p>FLN Αγγλικά 0</text:p>
            <text:p>FLN Βουλγαρικά 0</text:p>
            <text:p>ITK Βάσεις Δεδομένων 0</text:p>
            <text:p>ITK Δίκτυα 0</text:p>
            <text:p>ITK Επεξεργασία Κειμένου 0</text:p>
            <text:p>ITK Εργαλεία Internet 0</text:p>
            <text:p>ITK Υπολογιστικά Φύλλα 0</text:p>
            <text:p>WRE 228 0</text:p>
          </table:table-cell>
          <table:table-cell table:style-name="ce8" table:number-columns-repeated="2"/>
          <table:table-cell table:style-name="ce18" office:value-type="string">
            <text:p>Η Επιτροπή διαπιστώνει ότι ο υποψήφιος δεν έχει καταθέσει φάκελο δικαιολογητικών και αποφασίζει τον αποκλεισμό του από τη διαδικασία.</text:p>
          </table:table-cell>
          <table:table-cell table:number-columns-repeated="1014"/>
        </table:table-row>
        <table:table-row table:style-name="ro33">
          <table:table-cell table:style-name="ce3" office:value-type="float" office:value="119">
            <text:p>119</text:p>
          </table:table-cell>
          <table:table-cell table:style-name="ce8" office:value-type="string">
            <text:p>16502</text:p>
          </table:table-cell>
          <table:table-cell table:style-name="ce8" office:value-type="string">
            <text:p>ΠΑΠΑΝΔΡΕΟΥ</text:p>
          </table:table-cell>
          <table:table-cell table:style-name="ce8" office:value-type="string">
            <text:p>ΘΕΟΔΟΣΙΟΣ</text:p>
          </table:table-cell>
          <table:table-cell table:style-name="ce10" office:value-type="string">
            <text:p>Απορρίπτεται</text:p>
          </table:table-cell>
          <table:table-cell table:style-name="ce13" office:value-type="float" office:value="0">
            <text:p>0</text:p>
          </table:table-cell>
          <table:table-cell table:style-name="ce8" office:value-type="string">
            <text:p>DGR Απόφοιτοι Λυκείου 0</text:p>
            <text:p>FLN Αγγλικά 0</text:p>
            <text:p>ITK Βάσεις Δεδομένων 0</text:p>
            <text:p>ITK Δίκτυα 0</text:p>
            <text:p>ITK Επεξεργασία Κειμένου 0</text:p>
            <text:p>ITK Εργαλεία Internet 0</text:p>
            <text:p>ITK Υπολογιστικά Φύλλα 0</text:p>
            <text:p>WRE 144 0DGR Απόφοιτοι Λυκείου 0</text:p>
            <text:p>FLN Αγγλικά 0</text:p>
            <text:p>ITK Βάσεις Δεδομένων 0</text:p>
            <text:p>ITK Δίκτυα 0</text:p>
            <text:p>ITK Επεξεργασία Κειμένου 0</text:p>
            <text:p>ITK Εργαλεία Internet 0</text:p>
            <text:p>ITK Υπολογιστικά Φύλλα 0</text:p>
            <text:p>WRE 144 0DGR Απόφοιτοι Λυκείου 0</text:p>
            <text:p>FLN Αγγλικά 0</text:p>
            <text:p>ITK Βάσεις Δεδομένων 0</text:p>
            <text:p>ITK Δίκτυα 0</text:p>
            <text:p>ITK Επεξεργασία Κειμένου 0</text:p>
            <text:p>ITK Εργαλεία Internet 0</text:p>
            <text:p>ITK Υπολογιστικά Φύλλα 0</text:p>
            <text:p>WRE 144 0DGR Απόφοιτοι Λυκείου 0</text:p>
            <text:p>FLN Αγγλικά 0</text:p>
            <text:p>ITK Βάσεις Δεδομένων 0</text:p>
            <text:p>ITK Δίκτυα 0</text:p>
            <text:p>ITK Επεξεργασία Κειμένου 0</text:p>
            <text:p>ITK Εργαλεία Internet 0</text:p>
            <text:p>ITK Υπολογιστικά Φύλλα 0</text:p>
            <text:p>WRE 144 0</text:p>
          </table:table-cell>
          <table:table-cell table:style-name="ce8" table:number-columns-repeated="2"/>
          <table:table-cell table:style-name="ce18" office:value-type="string">
            <text:p>Η Επιτροπή διαπιστώνει ότι ο υποψήφιος δεν έχει καταθέσει φάκελο δικαιολογητικών και αποφασίζει τον αποκλεισμό του από τη διαδικασία.</text:p>
          </table:table-cell>
          <table:table-cell table:number-columns-repeated="1014"/>
        </table:table-row>
        <table:table-row table:style-name="ro29">
          <table:table-cell table:style-name="ce3" office:value-type="float" office:value="120">
            <text:p>120</text:p>
          </table:table-cell>
          <table:table-cell table:style-name="ce8" office:value-type="string">
            <text:p>16532</text:p>
          </table:table-cell>
          <table:table-cell table:style-name="ce8" office:value-type="string">
            <text:p>ΣΤΑΘΑΤΟΥ</text:p>
          </table:table-cell>
          <table:table-cell table:style-name="ce8" office:value-type="string">
            <text:p>ΑΓΓΕΛΙΚΗ</text:p>
          </table:table-cell>
          <table:table-cell table:style-name="ce10" office:value-type="string">
            <text:p>Απορρίπτεται</text:p>
          </table:table-cell>
          <table:table-cell table:style-name="ce13" office:value-type="float" office:value="0">
            <text:p>0</text:p>
          </table:table-cell>
          <table:table-cell table:style-name="ce8" office:value-type="string">
            <text:p>DGR Απόφοιτοι Λυκείου 0</text:p>
            <text:p>FLN Αγγλικά 0</text:p>
            <text:p>FLN Γερμανικά 0</text:p>
            <text:p>FLN Γαλλικά 0</text:p>
            <text:p>ITK Επεξεργασία Κειμένου 0</text:p>
            <text:p>ITK Εργαλεία Internet 0</text:p>
            <text:p>ITK Βάσεις Δεδομένων 0</text:p>
            <text:p>ITK Υπολογιστικά Φύλλα 0</text:p>
            <text:p>WRE 192 0DGR Απόφοιτοι Λυκείου 0</text:p>
            <text:p>FLN Αγγλικά 0</text:p>
            <text:p>FLN Γερμανικά 0</text:p>
            <text:p>FLN Γαλλικά 0</text:p>
            <text:p>ITK Επεξεργασία Κειμένου 0</text:p>
            <text:p>ITK Εργαλεία Internet 0</text:p>
            <text:p>ITK Βάσεις Δεδομένων 0</text:p>
            <text:p>ITK Υπολογιστικά Φύλλα 0</text:p>
            <text:p>WRE 192 0DGR Απόφοιτοι Λυκείου 0</text:p>
            <text:p>FLN Αγγλικά 0</text:p>
            <text:p>FLN Γερμανικά 0</text:p>
            <text:p>FLN Γαλλικά 0</text:p>
            <text:p>ITK Επεξεργασία Κειμένου 0</text:p>
            <text:p>ITK Εργαλεία Internet 0</text:p>
            <text:p>ITK Βάσεις Δεδομένων 0</text:p>
            <text:p>ITK Υπολογιστικά Φύλλα 0</text:p>
            <text:p>WRE 192 0DGR Απόφοιτοι Λυκείου 0</text:p>
            <text:p>FLN Αγγλικά 0</text:p>
            <text:p>FLN Γερμανικά 0</text:p>
            <text:p>FLN Γαλλικά 0</text:p>
            <text:p>ITK Επεξεργασία Κειμένου 0</text:p>
            <text:p>ITK Εργαλεία Internet 0</text:p>
            <text:p>ITK Βάσεις Δεδομένων 0</text:p>
            <text:p>ITK Υπολογιστικά Φύλλα 0</text:p>
            <text:p>WRE 192 0</text:p>
          </table:table-cell>
          <table:table-cell table:style-name="ce8" table:number-columns-repeated="2"/>
          <table:table-cell table:style-name="ce18" office:value-type="string">
            <text:p>Η Επιτροπή διαπιστώνει ότι ο υποψήφιος δεν έχει καταθέσει φάκελο δικαιολογητικών και αποφασίζει τον αποκλεισμό του από τη διαδικασία.</text:p>
          </table:table-cell>
          <table:table-cell table:number-columns-repeated="1014"/>
        </table:table-row>
        <table:table-row table:style-name="ro47">
          <table:table-cell table:style-name="ce3" office:value-type="float" office:value="121">
            <text:p>121</text:p>
          </table:table-cell>
          <table:table-cell table:style-name="ce8" office:value-type="string">
            <text:p>16626</text:p>
          </table:table-cell>
          <table:table-cell table:style-name="ce8" office:value-type="string">
            <text:p>ΤΡΕΣΣΟΥ</text:p>
          </table:table-cell>
          <table:table-cell table:style-name="ce8" office:value-type="string">
            <text:p>ΑΓΓΕΛΙΚΗ</text:p>
          </table:table-cell>
          <table:table-cell table:style-name="ce10" office:value-type="string">
            <text:p>Απορρίπτεται</text:p>
          </table:table-cell>
          <table:table-cell table:style-name="ce13" office:value-type="float" office:value="0">
            <text:p>0</text:p>
          </table:table-cell>
          <table:table-cell table:style-name="ce8" office:value-type="string">
            <text:p>DGR Απόφοιτοι Λυκείου 0</text:p>
            <text:p>FLN Αγγλικά 0</text:p>
            <text:p>FLN Γαλλικά 0</text:p>
            <text:p>ITK Βάσεις Δεδομένων 0</text:p>
            <text:p>ITK Δίκτυα 0</text:p>
            <text:p>ITK Επεξεργασία Κειμένου 0</text:p>
            <text:p>ITK Εργαλεία Internet 0</text:p>
            <text:p>ITK Υπολογιστικά Φύλλα 0</text:p>
            <text:p>WRE 144 0DGR Απόφοιτοι Λυκείου 0</text:p>
            <text:p>FLN Αγγλικά 0</text:p>
            <text:p>FLN Γαλλικά 0</text:p>
            <text:p>ITK Βάσεις Δεδομένων 0</text:p>
            <text:p>ITK Δίκτυα 0</text:p>
            <text:p>ITK Επεξεργασία Κειμένου 0</text:p>
            <text:p>ITK Εργαλεία Internet 0</text:p>
            <text:p>ITK Υπολογιστικά Φύλλα 0</text:p>
            <text:p>WRE 144 0DGR Απόφοιτοι Λυκείου 0</text:p>
            <text:p>FLN Αγγλικά 0</text:p>
            <text:p>FLN Γαλλικά 0</text:p>
            <text:p>ITK Βάσεις Δεδομένων 0</text:p>
            <text:p>ITK Δίκτυα 0</text:p>
            <text:p>ITK Επεξεργασία Κειμένου 0</text:p>
            <text:p>ITK Εργαλεία Internet 0</text:p>
            <text:p>ITK Υπολογιστικά Φύλλα 0</text:p>
            <text:p>WRE 144 0DGR Απόφοιτοι Λυκείου 0</text:p>
            <text:p>FLN Αγγλικά 0</text:p>
            <text:p>FLN Γαλλικά 0</text:p>
            <text:p>ITK Βάσεις Δεδομένων 0</text:p>
            <text:p>ITK Δίκτυα 0</text:p>
            <text:p>ITK Επεξεργασία Κειμένου 0</text:p>
            <text:p>ITK Εργαλεία Internet 0</text:p>
            <text:p>ITK Υπολογιστικά Φύλλα 0</text:p>
            <text:p>WRE 144 0</text:p>
          </table:table-cell>
          <table:table-cell table:style-name="ce8" table:number-columns-repeated="2"/>
          <table:table-cell table:style-name="ce18" office:value-type="string">
            <text:p>Η Επιτροπή διαπιστώνει ότι ο υποψήφιος δεν έχει καταθέσει φάκελο δικαιολογητικών και αποφασίζει τον αποκλεισμό του από τη διαδικασία.</text:p>
          </table:table-cell>
          <table:table-cell table:number-columns-repeated="1014"/>
        </table:table-row>
        <table:table-row table:style-name="ro78">
          <table:table-cell table:style-name="ce3" office:value-type="float" office:value="122">
            <text:p>122</text:p>
          </table:table-cell>
          <table:table-cell table:style-name="ce8" office:value-type="string">
            <text:p>16720</text:p>
          </table:table-cell>
          <table:table-cell table:style-name="ce8" office:value-type="string">
            <text:p>ΚΑΡΟΥΤΣΟΥ</text:p>
          </table:table-cell>
          <table:table-cell table:style-name="ce8" office:value-type="string">
            <text:p>ΜΙΧΑΕΛΛΑ</text:p>
          </table:table-cell>
          <table:table-cell table:style-name="ce10" office:value-type="string">
            <text:p>Απορρίπτεται</text:p>
          </table:table-cell>
          <table:table-cell table:style-name="ce13" office:value-type="float" office:value="0">
            <text:p>0</text:p>
          </table:table-cell>
          <table:table-cell table:style-name="ce8" office:value-type="string">
            <text:p>DGR Πτυχιούχοι ΑΕΙ 0</text:p>
            <text:p>FLN Αγγλικά 0</text:p>
            <text:p>ITK Βάσεις Δεδομένων 0</text:p>
            <text:p>ITK Δίκτυα 0</text:p>
            <text:p>ITK Επεξεργασία Κειμένου 0</text:p>
            <text:p>ITK Εργαλεία Internet 0</text:p>
            <text:p>ITK Υπολογιστικά Φύλλα 0</text:p>
            <text:p>WRE 12 0DGR Πτυχιούχοι ΑΕΙ 0</text:p>
            <text:p>FLN Αγγλικά 0</text:p>
            <text:p>ITK Βάσεις Δεδομένων 0</text:p>
            <text:p>ITK Δίκτυα 0</text:p>
            <text:p>ITK Επεξεργασία Κειμένου 0</text:p>
            <text:p>ITK Εργαλεία Internet 0</text:p>
            <text:p>ITK Υπολογιστικά Φύλλα 0</text:p>
            <text:p>WRE 12 0DGR Πτυχιούχοι ΑΕΙ 0</text:p>
            <text:p>FLN Αγγλικά 0</text:p>
            <text:p>ITK Βάσεις Δεδομένων 0</text:p>
            <text:p>ITK Δίκτυα 0</text:p>
            <text:p>ITK Επεξεργασία Κειμένου 0</text:p>
            <text:p>ITK Εργαλεία Internet 0</text:p>
            <text:p>ITK Υπολογιστικά Φύλλα 0</text:p>
            <text:p>WRE 12 0DGR Πτυχιούχοι ΑΕΙ 0</text:p>
            <text:p>FLN Αγγλικά 0</text:p>
            <text:p>ITK Βάσεις Δεδομένων 0</text:p>
            <text:p>ITK Δίκτυα 0</text:p>
            <text:p>ITK Επεξεργασία Κειμένου 0</text:p>
            <text:p>ITK Εργαλεία Internet 0</text:p>
            <text:p>ITK Υπολογιστικά Φύλλα 0</text:p>
            <text:p>WRE 12 0</text:p>
          </table:table-cell>
          <table:table-cell table:style-name="ce8" table:number-columns-repeated="2"/>
          <table:table-cell table:style-name="ce18" office:value-type="string">
            <text:p>Η Επιτροπή διαπιστώνει ότι ο υποψήφιος δεν έχει καταθέσει φάκελο δικαιολογητικών και αποφασίζει τον αποκλεισμό του από τη διαδικασία.</text:p>
          </table:table-cell>
          <table:table-cell table:number-columns-repeated="1014"/>
        </table:table-row>
        <table:table-row table:style-name="ro5">
          <table:table-cell table:style-name="ce3" office:value-type="float" office:value="123">
            <text:p>123</text:p>
          </table:table-cell>
          <table:table-cell table:style-name="ce8" office:value-type="string">
            <text:p>16724</text:p>
          </table:table-cell>
          <table:table-cell table:style-name="ce8" office:value-type="string">
            <text:p>ΚΑΡΑΓΙΩΡΓΗ</text:p>
          </table:table-cell>
          <table:table-cell table:style-name="ce8" office:value-type="string">
            <text:p>ΕΛΕΥΘΕΡΙΑ</text:p>
          </table:table-cell>
          <table:table-cell table:style-name="ce10" office:value-type="string">
            <text:p>Απορρίπτεται</text:p>
          </table:table-cell>
          <table:table-cell table:style-name="ce13" office:value-type="float" office:value="0">
            <text:p>0</text:p>
          </table:table-cell>
          <table:table-cell table:style-name="ce8" office:value-type="string">
            <text:p>DGR Πτυχιούχοι AΕΙ 0</text:p>
            <text:p>DGR Κάτοχοι μεταπτυχιακών τίτλων 0</text:p>
            <text:p>FLN Αγγλικά 0</text:p>
            <text:p>FLN Γαλλικά 0</text:p>
            <text:p>ITK Δίκτυα 0</text:p>
            <text:p>ITK Επεξεργασία Κειμένου 0</text:p>
            <text:p>ITK Εργαλεία Internet 0</text:p>
            <text:p>ITK Υπολογιστικά Φύλλα 0</text:p>
            <text:p>ITK Βάσεις Δεδομένων 0</text:p>
            <text:p>WRE 0 0DGR Πτυχιούχοι AΕΙ 0</text:p>
            <text:p>DGR Κάτοχοι μεταπτυχιακών τίτλων 0</text:p>
            <text:p>FLN Αγγλικά 0</text:p>
            <text:p>FLN Γαλλικά 0</text:p>
            <text:p>ITK Δίκτυα 0</text:p>
            <text:p>ITK Επεξεργασία Κειμένου 0</text:p>
            <text:p>ITK Εργαλεία Internet 0</text:p>
            <text:p>ITK Υπολογιστικά Φύλλα 0</text:p>
            <text:p>ITK Βάσεις Δεδομένων 0</text:p>
            <text:p>WRE 0 0DGR Πτυχιούχοι AΕΙ 0</text:p>
            <text:p>DGR Κάτοχοι μεταπτυχιακών τίτλων 0</text:p>
            <text:p>FLN Αγγλικά 0</text:p>
            <text:p>FLN Γαλλικά 0</text:p>
            <text:p>ITK Δίκτυα 0</text:p>
            <text:p>ITK Επεξεργασία Κειμένου 0</text:p>
            <text:p>ITK Εργαλεία Internet 0</text:p>
            <text:p>ITK Υπολογιστικά Φύλλα 0</text:p>
            <text:p>ITK Βάσεις Δεδομένων 0</text:p>
            <text:p>WRE 0 0DGR Πτυχιούχοι AΕΙ 0</text:p>
            <text:p>DGR Κάτοχοι μεταπτυχιακών τίτλων 0</text:p>
            <text:p>FLN Αγγλικά 0</text:p>
            <text:p>FLN Γαλλικά 0</text:p>
            <text:p>ITK Δίκτυα 0</text:p>
            <text:p>ITK Επεξεργασία Κειμένου 0</text:p>
            <text:p>ITK Εργαλεία Internet 0</text:p>
            <text:p>ITK Υπολογιστικά Φύλλα 0</text:p>
            <text:p>ITK Βάσεις Δεδομένων 0</text:p>
            <text:p>WRE 0 0</text:p>
          </table:table-cell>
          <table:table-cell table:style-name="ce8" office:value-type="string">
            <text:p>Η ένσταση μου αφορά στο χρόνο προ πηρεσίας, καθότι ενώ στην αίτηση μου συμπεριέλαβα τα απαραίτητα παραστατικά με τα οποία τεκμηριώνεται η σχέση εργασίας μου με την ΕΡΤ στο παρελθόν, πάραυτα δεν λήφθηκαν υπόψη στη βαθμολόγηση μου στο εν λόγω πεδίο. <text:s text:c="2"/>Συνημμένα επισυνάπτω εκ νέου βεβαιώσεις όπου προκύπτει το χρονικό διάστημα για το οποίο παρείχα εξαρτημένη εργασία στην ΕΡΤ Α.Ε. καθώς και τα χρηματικά εντάλματα που έχουν εκδοθεί στο όνομα μου για το χρονικό διάστημα που παρείχα τις υπηρεσίες μου στην ΕΡΤ. <text:s/>Παρακαλώ όπως λάβετε υπόψη σας τα ανωτέρω, <text:s text:c="3"/>Ευχαριστώ πολύ εκ των προτέρων, <text:s text:c="3"/>Με εκτίμηση <text:s text:c="3"/>Ελευθερία Καραγιώργη </text:p>
          </table:table-cell>
          <table:table-cell table:style-name="ce8"/>
          <table:table-cell table:style-name="ce18" office:value-type="string">
            <text:p>Από τα υποβληθέντα δικαιολογητικά, δεν προκύπτει ότι η υποψήφια διαθέτει <text:s/>την απαιτούμενη διετή εμπειρία στο αντικείμενο της θέσης με βεβαίωση του ασφαλιστικού φορέα ΕΤΑΠ ΜΜΕ, συνεπώς απορρίπτεται από την περαιτέρω διαδικασία. Παρέλκει η εξέταση της ένστασης.</text:p>
          </table:table-cell>
          <table:table-cell table:number-columns-repeated="1014"/>
        </table:table-row>
        <table:table-row table:style-name="ro79">
          <table:table-cell table:style-name="ce3" office:value-type="float" office:value="124">
            <text:p>124</text:p>
          </table:table-cell>
          <table:table-cell table:style-name="ce8" office:value-type="string">
            <text:p>16830</text:p>
          </table:table-cell>
          <table:table-cell table:style-name="ce8" office:value-type="string">
            <text:p>Σπένδου</text:p>
          </table:table-cell>
          <table:table-cell table:style-name="ce8" office:value-type="string">
            <text:p>Ευαγγελία</text:p>
          </table:table-cell>
          <table:table-cell table:style-name="ce10" office:value-type="string">
            <text:p>Απορρίπτεται</text:p>
          </table:table-cell>
          <table:table-cell table:style-name="ce13" office:value-type="float" office:value="0">
            <text:p>0</text:p>
          </table:table-cell>
          <table:table-cell table:style-name="ce8" office:value-type="string">
            <text:p>DGR Πτυχιούχοι AΕΙ 0</text:p>
            <text:p>DGR Κάτοχοι μεταπτυχιακών τίτλων 0</text:p>
            <text:p>FLN Αγγλικά 0</text:p>
            <text:p>FLN Γαλλικά 0</text:p>
            <text:p>ITK Βάσεις Δεδομένων 0</text:p>
            <text:p>ITK Δίκτυα 0</text:p>
            <text:p>ITK Επεξεργασία Κειμένου 0</text:p>
            <text:p>ITK Εργαλεία Internet 0</text:p>
            <text:p>ITK Υπολογιστικά Φύλλα 0</text:p>
            <text:p>WRE 48 0DGR Πτυχιούχοι AΕΙ 0</text:p>
            <text:p>DGR Κάτοχοι μεταπτυχιακών τίτλων 0</text:p>
            <text:p>FLN Αγγλικά 0</text:p>
            <text:p>FLN Γαλλικά 0</text:p>
            <text:p>ITK Βάσεις Δεδομένων 0</text:p>
            <text:p>ITK Δίκτυα 0</text:p>
            <text:p>ITK Επεξεργασία Κειμένου 0</text:p>
            <text:p>ITK Εργαλεία Internet 0</text:p>
            <text:p>ITK Υπολογιστικά Φύλλα 0</text:p>
            <text:p>WRE 48 0DGR Πτυχιούχοι AΕΙ 0</text:p>
            <text:p>DGR Κάτοχοι μεταπτυχιακών τίτλων 0</text:p>
            <text:p>FLN Αγγλικά 0</text:p>
            <text:p>FLN Γαλλικά 0</text:p>
            <text:p>ITK Βάσεις Δεδομένων 0</text:p>
            <text:p>ITK Δίκτυα 0</text:p>
            <text:p>ITK Επεξεργασία Κειμένου 0</text:p>
            <text:p>ITK Εργαλεία Internet 0</text:p>
            <text:p>ITK Υπολογιστικά Φύλλα 0</text:p>
            <text:p>WRE 48 0DGR Πτυχιούχοι AΕΙ 0</text:p>
            <text:p>DGR Κάτοχοι μεταπτυχιακών τίτλων 0</text:p>
            <text:p>FLN Αγγλικά 0</text:p>
            <text:p>FLN Γαλλικά 0</text:p>
            <text:p>ITK Βάσεις Δεδομένων 0</text:p>
            <text:p>ITK Δίκτυα 0</text:p>
            <text:p>ITK Επεξεργασία Κειμένου 0</text:p>
            <text:p>ITK Εργαλεία Internet 0</text:p>
            <text:p>ITK Υπολογιστικά Φύλλα 0</text:p>
            <text:p>WRE 48 0</text:p>
          </table:table-cell>
          <table:table-cell table:style-name="ce8" table:number-columns-repeated="2"/>
          <table:table-cell table:style-name="ce18" office:value-type="string">
            <text:p>Η Επιτροπή διαπιστώνει ότι ο υποψήφιος δεν έχει καταθέσει φάκελο δικαιολογητικών και αποφασίζει τον αποκλεισμό του από τη διαδικασία.</text:p>
          </table:table-cell>
          <table:table-cell table:number-columns-repeated="1014"/>
        </table:table-row>
        <table:table-row table:style-name="ro80">
          <table:table-cell table:style-name="ce3" office:value-type="float" office:value="125">
            <text:p>125</text:p>
          </table:table-cell>
          <table:table-cell table:style-name="ce8" office:value-type="string">
            <text:p>16939</text:p>
          </table:table-cell>
          <table:table-cell table:style-name="ce8" office:value-type="string">
            <text:p>ΔΙΑΚΟΓΙΑΝΝΗΣ</text:p>
          </table:table-cell>
          <table:table-cell table:style-name="ce8" office:value-type="string">
            <text:p>ΓΕΩΡΓΙΟΣ</text:p>
          </table:table-cell>
          <table:table-cell table:style-name="ce10" office:value-type="string">
            <text:p>Απορρίπτεται</text:p>
          </table:table-cell>
          <table:table-cell table:style-name="ce13" office:value-type="float" office:value="0">
            <text:p>0</text:p>
          </table:table-cell>
          <table:table-cell table:style-name="ce8" office:value-type="string">
            <text:p>DGR Πτυχιούχοι ΑΕΙ 0</text:p>
            <text:p>DGR Κάτοχοι μεταπτυχιακού τίτλου 0</text:p>
            <text:p>FLN Ιταλικά 0</text:p>
            <text:p>ITK Βάσεις Δεδομένων 0</text:p>
            <text:p>ITK Δίκτυα 0</text:p>
            <text:p>ITK Επεξεργασία Κειμένου 0</text:p>
            <text:p>ITK Εργαλεία Internet 0</text:p>
            <text:p>ITK Υπολογιστικά Φύλλα 0</text:p>
            <text:p>WRE 0 0DGR Πτυχιούχοι ΑΕΙ 0</text:p>
            <text:p>DGR Κάτοχοι μεταπτυχιακού τίτλου 0</text:p>
            <text:p>FLN Ιταλικά 0</text:p>
            <text:p>ITK Βάσεις Δεδομένων 0</text:p>
            <text:p>ITK Δίκτυα 0</text:p>
            <text:p>ITK Επεξεργασία Κειμένου 0</text:p>
            <text:p>ITK Εργαλεία Internet 0</text:p>
            <text:p>ITK Υπολογιστικά Φύλλα 0</text:p>
            <text:p>WRE 0 0DGR Πτυχιούχοι ΑΕΙ 0</text:p>
            <text:p>DGR Κάτοχοι μεταπτυχιακού τίτλου 0</text:p>
            <text:p>FLN Ιταλικά 0</text:p>
            <text:p>ITK Βάσεις Δεδομένων 0</text:p>
            <text:p>ITK Δίκτυα 0</text:p>
            <text:p>ITK Επεξεργασία Κειμένου 0</text:p>
            <text:p>ITK Εργαλεία Internet 0</text:p>
            <text:p>ITK Υπολογιστικά Φύλλα 0</text:p>
            <text:p>WRE 0 0DGR Πτυχιούχοι ΑΕΙ 0</text:p>
            <text:p>DGR Κάτοχοι μεταπτυχιακού τίτλου 0</text:p>
            <text:p>FLN Ιταλικά 0</text:p>
            <text:p>ITK Βάσεις Δεδομένων 0</text:p>
            <text:p>ITK Δίκτυα 0</text:p>
            <text:p>ITK Επεξεργασία Κειμένου 0</text:p>
            <text:p>ITK Εργαλεία Internet 0</text:p>
            <text:p>ITK Υπολογιστικά Φύλλα 0</text:p>
            <text:p>WRE 0 0</text:p>
          </table:table-cell>
          <table:table-cell table:style-name="ce8" table:number-columns-repeated="2"/>
          <table:table-cell table:style-name="ce18" office:value-type="string">
            <text:p>Από τα υποβληθέντα δικαιολογητικά, δεν προκύπτει ότι ο υποψήφιος <text:s/>διαθέτει <text:s/>την απαιτούμενη διετή εμπειρία στο αντικείμενο της θέσης με βεβαίωση του ασφαλιστικού φορέα ΕΤΑΠ ΜΜΕ, συνεπώς απορρίπτεται από την περαιτέρω διαδικασία.</text:p>
          </table:table-cell>
          <table:table-cell table:number-columns-repeated="1014"/>
        </table:table-row>
        <table:table-row table:style-name="ro81">
          <table:table-cell table:style-name="ce3" office:value-type="float" office:value="126">
            <text:p>126</text:p>
          </table:table-cell>
          <table:table-cell table:style-name="ce8" office:value-type="string">
            <text:p>17013</text:p>
          </table:table-cell>
          <table:table-cell table:style-name="ce8" office:value-type="string">
            <text:p>ΚΟΥΦΟΠΟΥΛΟΥ</text:p>
          </table:table-cell>
          <table:table-cell table:style-name="ce8" office:value-type="string">
            <text:p>ΜΑΡΙΑ</text:p>
          </table:table-cell>
          <table:table-cell table:style-name="ce10" office:value-type="string">
            <text:p>Απορρίπτεται</text:p>
          </table:table-cell>
          <table:table-cell table:style-name="ce13" office:value-type="float" office:value="0">
            <text:p>0</text:p>
          </table:table-cell>
          <table:table-cell table:style-name="ce8" office:value-type="string">
            <text:p>DGR Πτυχιούχοι ΑΕΙ 0</text:p>
            <text:p>FLN Γαλλικά 0</text:p>
            <text:p>FLN Αγγλικά 0</text:p>
            <text:p>FLN Γερμανικά 0</text:p>
            <text:p>FLN Ιταλικά 0</text:p>
            <text:p>ITK Επεξεργασία Κειμένου 0</text:p>
            <text:p>ITK Εργαλεία Internet 0</text:p>
            <text:p>ITK Υπολογιστικά Φύλλα 0</text:p>
            <text:p>ITK Βάσεις Δεδομένων 0</text:p>
            <text:p>ITK Δίκτυα 0</text:p>
            <text:p>WRE 0 0DGR Πτυχιούχοι ΑΕΙ 0</text:p>
            <text:p>FLN Γαλλικά 0</text:p>
            <text:p>FLN Αγγλικά 0</text:p>
            <text:p>FLN Γερμανικά 0</text:p>
            <text:p>FLN Ιταλικά 0</text:p>
            <text:p>ITK Επεξεργασία Κειμένου 0</text:p>
            <text:p>ITK Εργαλεία Internet 0</text:p>
            <text:p>ITK Υπολογιστικά Φύλλα 0</text:p>
            <text:p>ITK Βάσεις Δεδομένων 0</text:p>
            <text:p>ITK Δίκτυα 0</text:p>
            <text:p>WRE 0 0DGR Πτυχιούχοι ΑΕΙ 0</text:p>
            <text:p>FLN Γαλλικά 0</text:p>
            <text:p>FLN Αγγλικά 0</text:p>
            <text:p>FLN Γερμανικά 0</text:p>
            <text:p>FLN Ιταλικά 0</text:p>
            <text:p>ITK Επεξεργασία Κειμένου 0</text:p>
            <text:p>ITK Εργαλεία Internet 0</text:p>
            <text:p>ITK Υπολογιστικά Φύλλα 0</text:p>
            <text:p>ITK Βάσεις Δεδομένων 0</text:p>
            <text:p>ITK Δίκτυα 0</text:p>
            <text:p>WRE 0 0DGR Πτυχιούχοι ΑΕΙ 0</text:p>
            <text:p>FLN Γαλλικά 0</text:p>
            <text:p>FLN Αγγλικά 0</text:p>
            <text:p>FLN Γερμανικά 0</text:p>
            <text:p>FLN Ιταλικά 0</text:p>
            <text:p>ITK Επεξεργασία Κειμένου 0</text:p>
            <text:p>ITK Εργαλεία Internet 0</text:p>
            <text:p>ITK Υπολογιστικά Φύλλα 0</text:p>
            <text:p>ITK Βάσεις Δεδομένων 0</text:p>
            <text:p>ITK Δίκτυα 0</text:p>
            <text:p>WRE 0 0</text:p>
          </table:table-cell>
          <table:table-cell table:style-name="ce8" table:number-columns-repeated="2"/>
          <table:table-cell table:style-name="ce18" office:value-type="string">
            <text:p>Από τα υποβληθέντα δικαιολογητικά, δεν προκύπτει ότι η υποψήφια διαθέτει <text:s/>την απαιτούμενη διετή εμπειρία στο αντικείμενο της θέσης με βεβαίωση του ασφαλιστικού φορέα ΕΤΑΠ ΜΜΕ, συνεπώς απορρίπτεται από την περαιτέρω διαδικασία.</text:p>
          </table:table-cell>
          <table:table-cell table:number-columns-repeated="1014"/>
        </table:table-row>
        <table:table-row table:style-name="ro55">
          <table:table-cell table:style-name="ce3" office:value-type="float" office:value="127">
            <text:p>127</text:p>
          </table:table-cell>
          <table:table-cell table:style-name="ce8" office:value-type="string">
            <text:p>17036</text:p>
          </table:table-cell>
          <table:table-cell table:style-name="ce8" office:value-type="string">
            <text:p>Λαμπαδίτη</text:p>
          </table:table-cell>
          <table:table-cell table:style-name="ce8" office:value-type="string">
            <text:p>Μαρία</text:p>
          </table:table-cell>
          <table:table-cell table:style-name="ce10" office:value-type="string">
            <text:p>Απορρίπτεται</text:p>
          </table:table-cell>
          <table:table-cell table:style-name="ce13" office:value-type="float" office:value="0">
            <text:p>0</text:p>
          </table:table-cell>
          <table:table-cell table:style-name="ce8" office:value-type="string">
            <text:p>DGR Πτυχιούχοι ΑΕΙ 0</text:p>
            <text:p>FLN Αγγλικά 0</text:p>
            <text:p>FLN Γαλλικά 0</text:p>
            <text:p>ITK Βάσεις Δεδομένων 0</text:p>
            <text:p>ITK Επεξεργασία Κειμένου 0</text:p>
            <text:p>ITK Εργαλεία Internet 0</text:p>
            <text:p>ITK Υπολογιστικά Φύλλα 0</text:p>
            <text:p>ITK Δίκτυα 0</text:p>
            <text:p>WRE 0 0DGR Πτυχιούχοι ΑΕΙ 0</text:p>
            <text:p>FLN Αγγλικά 0</text:p>
            <text:p>FLN Γαλλικά 0</text:p>
            <text:p>ITK Βάσεις Δεδομένων 0</text:p>
            <text:p>ITK Επεξεργασία Κειμένου 0</text:p>
            <text:p>ITK Εργαλεία Internet 0</text:p>
            <text:p>ITK Υπολογιστικά Φύλλα 0</text:p>
            <text:p>ITK Δίκτυα 0</text:p>
            <text:p>WRE 0 0DGR Πτυχιούχοι ΑΕΙ 0</text:p>
            <text:p>FLN Αγγλικά 0</text:p>
            <text:p>FLN Γαλλικά 0</text:p>
            <text:p>ITK Βάσεις Δεδομένων 0</text:p>
            <text:p>ITK Επεξεργασία Κειμένου 0</text:p>
            <text:p>ITK Εργαλεία Internet 0</text:p>
            <text:p>ITK Υπολογιστικά Φύλλα 0</text:p>
            <text:p>ITK Δίκτυα 0</text:p>
            <text:p>WRE 0 0</text:p>
          </table:table-cell>
          <table:table-cell table:style-name="ce8" table:number-columns-repeated="2"/>
          <table:table-cell table:style-name="ce18" office:value-type="string">
            <text:p>Από τα υποβληθέντα δικαιολογητικά, δεν προκύπτει ότι η υποψήφια διαθέτει <text:s/>την απαιτούμενη διετή εμπειρία στο αντικείμενο της θέσης με βεβαίωση του ασφαλιστικού φορέα ΕΤΑΠ ΜΜΕ, συνεπώς απορρίπτεται από την περαιτέρω διαδικασία.</text:p>
          </table:table-cell>
          <table:table-cell table:number-columns-repeated="1014"/>
        </table:table-row>
        <table:table-row table:style-name="ro53">
          <table:table-cell table:style-name="ce3" office:value-type="float" office:value="128">
            <text:p>128</text:p>
          </table:table-cell>
          <table:table-cell table:style-name="ce8" office:value-type="string">
            <text:p>17125</text:p>
          </table:table-cell>
          <table:table-cell table:style-name="ce8" office:value-type="string">
            <text:p>ΑΓΓΕΛΑΚΗ</text:p>
          </table:table-cell>
          <table:table-cell table:style-name="ce8" office:value-type="string">
            <text:p>ΚΩΝΣΤΑΝΤΙΝΑ-ΑΘΑΝΑΣΙΑ</text:p>
          </table:table-cell>
          <table:table-cell table:style-name="ce10" office:value-type="string">
            <text:p>Απορρίπτεται</text:p>
          </table:table-cell>
          <table:table-cell table:style-name="ce13" office:value-type="float" office:value="0">
            <text:p>0</text:p>
          </table:table-cell>
          <table:table-cell table:style-name="ce8" office:value-type="string">
            <text:p>DGR Πτυχιούχοι ΑΕΙ 0</text:p>
            <text:p>FLN Αγγλικά 0</text:p>
            <text:p>FLN Ισπανικά 0</text:p>
            <text:p>ITK Επεξεργασία Κειμένου 0</text:p>
            <text:p>ITK Εργαλεία Internet 0</text:p>
            <text:p>ITK Βάσεις Δεδομένων 0</text:p>
            <text:p>ITK Δίκτυα 0</text:p>
            <text:p>ITK Υπολογιστικά Φύλλα 0</text:p>
            <text:p>WRE 0 0DGR Πτυχιούχοι ΑΕΙ 0</text:p>
            <text:p>FLN Αγγλικά 0</text:p>
            <text:p>FLN Ισπανικά 0</text:p>
            <text:p>ITK Επεξεργασία Κειμένου 0</text:p>
            <text:p>ITK Εργαλεία Internet 0</text:p>
            <text:p>ITK Βάσεις Δεδομένων 0</text:p>
            <text:p>ITK Δίκτυα 0</text:p>
            <text:p>ITK Υπολογιστικά Φύλλα 0</text:p>
            <text:p>WRE 0 0DGR Πτυχιούχοι ΑΕΙ 0</text:p>
            <text:p>FLN Αγγλικά 0</text:p>
            <text:p>FLN Ισπανικά 0</text:p>
            <text:p>ITK Επεξεργασία Κειμένου 0</text:p>
            <text:p>ITK Εργαλεία Internet 0</text:p>
            <text:p>ITK Βάσεις Δεδομένων 0</text:p>
            <text:p>ITK Δίκτυα 0</text:p>
            <text:p>ITK Υπολογιστικά Φύλλα 0</text:p>
            <text:p>WRE 0 0</text:p>
          </table:table-cell>
          <table:table-cell table:style-name="ce8" table:number-columns-repeated="2"/>
          <table:table-cell table:style-name="ce18" office:value-type="string">
            <text:p>Από τα υποβληθέντα δικαιολογητικά, δεν προκύπτει ότι η υποψήφια διαθέτει <text:s/>την απαιτούμενη διετή εμπειρία στο αντικείμενο της θέσης με βεβαίωση του ασφαλιστικού φορέα ΕΤΑΠ ΜΜΕ, συνεπώς απορρίπτεται από την περαιτέρω διαδικασία.</text:p>
          </table:table-cell>
          <table:table-cell table:number-columns-repeated="1014"/>
        </table:table-row>
        <table:table-row table:style-name="ro82">
          <table:table-cell table:style-name="ce3" office:value-type="float" office:value="129">
            <text:p>129</text:p>
          </table:table-cell>
          <table:table-cell table:style-name="ce8" office:value-type="string">
            <text:p>17129</text:p>
          </table:table-cell>
          <table:table-cell table:style-name="ce8" office:value-type="string">
            <text:p>ΠΑΝΑΓΙΩΤΑΚΗΣ</text:p>
          </table:table-cell>
          <table:table-cell table:style-name="ce8" office:value-type="string">
            <text:p>ΚΩΝΣΤΑΝΤΙΝΟΣ</text:p>
          </table:table-cell>
          <table:table-cell table:style-name="ce10" office:value-type="string">
            <text:p>Απορρίπτεται</text:p>
          </table:table-cell>
          <table:table-cell table:style-name="ce13" office:value-type="float" office:value="0">
            <text:p>0</text:p>
          </table:table-cell>
          <table:table-cell table:style-name="ce8" office:value-type="string">
            <text:p>DGR Πτυχιούχοι ΑΕΙ 0</text:p>
            <text:p>FLN Αγγλικά 0</text:p>
            <text:p>WRE 108 0DGR Πτυχιούχοι ΑΕΙ 0</text:p>
            <text:p>FLN Αγγλικά 0</text:p>
            <text:p>WRE 108 0DGR Πτυχιούχοι ΑΕΙ 0</text:p>
            <text:p>FLN Αγγλικά 0</text:p>
            <text:p>WRE 108 0</text:p>
          </table:table-cell>
          <table:table-cell table:style-name="ce8" table:number-columns-repeated="2"/>
          <table:table-cell table:style-name="ce18" office:value-type="string">
            <text:p>Η Επιτροπή διαπιστώνει ότι ο υποψήφιος δεν έχει καταθέσει φάκελο δικαιολογητικών και αποφασίζει τον αποκλεισμό του από τη διαδικασία.</text:p>
          </table:table-cell>
          <table:table-cell table:number-columns-repeated="1014"/>
        </table:table-row>
        <table:table-row table:style-name="ro83">
          <table:table-cell table:style-name="ce3" office:value-type="float" office:value="130">
            <text:p>130</text:p>
          </table:table-cell>
          <table:table-cell table:style-name="ce8" office:value-type="string">
            <text:p>17178</text:p>
          </table:table-cell>
          <table:table-cell table:style-name="ce8" office:value-type="string">
            <text:p>ΚΩΝΣΤΑΝΤΑΤΟΥ</text:p>
          </table:table-cell>
          <table:table-cell table:style-name="ce8" office:value-type="string">
            <text:p>ΕΛΕΝΗ</text:p>
          </table:table-cell>
          <table:table-cell table:style-name="ce10" office:value-type="string">
            <text:p>Απορρίπτεται</text:p>
          </table:table-cell>
          <table:table-cell table:style-name="ce13" office:value-type="float" office:value="0">
            <text:p>0</text:p>
          </table:table-cell>
          <table:table-cell table:style-name="ce8" office:value-type="string">
            <text:p>DGR Πτυχιούχοι ΑΕΙ 0</text:p>
            <text:p>FLN Αγγλικά 0</text:p>
            <text:p>ITK Δίκτυα 0</text:p>
            <text:p>ITK Επεξεργασία Κειμένου 0</text:p>
            <text:p>ITK Εργαλεία Internet 0</text:p>
            <text:p>ITK Υπολογιστικά Φύλλα 0</text:p>
            <text:p>ITK Βάσεις Δεδομένων 0</text:p>
            <text:p>WRE 0 0DGR Πτυχιούχοι ΑΕΙ 0</text:p>
            <text:p>FLN Αγγλικά 0</text:p>
            <text:p>ITK Δίκτυα 0</text:p>
            <text:p>ITK Επεξεργασία Κειμένου 0</text:p>
            <text:p>ITK Εργαλεία Internet 0</text:p>
            <text:p>ITK Υπολογιστικά Φύλλα 0</text:p>
            <text:p>ITK Βάσεις Δεδομένων 0</text:p>
            <text:p>WRE 0 0DGR Πτυχιούχοι ΑΕΙ 0</text:p>
            <text:p>FLN Αγγλικά 0</text:p>
            <text:p>ITK Δίκτυα 0</text:p>
            <text:p>ITK Επεξεργασία Κειμένου 0</text:p>
            <text:p>ITK Εργαλεία Internet 0</text:p>
            <text:p>ITK Υπολογιστικά Φύλλα 0</text:p>
            <text:p>ITK Βάσεις Δεδομένων 0</text:p>
            <text:p>WRE 0 0</text:p>
          </table:table-cell>
          <table:table-cell table:style-name="ce8" table:number-columns-repeated="2"/>
          <table:table-cell table:style-name="ce18" office:value-type="string">
            <text:p>Από τα υποβληθέντα δικαιολογητικά, δεν προκύπτει ότι η υποψήφια διαθέτει <text:s/>την απαιτούμενη διετή εμπειρία στο αντικείμενο της θέσης με βεβαίωση του ασφαλιστικού φορέα ΕΤΑΠ ΜΜΕ, συνεπώς απορρίπτεται από την περαιτέρω διαδικασία.</text:p>
          </table:table-cell>
          <table:table-cell table:number-columns-repeated="1014"/>
        </table:table-row>
        <table:table-row table:style-name="ro10">
          <table:table-cell table:style-name="ce3" office:value-type="float" office:value="131">
            <text:p>131</text:p>
          </table:table-cell>
          <table:table-cell table:style-name="ce8" office:value-type="string">
            <text:p>17267</text:p>
          </table:table-cell>
          <table:table-cell table:style-name="ce8" office:value-type="string">
            <text:p>ΚΑΡΑΣΑΒΒΑ</text:p>
          </table:table-cell>
          <table:table-cell table:style-name="ce8" office:value-type="string">
            <text:p>ΑΝΘΗΚΛΕΙΑ- ΕΛΕΝΗ</text:p>
          </table:table-cell>
          <table:table-cell table:style-name="ce10" office:value-type="string">
            <text:p>Απορρίπτεται</text:p>
          </table:table-cell>
          <table:table-cell table:style-name="ce13" office:value-type="float" office:value="0">
            <text:p>0</text:p>
          </table:table-cell>
          <table:table-cell table:style-name="ce8" office:value-type="string">
            <text:p>DGR Απόφοιτοι Λυκείου 0</text:p>
            <text:p>FLN Αγγλικά 0</text:p>
            <text:p>FLN Γαλλικά 0</text:p>
            <text:p>ITK Βάσεις Δεδομένων 0</text:p>
            <text:p>ITK Δίκτυα 0</text:p>
            <text:p>ITK Επεξεργασία Κειμένου 0</text:p>
            <text:p>ITK Εργαλεία Internet 0</text:p>
            <text:p>ITK Υπολογιστικά Φύλλα 0</text:p>
            <text:p>WRE 48 0DGR Απόφοιτοι Λυκείου 0</text:p>
            <text:p>FLN Αγγλικά 0</text:p>
            <text:p>FLN Γαλλικά 0</text:p>
            <text:p>ITK Βάσεις Δεδομένων 0</text:p>
            <text:p>ITK Δίκτυα 0</text:p>
            <text:p>ITK Επεξεργασία Κειμένου 0</text:p>
            <text:p>ITK Εργαλεία Internet 0</text:p>
            <text:p>ITK Υπολογιστικά Φύλλα 0</text:p>
            <text:p>WRE 48 0DGR Απόφοιτοι Λυκείου 0</text:p>
            <text:p>FLN Αγγλικά 0</text:p>
            <text:p>FLN Γαλλικά 0</text:p>
            <text:p>ITK Βάσεις Δεδομένων 0</text:p>
            <text:p>ITK Δίκτυα 0</text:p>
            <text:p>ITK Επεξεργασία Κειμένου 0</text:p>
            <text:p>ITK Εργαλεία Internet 0</text:p>
            <text:p>ITK Υπολογιστικά Φύλλα 0</text:p>
            <text:p>WRE 48 0</text:p>
          </table:table-cell>
          <table:table-cell table:style-name="ce8" table:number-columns-repeated="2"/>
          <table:table-cell table:style-name="ce18" office:value-type="string">
            <text:p>Η Επιτροπή διαπιστώνει ότι η υποψήφια δεν έχει καταθέσει φάκελο δικαιολογητικών και αποφασίζει τον αποκλεισμό του από τη διαδικασία.</text:p>
          </table:table-cell>
          <table:table-cell table:number-columns-repeated="1014"/>
        </table:table-row>
        <table:table-row table:style-name="ro28">
          <table:table-cell table:style-name="ce3" office:value-type="float" office:value="132">
            <text:p>132</text:p>
          </table:table-cell>
          <table:table-cell table:style-name="ce8" office:value-type="string">
            <text:p>17303</text:p>
          </table:table-cell>
          <table:table-cell table:style-name="ce8" office:value-type="string">
            <text:p>Γιοβανη</text:p>
          </table:table-cell>
          <table:table-cell table:style-name="ce8" office:value-type="string">
            <text:p>Βασιλικη</text:p>
          </table:table-cell>
          <table:table-cell table:style-name="ce10" office:value-type="string">
            <text:p>Απορρίπτεται</text:p>
          </table:table-cell>
          <table:table-cell table:style-name="ce13" office:value-type="float" office:value="0">
            <text:p>0</text:p>
          </table:table-cell>
          <table:table-cell table:style-name="ce8" office:value-type="string">
            <text:p>DGR Πτυχιούχοι ΑΕΙ 0</text:p>
            <text:p>FLN Αγγλικά 0</text:p>
            <text:p>FLN Γαλλικά 0</text:p>
            <text:p>FLN Ιταλικά 0</text:p>
            <text:p>ITK Βάσεις Δεδομένων 0</text:p>
            <text:p>ITK Εργαλεία Internet 0</text:p>
            <text:p>ITK Δίκτυα 0</text:p>
            <text:p>ITK Επεξεργασία Κειμένου 0</text:p>
            <text:p>ITK Υπολογιστικά Φύλλα 0</text:p>
            <text:p>WRE 60 0DGR Πτυχιούχοι ΑΕΙ 0</text:p>
            <text:p>FLN Αγγλικά 0</text:p>
            <text:p>FLN Γαλλικά 0</text:p>
            <text:p>FLN Ιταλικά 0</text:p>
            <text:p>ITK Βάσεις Δεδομένων 0</text:p>
            <text:p>ITK Εργαλεία Internet 0</text:p>
            <text:p>ITK Δίκτυα 0</text:p>
            <text:p>ITK Επεξεργασία Κειμένου 0</text:p>
            <text:p>ITK Υπολογιστικά Φύλλα 0</text:p>
            <text:p>WRE 60 0DGR Πτυχιούχοι ΑΕΙ 0</text:p>
            <text:p>FLN Αγγλικά 0</text:p>
            <text:p>FLN Γαλλικά 0</text:p>
            <text:p>FLN Ιταλικά 0</text:p>
            <text:p>ITK Βάσεις Δεδομένων 0</text:p>
            <text:p>ITK Εργαλεία Internet 0</text:p>
            <text:p>ITK Δίκτυα 0</text:p>
            <text:p>ITK Επεξεργασία Κειμένου 0</text:p>
            <text:p>ITK Υπολογιστικά Φύλλα 0</text:p>
            <text:p>WRE 60 0</text:p>
          </table:table-cell>
          <table:table-cell table:style-name="ce8" table:number-columns-repeated="2"/>
          <table:table-cell table:style-name="ce18" office:value-type="string">
            <text:p>Η Επιτροπή διαπιστώνει ότι η υποψήφια δεν έχει καταθέσει φάκελο δικαιολογητικών και αποφασίζει τον αποκλεισμό του από τη διαδικασία.</text:p>
          </table:table-cell>
          <table:table-cell table:number-columns-repeated="1014"/>
        </table:table-row>
        <table:table-row table:style-name="ro52">
          <table:table-cell table:style-name="ce3" office:value-type="float" office:value="133">
            <text:p>133</text:p>
          </table:table-cell>
          <table:table-cell table:style-name="ce8" office:value-type="string">
            <text:p>17311</text:p>
          </table:table-cell>
          <table:table-cell table:style-name="ce8" office:value-type="string">
            <text:p>ΓΙΑΝΝΑΚΟΥΡΑ</text:p>
          </table:table-cell>
          <table:table-cell table:style-name="ce8" office:value-type="string">
            <text:p>ΠΑΡΑΣΚΕΥΗ-ΞΕΝΙΑ</text:p>
          </table:table-cell>
          <table:table-cell table:style-name="ce10" office:value-type="string">
            <text:p>Απορρίπτεται</text:p>
          </table:table-cell>
          <table:table-cell table:style-name="ce13" office:value-type="float" office:value="0">
            <text:p>0</text:p>
          </table:table-cell>
          <table:table-cell table:style-name="ce8" office:value-type="string">
            <text:p>DGR Απόφοιτοι Λυκείου 0</text:p>
            <text:p>FLN Αγγλικά 0</text:p>
            <text:p>FLN Ρωσικά 0</text:p>
            <text:p>FLN Τουρκικά 0</text:p>
            <text:p>ITK Βάσεις Δεδομένων 0</text:p>
            <text:p>ITK Δίκτυα 0</text:p>
            <text:p>ITK Επεξεργασία Κειμένου 0</text:p>
            <text:p>ITK Εργαλεία Internet 0</text:p>
            <text:p>ITK Υπολογιστικά Φύλλα 0</text:p>
            <text:p>WRE 36 0DGR Απόφοιτοι Λυκείου 0</text:p>
            <text:p>FLN Αγγλικά 0</text:p>
            <text:p>FLN Ρωσικά 0</text:p>
            <text:p>FLN Τουρκικά 0</text:p>
            <text:p>ITK Βάσεις Δεδομένων 0</text:p>
            <text:p>ITK Δίκτυα 0</text:p>
            <text:p>ITK Επεξεργασία Κειμένου 0</text:p>
            <text:p>ITK Εργαλεία Internet 0</text:p>
            <text:p>ITK Υπολογιστικά Φύλλα 0</text:p>
            <text:p>WRE 36 0DGR Απόφοιτοι Λυκείου 0</text:p>
            <text:p>FLN Αγγλικά 0</text:p>
            <text:p>FLN Ρωσικά 0</text:p>
            <text:p>FLN Τουρκικά 0</text:p>
            <text:p>ITK Βάσεις Δεδομένων 0</text:p>
            <text:p>ITK Δίκτυα 0</text:p>
            <text:p>ITK Επεξεργασία Κειμένου 0</text:p>
            <text:p>ITK Εργαλεία Internet 0</text:p>
            <text:p>ITK Υπολογιστικά Φύλλα 0</text:p>
            <text:p>WRE 36 0</text:p>
          </table:table-cell>
          <table:table-cell table:style-name="ce8" table:number-columns-repeated="2"/>
          <table:table-cell table:style-name="ce18" office:value-type="string">
            <text:p>Η Επιτροπή διαπιστώνει ότι η υποψήφια δεν έχει καταθέσει φάκελο δικαιολογητικών και αποφασίζει τον αποκλεισμό του από τη διαδικασία.</text:p>
          </table:table-cell>
          <table:table-cell table:number-columns-repeated="1014"/>
        </table:table-row>
        <table:table-row table:style-name="ro84">
          <table:table-cell table:style-name="ce3" office:value-type="float" office:value="134">
            <text:p>134</text:p>
          </table:table-cell>
          <table:table-cell table:style-name="ce8" office:value-type="string">
            <text:p>17458</text:p>
          </table:table-cell>
          <table:table-cell table:style-name="ce8" office:value-type="string">
            <text:p>Χρυσάκη</text:p>
          </table:table-cell>
          <table:table-cell table:style-name="ce8" office:value-type="string">
            <text:p>Μαργαρίτα</text:p>
          </table:table-cell>
          <table:table-cell table:style-name="ce10" office:value-type="string">
            <text:p>Απορρίπτεται</text:p>
          </table:table-cell>
          <table:table-cell table:style-name="ce13" office:value-type="float" office:value="0">
            <text:p>0</text:p>
          </table:table-cell>
          <table:table-cell table:style-name="ce8" office:value-type="string">
            <text:p>DGR Πτυχιούχοι AΕΙ 0</text:p>
            <text:p>DGR Κάτοχοι μεταπτυχιακών τίτλων 0</text:p>
            <text:p>FLN Αγγλικά 0</text:p>
            <text:p>FLN Γερμανικά 0</text:p>
            <text:p>ITK Βάσεις Δεδομένων 0</text:p>
            <text:p>ITK Δίκτυα 0</text:p>
            <text:p>ITK Επεξεργασία Κειμένου 0</text:p>
            <text:p>ITK Εργαλεία Internet 0</text:p>
            <text:p>ITK Υπολογιστικά Φύλλα 0</text:p>
            <text:p>WRE 0 0DGR Πτυχιούχοι AΕΙ 0</text:p>
            <text:p>DGR Κάτοχοι μεταπτυχιακών τίτλων 0</text:p>
            <text:p>FLN Αγγλικά 0</text:p>
            <text:p>FLN Γερμανικά 0</text:p>
            <text:p>ITK Βάσεις Δεδομένων 0</text:p>
            <text:p>ITK Δίκτυα 0</text:p>
            <text:p>ITK Επεξεργασία Κειμένου 0</text:p>
            <text:p>ITK Εργαλεία Internet 0</text:p>
            <text:p>ITK Υπολογιστικά Φύλλα 0</text:p>
            <text:p>WRE 0 0DGR Πτυχιούχοι AΕΙ 0</text:p>
            <text:p>DGR Κάτοχοι μεταπτυχιακών τίτλων 0</text:p>
            <text:p>FLN Αγγλικά 0</text:p>
            <text:p>FLN Γερμανικά 0</text:p>
            <text:p>ITK Βάσεις Δεδομένων 0</text:p>
            <text:p>ITK Δίκτυα 0</text:p>
            <text:p>ITK Επεξεργασία Κειμένου 0</text:p>
            <text:p>ITK Εργαλεία Internet 0</text:p>
            <text:p>ITK Υπολογιστικά Φύλλα 0</text:p>
            <text:p>WRE 0 0</text:p>
          </table:table-cell>
          <table:table-cell table:style-name="ce8" table:number-columns-repeated="2"/>
          <table:table-cell table:style-name="ce18" office:value-type="string">
            <text:p>Από τα υποβληθέντα δικαιολογητικά, δεν προκύπτει ότι η υποψήφια διαθέτει <text:s/>την απαιτούμενη διετή εμπειρία στο αντικείμενο της θέσης με βεβαίωση του ασφαλιστικού φορέα ΕΤΑΠ ΜΜΕ, συνεπώς απορρίπτεται από την περαιτέρω διαδικασία.</text:p>
          </table:table-cell>
          <table:table-cell table:number-columns-repeated="1014"/>
        </table:table-row>
        <table:table-row table:style-name="ro59">
          <table:table-cell table:style-name="ce3" office:value-type="float" office:value="135">
            <text:p>135</text:p>
          </table:table-cell>
          <table:table-cell table:style-name="ce8" office:value-type="string">
            <text:p>17475</text:p>
          </table:table-cell>
          <table:table-cell table:style-name="ce8" office:value-type="string">
            <text:p>ΟΙΚΟΝΟΜΟΠΟΥΛΟΥ</text:p>
          </table:table-cell>
          <table:table-cell table:style-name="ce8" office:value-type="string">
            <text:p>ΚΩΝΣΤΑΝΤΙΝΑ</text:p>
          </table:table-cell>
          <table:table-cell table:style-name="ce10" office:value-type="string">
            <text:p>Απορρίπτεται</text:p>
          </table:table-cell>
          <table:table-cell table:style-name="ce13" office:value-type="float" office:value="0">
            <text:p>0</text:p>
          </table:table-cell>
          <table:table-cell table:style-name="ce8" office:value-type="string">
            <text:p>DGR Πτυχιούχοι ΑΕΙ 0</text:p>
            <text:p>FLN Αγγλικά 0</text:p>
            <text:p>FLN Γαλλικά 0</text:p>
            <text:p>ITK Δίκτυα 0</text:p>
            <text:p>ITK Εργαλεία Internet 0</text:p>
            <text:p>ITK Βάσεις Δεδομένων 0</text:p>
            <text:p>ITK Επεξεργασία Κειμένου 0</text:p>
            <text:p>ITK Υπολογιστικά Φύλλα 0</text:p>
            <text:p>WRE 0 0DGR Πτυχιούχοι ΑΕΙ 0</text:p>
            <text:p>FLN Αγγλικά 0</text:p>
            <text:p>FLN Γαλλικά 0</text:p>
            <text:p>ITK Δίκτυα 0</text:p>
            <text:p>ITK Εργαλεία Internet 0</text:p>
            <text:p>ITK Βάσεις Δεδομένων 0</text:p>
            <text:p>ITK Επεξεργασία Κειμένου 0</text:p>
            <text:p>ITK Υπολογιστικά Φύλλα 0</text:p>
            <text:p>WRE 0 0DGR Πτυχιούχοι ΑΕΙ 0</text:p>
            <text:p>FLN Αγγλικά 0</text:p>
            <text:p>FLN Γαλλικά 0</text:p>
            <text:p>ITK Δίκτυα 0</text:p>
            <text:p>ITK Εργαλεία Internet 0</text:p>
            <text:p>ITK Βάσεις Δεδομένων 0</text:p>
            <text:p>ITK Επεξεργασία Κειμένου 0</text:p>
            <text:p>ITK Υπολογιστικά Φύλλα 0</text:p>
            <text:p>WRE 0 0</text:p>
          </table:table-cell>
          <table:table-cell table:style-name="ce8" table:number-columns-repeated="2"/>
          <table:table-cell table:style-name="ce18" office:value-type="string">
            <text:p>Από τα υποβληθέντα δικαιολογητικά, δεν προκύπτει ότι η υποψήφια διαθέτει <text:s/>την απαιτούμενη διετή εμπειρία στο αντικείμενο της θέσης με βεβαίωση του ασφαλιστικού φορέα ΕΤΑΠ ΜΜΕ, συνεπώς απορρίπτεται από την περαιτέρω διαδικασία.</text:p>
          </table:table-cell>
          <table:table-cell table:number-columns-repeated="1014"/>
        </table:table-row>
        <table:table-row table:style-name="ro65">
          <table:table-cell table:style-name="ce3" office:value-type="float" office:value="136">
            <text:p>136</text:p>
          </table:table-cell>
          <table:table-cell table:style-name="ce8" office:value-type="string">
            <text:p>17709</text:p>
          </table:table-cell>
          <table:table-cell table:style-name="ce8" office:value-type="string">
            <text:p>ΤΣΙΑΒΔΑΡΗ</text:p>
          </table:table-cell>
          <table:table-cell table:style-name="ce8" office:value-type="string">
            <text:p>ΔΙΟΝΥΣΙΑ</text:p>
          </table:table-cell>
          <table:table-cell table:style-name="ce10" office:value-type="string">
            <text:p>Απορρίπτεται</text:p>
          </table:table-cell>
          <table:table-cell table:style-name="ce13" office:value-type="float" office:value="0">
            <text:p>0</text:p>
          </table:table-cell>
          <table:table-cell table:style-name="ce8" office:value-type="string">
            <text:p>DGR Απόφοιτοι Λυκείου 0</text:p>
            <text:p>FLN Αγγλικά 0</text:p>
            <text:p>FLN Αραβικά 0</text:p>
            <text:p>ITK Εργαλεία Internet 0</text:p>
            <text:p>ITK Βάσεις Δεδομένων 0</text:p>
            <text:p>ITK Δίκτυα 0</text:p>
            <text:p>ITK Επεξεργασία Κειμένου 0</text:p>
            <text:p>ITK Υπολογιστικά Φύλλα 0</text:p>
            <text:p>WRE 60 0DGR Απόφοιτοι Λυκείου 0</text:p>
            <text:p>FLN Αγγλικά 0</text:p>
            <text:p>FLN Αραβικά 0</text:p>
            <text:p>ITK Εργαλεία Internet 0</text:p>
            <text:p>ITK Βάσεις Δεδομένων 0</text:p>
            <text:p>ITK Δίκτυα 0</text:p>
            <text:p>ITK Επεξεργασία Κειμένου 0</text:p>
            <text:p>ITK Υπολογιστικά Φύλλα 0</text:p>
            <text:p>WRE 60 0DGR Απόφοιτοι Λυκείου 0</text:p>
            <text:p>FLN Αγγλικά 0</text:p>
            <text:p>FLN Αραβικά 0</text:p>
            <text:p>ITK Εργαλεία Internet 0</text:p>
            <text:p>ITK Βάσεις Δεδομένων 0</text:p>
            <text:p>ITK Δίκτυα 0</text:p>
            <text:p>ITK Επεξεργασία Κειμένου 0</text:p>
            <text:p>ITK Υπολογιστικά Φύλλα 0</text:p>
            <text:p>WRE 60 0</text:p>
          </table:table-cell>
          <table:table-cell table:style-name="ce8" table:number-columns-repeated="2"/>
          <table:table-cell table:style-name="ce18" office:value-type="string">
            <text:p>Η Επιτροπή διαπιστώνει ότι η υποψήφια δεν έχει καταθέσει φάκελο δικαιολογητικών και αποφασίζει τον αποκλεισμό του από τη διαδικασία.</text:p>
          </table:table-cell>
          <table:table-cell table:number-columns-repeated="1014"/>
        </table:table-row>
        <table:table-row table:style-name="ro62">
          <table:table-cell table:style-name="ce3" office:value-type="float" office:value="137">
            <text:p>137</text:p>
          </table:table-cell>
          <table:table-cell table:style-name="ce8" office:value-type="string">
            <text:p>17757</text:p>
          </table:table-cell>
          <table:table-cell table:style-name="ce8" office:value-type="string">
            <text:p>Καραβοκυρη</text:p>
          </table:table-cell>
          <table:table-cell table:style-name="ce8" office:value-type="string">
            <text:p>Αννα</text:p>
          </table:table-cell>
          <table:table-cell table:style-name="ce10" office:value-type="string">
            <text:p>Απορρίπτεται</text:p>
          </table:table-cell>
          <table:table-cell table:style-name="ce13" office:value-type="float" office:value="0">
            <text:p>0</text:p>
          </table:table-cell>
          <table:table-cell table:style-name="ce8" office:value-type="string">
            <text:p>DGR Πτυχιούχοι ΑΕΙ 0</text:p>
            <text:p>FLN Αγγλικά 0</text:p>
            <text:p>ITK Βάσεις Δεδομένων 0</text:p>
            <text:p>ITK Επεξεργασία Κειμένου 0</text:p>
            <text:p>ITK Εργαλεία Internet 0</text:p>
            <text:p>ITK Υπολογιστικά Φύλλα 0</text:p>
            <text:p>ITK Δίκτυα 0</text:p>
            <text:p>WRE 120 0DGR Πτυχιούχοι ΑΕΙ 0</text:p>
            <text:p>FLN Αγγλικά 0</text:p>
            <text:p>ITK Βάσεις Δεδομένων 0</text:p>
            <text:p>ITK Επεξεργασία Κειμένου 0</text:p>
            <text:p>ITK Εργαλεία Internet 0</text:p>
            <text:p>ITK Υπολογιστικά Φύλλα 0</text:p>
            <text:p>ITK Δίκτυα 0</text:p>
            <text:p>WRE 120 0DGR Πτυχιούχοι ΑΕΙ 0</text:p>
            <text:p>FLN Αγγλικά 0</text:p>
            <text:p>ITK Βάσεις Δεδομένων 0</text:p>
            <text:p>ITK Επεξεργασία Κειμένου 0</text:p>
            <text:p>ITK Εργαλεία Internet 0</text:p>
            <text:p>ITK Υπολογιστικά Φύλλα 0</text:p>
            <text:p>ITK Δίκτυα 0</text:p>
            <text:p>WRE 120 0</text:p>
          </table:table-cell>
          <table:table-cell table:style-name="ce8" office:value-type="string">
            <text:p>Παρακαλώ να επανεξεταστεί η μοριοδότηση μου καθώς δεν έχει συμπεριληφθεί ο χρόνος προυπηρεσίας μου, η πανεπιστημιακή εκπαίδευση και επιπλέον γνώσεις </text:p>
          </table:table-cell>
          <table:table-cell table:style-name="ce8"/>
          <table:table-cell table:style-name="ce18" office:value-type="string">
            <text:p>Η Επιτροπή διαπιστώνει ότι η υποψήφια δεν έχει καταθέσει φάκελο δικαιολογητικών και αποφασίζει τον αποκλεισμό του από τη διαδικασία.</text:p>
          </table:table-cell>
          <table:table-cell table:number-columns-repeated="1014"/>
        </table:table-row>
        <table:table-row table:style-name="ro85">
          <table:table-cell table:style-name="ce3" office:value-type="float" office:value="138">
            <text:p>138</text:p>
          </table:table-cell>
          <table:table-cell table:style-name="ce8" office:value-type="string">
            <text:p>17926</text:p>
          </table:table-cell>
          <table:table-cell table:style-name="ce8" office:value-type="string">
            <text:p>ΝΙΟΛΑΚΗ</text:p>
          </table:table-cell>
          <table:table-cell table:style-name="ce8" office:value-type="string">
            <text:p>ΧΡΙΣΤΙΝΑ</text:p>
          </table:table-cell>
          <table:table-cell table:style-name="ce10" office:value-type="string">
            <text:p>Απορρίπτεται</text:p>
          </table:table-cell>
          <table:table-cell table:style-name="ce13" office:value-type="float" office:value="0">
            <text:p>0</text:p>
          </table:table-cell>
          <table:table-cell table:style-name="ce8" office:value-type="string">
            <text:p>DGR Απόφοιτοι Λυκείου 0</text:p>
            <text:p>FLN Αγγλικά 0</text:p>
            <text:p>FLN Τουρκικά 0</text:p>
            <text:p>FLN Γαλλικά 0</text:p>
            <text:p>FLN Ρωσικά 0</text:p>
            <text:p>ITK Επεξεργασία Κειμένου 0</text:p>
            <text:p>ITK Εργαλεία Internet 0</text:p>
            <text:p>ITK Υπολογιστικά Φύλλα 0</text:p>
            <text:p>ITK Βάσεις Δεδομένων 0</text:p>
            <text:p>ITK Δίκτυα 0</text:p>
            <text:p>WRE 84 0DGR Απόφοιτοι Λυκείου 0</text:p>
            <text:p>FLN Αγγλικά 0</text:p>
            <text:p>FLN Τουρκικά 0</text:p>
            <text:p>FLN Γαλλικά 0</text:p>
            <text:p>FLN Ρωσικά 0</text:p>
            <text:p>ITK Επεξεργασία Κειμένου 0</text:p>
            <text:p>ITK Εργαλεία Internet 0</text:p>
            <text:p>ITK Υπολογιστικά Φύλλα 0</text:p>
            <text:p>ITK Βάσεις Δεδομένων 0</text:p>
            <text:p>ITK Δίκτυα 0</text:p>
            <text:p>WRE 84 0DGR Απόφοιτοι Λυκείου 0</text:p>
            <text:p>FLN Αγγλικά 0</text:p>
            <text:p>FLN Τουρκικά 0</text:p>
            <text:p>FLN Γαλλικά 0</text:p>
            <text:p>FLN Ρωσικά 0</text:p>
            <text:p>ITK Επεξεργασία Κειμένου 0</text:p>
            <text:p>ITK Εργαλεία Internet 0</text:p>
            <text:p>ITK Υπολογιστικά Φύλλα 0</text:p>
            <text:p>ITK Βάσεις Δεδομένων 0</text:p>
            <text:p>ITK Δίκτυα 0</text:p>
            <text:p>WRE 84 0</text:p>
          </table:table-cell>
          <table:table-cell table:style-name="ce8" table:number-columns-repeated="2"/>
          <table:table-cell table:style-name="ce18" office:value-type="string">
            <text:p>Η Επιτροπή διαπιστώνει ότι η <text:s/>υποψήφια δεν έχει καταθέσει φάκελο δικαιολογητικών και αποφασίζει τον αποκλεισμό του από τη διαδικασία.</text:p>
          </table:table-cell>
          <table:table-cell table:number-columns-repeated="1014"/>
        </table:table-row>
        <table:table-row table:style-name="ro52">
          <table:table-cell table:style-name="ce3" office:value-type="float" office:value="139">
            <text:p>139</text:p>
          </table:table-cell>
          <table:table-cell table:style-name="ce8" office:value-type="string">
            <text:p>17950</text:p>
          </table:table-cell>
          <table:table-cell table:style-name="ce8" office:value-type="string">
            <text:p>ΠΑΤΣΙΟΥΡΗΣ</text:p>
          </table:table-cell>
          <table:table-cell table:style-name="ce8" office:value-type="string">
            <text:p>ΝΙΚΟΛΑΟΣ</text:p>
          </table:table-cell>
          <table:table-cell table:style-name="ce10" office:value-type="string">
            <text:p>Απορρίπτεται</text:p>
          </table:table-cell>
          <table:table-cell table:style-name="ce13" office:value-type="float" office:value="0">
            <text:p>0</text:p>
          </table:table-cell>
          <table:table-cell table:style-name="ce8" office:value-type="string">
            <text:p>DGR Πτυχιούχοι ΤΕΙ 0</text:p>
            <text:p>FLN Αγγλικά 0</text:p>
            <text:p>FLN Γαλλικά 0</text:p>
            <text:p>FLN Ολλανδικά 0</text:p>
            <text:p>ITK Βάσεις Δεδομένων 0</text:p>
            <text:p>ITK Δίκτυα 0</text:p>
            <text:p>ITK Επεξεργασία Κειμένου 0</text:p>
            <text:p>ITK Εργαλεία Internet 0</text:p>
            <text:p>ITK Υπολογιστικά Φύλλα 0</text:p>
            <text:p>WRE 60 0DGR Πτυχιούχοι ΤΕΙ 0</text:p>
            <text:p>FLN Αγγλικά 0</text:p>
            <text:p>FLN Γαλλικά 0</text:p>
            <text:p>FLN Ολλανδικά 0</text:p>
            <text:p>ITK Βάσεις Δεδομένων 0</text:p>
            <text:p>ITK Δίκτυα 0</text:p>
            <text:p>ITK Επεξεργασία Κειμένου 0</text:p>
            <text:p>ITK Εργαλεία Internet 0</text:p>
            <text:p>ITK Υπολογιστικά Φύλλα 0</text:p>
            <text:p>WRE 60 0DGR Πτυχιούχοι ΤΕΙ 0</text:p>
            <text:p>FLN Αγγλικά 0</text:p>
            <text:p>FLN Γαλλικά 0</text:p>
            <text:p>FLN Ολλανδικά 0</text:p>
            <text:p>ITK Βάσεις Δεδομένων 0</text:p>
            <text:p>ITK Δίκτυα 0</text:p>
            <text:p>ITK Επεξεργασία Κειμένου 0</text:p>
            <text:p>ITK Εργαλεία Internet 0</text:p>
            <text:p>ITK Υπολογιστικά Φύλλα 0</text:p>
            <text:p>WRE 60 0</text:p>
          </table:table-cell>
          <table:table-cell table:style-name="ce8" table:number-columns-repeated="2"/>
          <table:table-cell table:style-name="ce18" office:value-type="string">
            <text:p>Η Επιτροπή διαπιστώνει ότι ο υποψήφιος δεν έχει καταθέσει φάκελο δικαιολογητικών και αποφασίζει τον αποκλεισμό του από τη διαδικασία.</text:p>
          </table:table-cell>
          <table:table-cell table:number-columns-repeated="1014"/>
        </table:table-row>
        <table:table-row table:style-name="ro86">
          <table:table-cell table:style-name="ce3" office:value-type="float" office:value="140">
            <text:p>140</text:p>
          </table:table-cell>
          <table:table-cell table:style-name="ce8" office:value-type="string">
            <text:p>18094</text:p>
          </table:table-cell>
          <table:table-cell table:style-name="ce8" office:value-type="string">
            <text:p>Χάρδα</text:p>
          </table:table-cell>
          <table:table-cell table:style-name="ce8" office:value-type="string">
            <text:p>Γεωργία</text:p>
          </table:table-cell>
          <table:table-cell table:style-name="ce10" office:value-type="string">
            <text:p>Απορρίπτεται</text:p>
          </table:table-cell>
          <table:table-cell table:style-name="ce13" office:value-type="float" office:value="0">
            <text:p>0</text:p>
          </table:table-cell>
          <table:table-cell table:style-name="ce8" office:value-type="string">
            <text:p>DGR Απόφοιτοι Λυκείου 0</text:p>
            <text:p>FLN Αγγλικά 0</text:p>
            <text:p>FLN Ισπανικά 0</text:p>
            <text:p>FLN Ιαπωνικά 0</text:p>
            <text:p>ITK Βάσεις Δεδομένων 0</text:p>
            <text:p>ITK Επεξεργασία Κειμένου 0</text:p>
            <text:p>ITK Εργαλεία Internet 0</text:p>
            <text:p>ITK Δίκτυα 0</text:p>
            <text:p>ITK Υπολογιστικά Φύλλα 0</text:p>
            <text:p>WRE 180 0DGR Απόφοιτοι Λυκείου 0</text:p>
            <text:p>FLN Αγγλικά 0</text:p>
            <text:p>FLN Ισπανικά 0</text:p>
            <text:p>FLN Ιαπωνικά 0</text:p>
            <text:p>ITK Βάσεις Δεδομένων 0</text:p>
            <text:p>ITK Επεξεργασία Κειμένου 0</text:p>
            <text:p>ITK Εργαλεία Internet 0</text:p>
            <text:p>ITK Δίκτυα 0</text:p>
            <text:p>ITK Υπολογιστικά Φύλλα 0</text:p>
            <text:p>WRE 180 0DGR Απόφοιτοι Λυκείου 0</text:p>
            <text:p>FLN Αγγλικά 0</text:p>
            <text:p>FLN Ισπανικά 0</text:p>
            <text:p>FLN Ιαπωνικά 0</text:p>
            <text:p>ITK Βάσεις Δεδομένων 0</text:p>
            <text:p>ITK Επεξεργασία Κειμένου 0</text:p>
            <text:p>ITK Εργαλεία Internet 0</text:p>
            <text:p>ITK Δίκτυα 0</text:p>
            <text:p>ITK Υπολογιστικά Φύλλα 0</text:p>
            <text:p>WRE 180 0</text:p>
          </table:table-cell>
          <table:table-cell table:style-name="ce8" table:number-columns-repeated="2"/>
          <table:table-cell table:style-name="ce18" office:value-type="string">
            <text:p>Η Επιτροπή διαπιστώνει ότι η υποψήφια δεν έχει καταθέσει φάκελο δικαιολογητικών και αποφασίζει τον αποκλεισμό του από τη διαδικασία.</text:p>
          </table:table-cell>
          <table:table-cell table:number-columns-repeated="1014"/>
        </table:table-row>
        <table:table-row table:style-name="ro87">
          <table:table-cell table:style-name="ce3" office:value-type="float" office:value="141">
            <text:p>141</text:p>
          </table:table-cell>
          <table:table-cell table:style-name="ce8" office:value-type="string">
            <text:p>18224</text:p>
          </table:table-cell>
          <table:table-cell table:style-name="ce8" office:value-type="string">
            <text:p>Κοβός</text:p>
          </table:table-cell>
          <table:table-cell table:style-name="ce8" office:value-type="string">
            <text:p>Γεώργιος</text:p>
          </table:table-cell>
          <table:table-cell table:style-name="ce10" office:value-type="string">
            <text:p>Απορρίπτεται</text:p>
          </table:table-cell>
          <table:table-cell table:style-name="ce13" office:value-type="float" office:value="0">
            <text:p>0</text:p>
          </table:table-cell>
          <table:table-cell table:style-name="ce8" office:value-type="string">
            <text:p>DGR Απόφοιτοι Λυκείου 0</text:p>
            <text:p>FLN Αγγλικά 0</text:p>
            <text:p>ITK Βάσεις Δεδομένων 0</text:p>
            <text:p>ITK Δίκτυα 0</text:p>
            <text:p>ITK Επεξεργασία Κειμένου 0</text:p>
            <text:p>ITK Εργαλεία Internet 0</text:p>
            <text:p>ITK Υπολογιστικά Φύλλα 0</text:p>
            <text:p>WRE 72 0DGR Απόφοιτοι Λυκείου 0</text:p>
            <text:p>FLN Αγγλικά 0</text:p>
            <text:p>ITK Βάσεις Δεδομένων 0</text:p>
            <text:p>ITK Δίκτυα 0</text:p>
            <text:p>ITK Επεξεργασία Κειμένου 0</text:p>
            <text:p>ITK Εργαλεία Internet 0</text:p>
            <text:p>ITK Υπολογιστικά Φύλλα 0</text:p>
            <text:p>WRE 72 0DGR Απόφοιτοι Λυκείου 0</text:p>
            <text:p>FLN Αγγλικά 0</text:p>
            <text:p>ITK Βάσεις Δεδομένων 0</text:p>
            <text:p>ITK Δίκτυα 0</text:p>
            <text:p>ITK Επεξεργασία Κειμένου 0</text:p>
            <text:p>ITK Εργαλεία Internet 0</text:p>
            <text:p>ITK Υπολογιστικά Φύλλα 0</text:p>
            <text:p>WRE 72 0</text:p>
          </table:table-cell>
          <table:table-cell table:style-name="ce8" table:number-columns-repeated="2"/>
          <table:table-cell table:style-name="ce18" office:value-type="string">
            <text:p>Η Επιτροπή διαπιστώνει ότι ο υποψήφιος δεν έχει καταθέσει φάκελο δικαιολογητικών και αποφασίζει τον αποκλεισμό του από τη διαδικασία.</text:p>
          </table:table-cell>
          <table:table-cell table:number-columns-repeated="1014"/>
        </table:table-row>
        <table:table-row table:style-name="ro32">
          <table:table-cell table:style-name="ce3" office:value-type="float" office:value="142">
            <text:p>142</text:p>
          </table:table-cell>
          <table:table-cell table:style-name="ce8" office:value-type="string">
            <text:p>18380</text:p>
          </table:table-cell>
          <table:table-cell table:style-name="ce8" office:value-type="string">
            <text:p>ΚΟΡΡΕ</text:p>
          </table:table-cell>
          <table:table-cell table:style-name="ce8" office:value-type="string">
            <text:p>ΙΩΑΝΝΑ - ΒΑΣΙΛΙΚΗ</text:p>
          </table:table-cell>
          <table:table-cell table:style-name="ce10" office:value-type="string">
            <text:p>Απορρίπτεται</text:p>
          </table:table-cell>
          <table:table-cell table:style-name="ce13" office:value-type="float" office:value="0">
            <text:p>0</text:p>
          </table:table-cell>
          <table:table-cell table:style-name="ce8" office:value-type="string">
            <text:p>DGR Πτυχιούχοι ΑΕΙ 0</text:p>
            <text:p>FLN Αγγλικά 0</text:p>
            <text:p>ITK Εργαλεία Internet 0</text:p>
            <text:p>ITK Δίκτυα 0</text:p>
            <text:p>ITK Επεξεργασία Κειμένου 0</text:p>
            <text:p>ITK Υπολογιστικά Φύλλα 0</text:p>
            <text:p>ITK Βάσεις Δεδομένων 0</text:p>
            <text:p>WRE 72 0DGR Πτυχιούχοι ΑΕΙ 0</text:p>
            <text:p>FLN Αγγλικά 0</text:p>
            <text:p>ITK Εργαλεία Internet 0</text:p>
            <text:p>ITK Δίκτυα 0</text:p>
            <text:p>ITK Επεξεργασία Κειμένου 0</text:p>
            <text:p>ITK Υπολογιστικά Φύλλα 0</text:p>
            <text:p>ITK Βάσεις Δεδομένων 0</text:p>
            <text:p>WRE 72 0DGR Πτυχιούχοι ΑΕΙ 0</text:p>
            <text:p>FLN Αγγλικά 0</text:p>
            <text:p>ITK Εργαλεία Internet 0</text:p>
            <text:p>ITK Δίκτυα 0</text:p>
            <text:p>ITK Επεξεργασία Κειμένου 0</text:p>
            <text:p>ITK Υπολογιστικά Φύλλα 0</text:p>
            <text:p>ITK Βάσεις Δεδομένων 0</text:p>
            <text:p>WRE 72 0</text:p>
          </table:table-cell>
          <table:table-cell table:style-name="ce8" table:number-columns-repeated="2"/>
          <table:table-cell table:style-name="ce18" office:value-type="string">
            <text:p>Η Επιτροπή διαπιστώνει ότι η υποψήφια δεν έχει καταθέσει φάκελο δικαιολογητικών και αποφασίζει τον αποκλεισμό του από τη διαδικασία.</text:p>
          </table:table-cell>
          <table:table-cell table:number-columns-repeated="1014"/>
        </table:table-row>
        <table:table-row table:style-name="ro59">
          <table:table-cell table:style-name="ce3" office:value-type="float" office:value="143">
            <text:p>143</text:p>
          </table:table-cell>
          <table:table-cell table:style-name="ce8" office:value-type="string">
            <text:p>18471</text:p>
          </table:table-cell>
          <table:table-cell table:style-name="ce8" office:value-type="string">
            <text:p>ΘΕΟΔΩΡΑΚΑΚΟΥ</text:p>
          </table:table-cell>
          <table:table-cell table:style-name="ce8" office:value-type="string">
            <text:p>ΜΑΡΙΑ</text:p>
          </table:table-cell>
          <table:table-cell table:style-name="ce10" office:value-type="string">
            <text:p>Απορρίπτεται</text:p>
          </table:table-cell>
          <table:table-cell table:style-name="ce13" office:value-type="float" office:value="0">
            <text:p>0</text:p>
          </table:table-cell>
          <table:table-cell table:style-name="ce8" office:value-type="string">
            <text:p>DGR Απόφοιτοι Λυκείου 0</text:p>
            <text:p>FLN Αγγλικά 0</text:p>
            <text:p>ITK Βάσεις Δεδομένων 0</text:p>
            <text:p>ITK Δίκτυα 0</text:p>
            <text:p>ITK Επεξεργασία Κειμένου 0</text:p>
            <text:p>ITK Εργαλεία Internet 0</text:p>
            <text:p>ITK Υπολογιστικά Φύλλα 0</text:p>
            <text:p>WRE 0 0DGR Απόφοιτοι Λυκείου 0</text:p>
            <text:p>FLN Αγγλικά 0</text:p>
            <text:p>ITK Βάσεις Δεδομένων 0</text:p>
            <text:p>ITK Δίκτυα 0</text:p>
            <text:p>ITK Επεξεργασία Κειμένου 0</text:p>
            <text:p>ITK Εργαλεία Internet 0</text:p>
            <text:p>ITK Υπολογιστικά Φύλλα 0</text:p>
            <text:p>WRE 0 0</text:p>
          </table:table-cell>
          <table:table-cell table:style-name="ce8" table:number-columns-repeated="2"/>
          <table:table-cell table:style-name="ce18" office:value-type="string">
            <text:p>Από τα υποβληθέντα δικαιολογητικά, δεν προκύπτει ότι η υποψήφια διαθέτει <text:s/>την απαιτούμενη διετή εμπειρία στο αντικείμενο της θέσης με βεβαίωση του ασφαλιστικού φορέα ΕΤΑΠ ΜΜΕ, συνεπώς απορρίπτεται από την περαιτέρω διαδικασία.</text:p>
          </table:table-cell>
          <table:table-cell table:number-columns-repeated="1014"/>
        </table:table-row>
        <table:table-row table:style-name="ro88">
          <table:table-cell table:style-name="ce3" office:value-type="float" office:value="144">
            <text:p>144</text:p>
          </table:table-cell>
          <table:table-cell table:style-name="ce8" office:value-type="string">
            <text:p>18473</text:p>
          </table:table-cell>
          <table:table-cell table:style-name="ce8" office:value-type="string">
            <text:p>ΠΑΠΑΣΤΑΥΡΟΥ</text:p>
          </table:table-cell>
          <table:table-cell table:style-name="ce8" office:value-type="string">
            <text:p>ΝΙΚΟΛΑΟΣ</text:p>
          </table:table-cell>
          <table:table-cell table:style-name="ce10" office:value-type="string">
            <text:p>Απορρίπτεται</text:p>
          </table:table-cell>
          <table:table-cell table:style-name="ce13" office:value-type="float" office:value="0">
            <text:p>0</text:p>
          </table:table-cell>
          <table:table-cell table:style-name="ce8" office:value-type="string">
            <text:p>WRE 0 0</text:p>
          </table:table-cell>
          <table:table-cell table:style-name="ce8" table:number-columns-repeated="2"/>
          <table:table-cell table:style-name="ce18" office:value-type="string">
            <text:p>Η Επιτροπή διαπιστώνει ότι ο υποψήφιος δεν έχει καταθέσει φάκελο δικαιολογητικών και αποφασίζει τον αποκλεισμό του από τη διαδικασία.</text:p>
          </table:table-cell>
          <table:table-cell table:number-columns-repeated="1014"/>
        </table:table-row>
        <table:table-row table:style-name="ro54">
          <table:table-cell table:style-name="ce3" office:value-type="float" office:value="145">
            <text:p>145</text:p>
          </table:table-cell>
          <table:table-cell table:style-name="ce8" office:value-type="string">
            <text:p>18533</text:p>
          </table:table-cell>
          <table:table-cell table:style-name="ce8" office:value-type="string">
            <text:p>ΠΑΛΛΙΕΡΑΚΗ</text:p>
          </table:table-cell>
          <table:table-cell table:style-name="ce8" office:value-type="string">
            <text:p>ΦΩΤΕΙΝΗ</text:p>
          </table:table-cell>
          <table:table-cell table:style-name="ce10" office:value-type="string">
            <text:p>Απορρίπτεται</text:p>
          </table:table-cell>
          <table:table-cell table:style-name="ce13" office:value-type="float" office:value="0">
            <text:p>0</text:p>
          </table:table-cell>
          <table:table-cell table:style-name="ce8" office:value-type="string">
            <text:p>DGR Πτυχιούχοι ΑΕΙ 0</text:p>
            <text:p>FLN Αγγλικά 0</text:p>
            <text:p>FLN Γαλλικά 0</text:p>
            <text:p>FLN Ισπανικά 0</text:p>
            <text:p>ITK Βάσεις Δεδομένων 0</text:p>
            <text:p>ITK Δίκτυα 0</text:p>
            <text:p>ITK Επεξεργασία Κειμένου 0</text:p>
            <text:p>ITK Εργαλεία Internet 0</text:p>
            <text:p>ITK Υπολογιστικά Φύλλα 0</text:p>
            <text:p>WRE 12 0DGR Πτυχιούχοι ΑΕΙ 0</text:p>
            <text:p>FLN Αγγλικά 0</text:p>
            <text:p>FLN Γαλλικά 0</text:p>
            <text:p>FLN Ισπανικά 0</text:p>
            <text:p>ITK Βάσεις Δεδομένων 0</text:p>
            <text:p>ITK Δίκτυα 0</text:p>
            <text:p>ITK Επεξεργασία Κειμένου 0</text:p>
            <text:p>ITK Εργαλεία Internet 0</text:p>
            <text:p>ITK Υπολογιστικά Φύλλα 0</text:p>
            <text:p>WRE 12 0</text:p>
          </table:table-cell>
          <table:table-cell table:style-name="ce8" table:number-columns-repeated="2"/>
          <table:table-cell table:style-name="ce18" office:value-type="string">
            <text:p>Η Επιτροπή διαπιστώνει ότι η υποψήφια δεν έχει καταθέσει φάκελο δικαιολογητικών και αποφασίζει τον αποκλεισμό του από τη διαδικασία.</text:p>
          </table:table-cell>
          <table:table-cell table:number-columns-repeated="1014"/>
        </table:table-row>
        <table:table-row table:style-name="ro80">
          <table:table-cell table:style-name="ce3" office:value-type="float" office:value="146">
            <text:p>146</text:p>
          </table:table-cell>
          <table:table-cell table:style-name="ce8" office:value-type="string">
            <text:p>18541</text:p>
          </table:table-cell>
          <table:table-cell table:style-name="ce8" office:value-type="string">
            <text:p>Σαριλάκη</text:p>
          </table:table-cell>
          <table:table-cell table:style-name="ce8" office:value-type="string">
            <text:p>Βασιλίκα (Βασιλική)</text:p>
          </table:table-cell>
          <table:table-cell table:style-name="ce10" office:value-type="string">
            <text:p>Απορρίπτεται</text:p>
          </table:table-cell>
          <table:table-cell table:style-name="ce13" office:value-type="float" office:value="0">
            <text:p>0</text:p>
          </table:table-cell>
          <table:table-cell table:style-name="ce8" office:value-type="string">
            <text:p>DGR Απόφοιτοι Λυκείου 0</text:p>
            <text:p>FLN Γαλλικά 0</text:p>
            <text:p>FLN Αγγλικά 0</text:p>
            <text:p>ITK Βάσεις Δεδομένων 0</text:p>
            <text:p>ITK Δίκτυα 0</text:p>
            <text:p>ITK Επεξεργασία Κειμένου 0</text:p>
            <text:p>ITK Εργαλεία Internet 0</text:p>
            <text:p>ITK Υπολογιστικά Φύλλα 0</text:p>
            <text:p>WRE 0 0DGR Απόφοιτοι Λυκείου 0</text:p>
            <text:p>FLN Γαλλικά 0</text:p>
            <text:p>FLN Αγγλικά 0</text:p>
            <text:p>ITK Βάσεις Δεδομένων 0</text:p>
            <text:p>ITK Δίκτυα 0</text:p>
            <text:p>ITK Επεξεργασία Κειμένου 0</text:p>
            <text:p>ITK Εργαλεία Internet 0</text:p>
            <text:p>ITK Υπολογιστικά Φύλλα 0</text:p>
            <text:p>WRE 0 0</text:p>
          </table:table-cell>
          <table:table-cell table:style-name="ce8" table:number-columns-repeated="2"/>
          <table:table-cell table:style-name="ce18" office:value-type="string">
            <text:p>Από τα υποβληθέντα δικαιολογητικά, δεν προκύπτει ότι η υποψήφια διαθέτει <text:s/>την απαιτούμενη διετή εμπειρία στο αντικείμενο της θέσης με βεβαίωση του ασφαλιστικού φορέα ΕΤΑΠ ΜΜΕ, συνεπώς απορρίπτεται από την περαιτέρω διαδικασία.</text:p>
          </table:table-cell>
          <table:table-cell table:number-columns-repeated="1014"/>
        </table:table-row>
        <table:table-row table:style-name="ro57">
          <table:table-cell table:style-name="ce3" office:value-type="float" office:value="147">
            <text:p>147</text:p>
          </table:table-cell>
          <table:table-cell table:style-name="ce8" office:value-type="string">
            <text:p>18547</text:p>
          </table:table-cell>
          <table:table-cell table:style-name="ce8" office:value-type="string">
            <text:p>MAΡΚΟΠΟΥΛΟΥ</text:p>
          </table:table-cell>
          <table:table-cell table:style-name="ce8" office:value-type="string">
            <text:p>ΙΑΚΩΒΙΝΑ-ΜΑΡΙΑ</text:p>
          </table:table-cell>
          <table:table-cell table:style-name="ce10" office:value-type="string">
            <text:p>Απορρίπτεται</text:p>
          </table:table-cell>
          <table:table-cell table:style-name="ce13" office:value-type="float" office:value="0">
            <text:p>0</text:p>
          </table:table-cell>
          <table:table-cell table:style-name="ce8" office:value-type="string">
            <text:p>DGR Πτυχιούχοι ΑΕΙ 0</text:p>
            <text:p>WRE 36 0DGR Πτυχιούχοι ΑΕΙ 0</text:p>
            <text:p>WRE 36 0</text:p>
          </table:table-cell>
          <table:table-cell table:style-name="ce8" office:value-type="string">
            <text:p>Σας αποστέλνω, σε μορφή συνημμένου αρχείου την επαγγελματική μου εμπειρία, τεκμηριωμένη σε έγγραφα. Τα έγγραφα αυτά δεν σας τα έχω ξαναστείλει. Υποβάλλω, λοιπόν, την ένστασή μου, χορηγώντας τα, στην κατηγορία επαγγελματικής εμπειρίας που έχω, προκειμένου να τα εξετάσετε. Σας ευχαριστώ πολύ. <text:s text:c="49"/><text:s text:c="21"/></text:p>
          </table:table-cell>
          <table:table-cell table:style-name="ce8" office:value-type="string">
            <text:p>Από τα υποβληθέντα δικαιολογητικά, δεν προκύπτει ότι η υποψήφια διαθέτει <text:s/>την απαιτούμενη διετή εμπειρία στο αντικείμενο της θέσης με βεβαίωση του ασφαλιστικού φορέα ΕΤΑΠ ΜΜΕ, συνεπώς απορρίπτεται από την περαιτέρω διαδικασία.</text:p>
          </table:table-cell>
          <table:table-cell table:style-name="ce18"/>
          <table:table-cell table:number-columns-repeated="1014"/>
        </table:table-row>
        <table:table-row table:style-name="ro5">
          <table:table-cell table:style-name="ce3" office:value-type="float" office:value="148">
            <text:p>148</text:p>
          </table:table-cell>
          <table:table-cell table:style-name="ce8" office:value-type="string">
            <text:p>18610</text:p>
          </table:table-cell>
          <table:table-cell table:style-name="ce8" office:value-type="string">
            <text:p>Ανδριώτης - Κωνστάντιος</text:p>
          </table:table-cell>
          <table:table-cell table:style-name="ce8" office:value-type="string">
            <text:p>Μάριος</text:p>
          </table:table-cell>
          <table:table-cell table:style-name="ce10" office:value-type="string">
            <text:p>Απορρίπτεται</text:p>
          </table:table-cell>
          <table:table-cell table:style-name="ce13" office:value-type="float" office:value="0">
            <text:p>0</text:p>
          </table:table-cell>
          <table:table-cell table:style-name="ce8" office:value-type="string">
            <text:p>DGR Πτυχιούχοι AΕΙ 0</text:p>
            <text:p>DGR Κάτοχοι μεταπτυχιακών τίτλων 0</text:p>
            <text:p>FLN Αγγλικά 0</text:p>
            <text:p>FLN Γαλλικά 0</text:p>
            <text:p>FLN Τουρκικά 0</text:p>
            <text:p>ITK Επεξεργασία Κειμένου 0</text:p>
            <text:p>ITK Εργαλεία Internet 0</text:p>
            <text:p>ITK Υπολογιστικά Φύλλα 0</text:p>
            <text:p>ITK Δίκτυα 0</text:p>
            <text:p>ITK Βάσεις Δεδομένων 0</text:p>
            <text:p>WRE 0 0DGR Πτυχιούχοι AΕΙ 0</text:p>
            <text:p>DGR Κάτοχοι μεταπτυχιακών τίτλων 0</text:p>
            <text:p>FLN Αγγλικά 0</text:p>
            <text:p>FLN Γαλλικά 0</text:p>
            <text:p>FLN Τουρκικά 0</text:p>
            <text:p>ITK Επεξεργασία Κειμένου 0</text:p>
            <text:p>ITK Εργαλεία Internet 0</text:p>
            <text:p>ITK Υπολογιστικά Φύλλα 0</text:p>
            <text:p>ITK Δίκτυα 0</text:p>
            <text:p>ITK Βάσεις Δεδομένων 0</text:p>
            <text:p>WRE 0 0</text:p>
          </table:table-cell>
          <table:table-cell table:style-name="ce8" office:value-type="string">
            <text:p>Δεν <text:s/>ενημερώθηκα <text:s/>από κανέναν <text:s/>και <text:s/>με <text:s/>οποιονδήποτε τρόπο πχ e mail , για την υποβολή των πρωτότυπων <text:s/>δικαιολογητικών ώστε να μοριοδοτηθώ, με αποτέλεσμα να έχω μηδενισθεί στον πίνακα κατάταξης τα εν λόγω πρωτότυπα <text:s/>δικαιολογητικά σήμερα αποστέλλω <text:s/>ταχυδρομικώς.Παρακαλώ να ληφθεί υπόψη η ένσταση μου, και να μοριοδοτηθώ σύμφωνα με την προκύρηξη.Σαν <text:s/>επιλογή κατηγορίας ένστασης επιλέχθηκε <text:s/>ενδεικτικά ο τομέας εκπαίδευσης, δεδομένου ότι σύμφωνα με την τεκμηρίωση δεν προβλέπεται, αντίστοιχη με την τεκμηρίωση κατηγορία ένστασης.</text:p>
          </table:table-cell>
          <table:table-cell table:style-name="ce8" office:value-type="string">
            <text:p>Η ένσταση του υποψηφίου γίνεται δεκτή και η Επιτροπη προβαίνει στον έλεγχο του φακέλου.</text:p>
          </table:table-cell>
          <table:table-cell table:style-name="ce18" office:value-type="string">
            <text:p>Από τα υποβληθέντα δικαιολογητικά, δεν προκύπτει ότι ο υποψήφιος διαθέτει <text:s/>την απαιτούμενη διετή εμπειρία στο αντικείμενο της θέσης με βεβαίωση του ασφαλιστικού φορέα ΕΤΑΠ ΜΜΕ, συνεπώς απορρίπτεται από την περαιτέρω διαδικασία.</text:p>
          </table:table-cell>
          <table:table-cell table:number-columns-repeated="1014"/>
        </table:table-row>
        <table:table-row table:style-name="ro36">
          <table:table-cell table:style-name="ce3" office:value-type="float" office:value="149">
            <text:p>149</text:p>
          </table:table-cell>
          <table:table-cell table:style-name="ce8" office:value-type="string">
            <text:p>18763</text:p>
          </table:table-cell>
          <table:table-cell table:style-name="ce8" office:value-type="string">
            <text:p>Φρεσκος</text:p>
          </table:table-cell>
          <table:table-cell table:style-name="ce8" office:value-type="string">
            <text:p>Δημήτρης</text:p>
          </table:table-cell>
          <table:table-cell table:style-name="ce10" office:value-type="string">
            <text:p>Απορρίπτεται</text:p>
          </table:table-cell>
          <table:table-cell table:style-name="ce13" office:value-type="float" office:value="0">
            <text:p>0</text:p>
          </table:table-cell>
          <table:table-cell table:style-name="ce8" office:value-type="string">
            <text:p>DGR Απόφοιτοι Λυκείου 0</text:p>
            <text:p>FLN Αγγλικά 0</text:p>
            <text:p>ITK Δίκτυα 0</text:p>
            <text:p>ITK Επεξεργασία Κειμένου 0</text:p>
            <text:p>ITK Εργαλεία Internet 0</text:p>
            <text:p>ITK Βάσεις Δεδομένων 0</text:p>
            <text:p>ITK Υπολογιστικά Φύλλα 0</text:p>
            <text:p>WRE 156 0DGR Απόφοιτοι Λυκείου 0</text:p>
            <text:p>FLN Αγγλικά 0</text:p>
            <text:p>ITK Δίκτυα 0</text:p>
            <text:p>ITK Επεξεργασία Κειμένου 0</text:p>
            <text:p>ITK Εργαλεία Internet 0</text:p>
            <text:p>ITK Βάσεις Δεδομένων 0</text:p>
            <text:p>ITK Υπολογιστικά Φύλλα 0</text:p>
            <text:p>WRE 156 0</text:p>
          </table:table-cell>
          <table:table-cell table:style-name="ce8" table:number-columns-repeated="2"/>
          <table:table-cell table:style-name="ce18" office:value-type="string">
            <text:p>Η Επιτροπή διαπιστώνει ότι ο υποψήφιος δεν έχει καταθέσει φάκελο δικαιολογητικών και αποφασίζει τον αποκλεισμό του από τη διαδικασία.</text:p>
          </table:table-cell>
          <table:table-cell table:number-columns-repeated="1014"/>
        </table:table-row>
        <table:table-row table:style-name="ro89">
          <table:table-cell table:style-name="ce3" office:value-type="float" office:value="150">
            <text:p>150</text:p>
          </table:table-cell>
          <table:table-cell table:style-name="ce8" office:value-type="string">
            <text:p>18795</text:p>
          </table:table-cell>
          <table:table-cell table:style-name="ce8" office:value-type="string">
            <text:p>ΕΥΘΥΜΙΟΥ</text:p>
          </table:table-cell>
          <table:table-cell table:style-name="ce8" office:value-type="string">
            <text:p>ΒΑΣΙΛΗΣ</text:p>
          </table:table-cell>
          <table:table-cell table:style-name="ce10" office:value-type="string">
            <text:p>Απορρίπτεται</text:p>
          </table:table-cell>
          <table:table-cell table:style-name="ce13" office:value-type="float" office:value="0">
            <text:p>0</text:p>
          </table:table-cell>
          <table:table-cell table:style-name="ce8" office:value-type="string">
            <text:p>FLN Αγγλικά 0</text:p>
            <text:p>FLN Ιταλικά 0</text:p>
            <text:p>ITK Βάσεις Δεδομένων 0</text:p>
            <text:p>ITK Επεξεργασία Κειμένου 0</text:p>
            <text:p>ITK Εργαλεία Internet 0</text:p>
            <text:p>ITK Υπολογιστικά Φύλλα 0</text:p>
            <text:p>WRE 73 0FLN Αγγλικά 0</text:p>
            <text:p>FLN Ιταλικά 0</text:p>
            <text:p>ITK Βάσεις Δεδομένων 0</text:p>
            <text:p>ITK Επεξεργασία Κειμένου 0</text:p>
            <text:p>ITK Εργαλεία Internet 0</text:p>
            <text:p>ITK Υπολογιστικά Φύλλα 0</text:p>
            <text:p>WRE 73 0</text:p>
          </table:table-cell>
          <table:table-cell table:style-name="ce8" table:number-columns-repeated="2"/>
          <table:table-cell table:style-name="ce18" office:value-type="string">
            <text:p>Από τα υποβληθέντα δικαιολογητικά, δεν προκύπτει ότι ο υποψήφιος διαθέτει <text:s/>την απαιτούμενη διετή εμπειρία στο αντικείμενο της θέσης με βεβαίωση του ασφαλιστικού φορέα ΕΤΑΠ ΜΜΕ, συνεπώς απορρίπτεται από την περαιτέρω διαδικασία.</text:p>
          </table:table-cell>
          <table:table-cell table:number-columns-repeated="1014"/>
        </table:table-row>
        <table:table-row table:style-name="ro90">
          <table:table-cell table:style-name="ce3" office:value-type="float" office:value="151">
            <text:p>151</text:p>
          </table:table-cell>
          <table:table-cell table:style-name="ce8" office:value-type="string">
            <text:p>19029</text:p>
          </table:table-cell>
          <table:table-cell table:style-name="ce8" office:value-type="string">
            <text:p>Τσακίρη - Καρατζαφέρη</text:p>
          </table:table-cell>
          <table:table-cell table:style-name="ce8" office:value-type="string">
            <text:p>Ηδύλη</text:p>
          </table:table-cell>
          <table:table-cell table:style-name="ce10" office:value-type="string">
            <text:p>Απορρίπτεται</text:p>
          </table:table-cell>
          <table:table-cell table:style-name="ce13" office:value-type="float" office:value="0">
            <text:p>0</text:p>
          </table:table-cell>
          <table:table-cell table:style-name="ce8" office:value-type="string">
            <text:p>DGR Κάτοχοι μεταπτυχιακών τίτλων 0</text:p>
            <text:p>DGR Απόφοιτοι Λυκείου 0</text:p>
            <text:p>FLN Αγγλικά 0</text:p>
            <text:p>FLN Ιταλικά 0</text:p>
            <text:p>ITK Επεξεργασία Κειμένου 0</text:p>
            <text:p>ITK Εργαλεία Internet 0</text:p>
            <text:p>ITK Βάσεις Δεδομένων 0</text:p>
            <text:p>ITK Δίκτυα 0</text:p>
            <text:p>ITK Υπολογιστικά Φύλλα 0</text:p>
            <text:p>WRE 0 0DGR Κάτοχοι μεταπτυχιακών τίτλων 0</text:p>
            <text:p>DGR Απόφοιτοι Λυκείου 0</text:p>
            <text:p>FLN Αγγλικά 0</text:p>
            <text:p>FLN Ιταλικά 0</text:p>
            <text:p>ITK Επεξεργασία Κειμένου 0</text:p>
            <text:p>ITK Εργαλεία Internet 0</text:p>
            <text:p>ITK Βάσεις Δεδομένων 0</text:p>
            <text:p>ITK Δίκτυα 0</text:p>
            <text:p>ITK Υπολογιστικά Φύλλα 0</text:p>
            <text:p>WRE 0 0</text:p>
          </table:table-cell>
          <table:table-cell table:style-name="ce8" table:number-columns-repeated="2"/>
          <table:table-cell table:style-name="ce18" office:value-type="string">
            <text:p>Από τα υποβληθέντα δικαιολογητικά, δεν προκύπτει ότι η υποψήφια διαθέτει <text:s/>την απαιτούμενη διετή εμπειρία στο αντικείμενο της θέσης με βεβαίωση του ασφαλιστικού φορέα ΕΤΑΠ ΜΜΕ, συνεπώς απορρίπτεται από την περαιτέρω διαδικασία.</text:p>
          </table:table-cell>
          <table:table-cell table:number-columns-repeated="1014"/>
        </table:table-row>
        <table:table-row table:style-name="ro91">
          <table:table-cell table:style-name="ce3" office:value-type="float" office:value="152">
            <text:p>152</text:p>
          </table:table-cell>
          <table:table-cell table:style-name="ce8" office:value-type="string">
            <text:p>19068</text:p>
          </table:table-cell>
          <table:table-cell table:style-name="ce8" office:value-type="string">
            <text:p>Γαρουφάλης</text:p>
          </table:table-cell>
          <table:table-cell table:style-name="ce8" office:value-type="string">
            <text:p>Δημήτριος</text:p>
          </table:table-cell>
          <table:table-cell table:style-name="ce10" office:value-type="string">
            <text:p>Απορρίπτεται</text:p>
          </table:table-cell>
          <table:table-cell table:style-name="ce13" office:value-type="float" office:value="0">
            <text:p>0</text:p>
          </table:table-cell>
          <table:table-cell table:style-name="ce8" office:value-type="string">
            <text:p>DGR Πτυχιούχοι AΕΙ 0</text:p>
            <text:p>DGR Κάτοχοι μεταπτυχιακών τίτλων 0</text:p>
            <text:p>FLN Αγγλικά 0</text:p>
            <text:p>FLN Γαλλικά 0</text:p>
            <text:p>FLN Σουηδικά 0</text:p>
            <text:p>ITK Βάσεις Δεδομένων 0</text:p>
            <text:p>ITK Δίκτυα 0</text:p>
            <text:p>ITK Επεξεργασία Κειμένου 0</text:p>
            <text:p>ITK Εργαλεία Internet 0</text:p>
            <text:p>ITK Υπολογιστικά Φύλλα 0</text:p>
            <text:p>WRE 0 0DGR Πτυχιούχοι AΕΙ 0</text:p>
            <text:p>DGR Κάτοχοι μεταπτυχιακών τίτλων 0</text:p>
            <text:p>FLN Αγγλικά 0</text:p>
            <text:p>FLN Γαλλικά 0</text:p>
            <text:p>FLN Σουηδικά 0</text:p>
            <text:p>ITK Βάσεις Δεδομένων 0</text:p>
            <text:p>ITK Δίκτυα 0</text:p>
            <text:p>ITK Επεξεργασία Κειμένου 0</text:p>
            <text:p>ITK Εργαλεία Internet 0</text:p>
            <text:p>ITK Υπολογιστικά Φύλλα 0</text:p>
            <text:p>WRE 0 0</text:p>
          </table:table-cell>
          <table:table-cell table:style-name="ce8" office:value-type="string">
            <text:p>Η ένστασή μου οφείλεται στο γεγονός ότι έχω εργαστεί σε όσα Μέσα Ενημέρωσης έχω δηλώσει στο Βιογραφικό μου σημείωμα, όντας όμως ανασφάλιστος δε μπορούσα να επιβεβαιώσω μέσω ασφαλιστικού φορέα την εργασία μου. Θα εκτιμούσα τουλάχιστον να μετρηθούν τα μόρια της πρακτικής μου εργασίας από τον τηλεοπτικό σταθμό STAR CHANNEL όπου αποδεικνύονται με τα ένσημά μου μέσω του τμήματος που φοιτούσα στο Καποδιστριακό Πανεπιστήμιο Αθηνών, τμήμα Επικοινωνίας και Μέσων Μαζικής Ενημέρωσης. Από μικρός είχα όνειρο να εργαστώ ως δημοσιογράφος κι ειδικά στο πολιτικό ρεπορτάζ και βλέποντας να μου ανοίγει μία πόρτα δε θα ήθελα να χάσω σε καμία περίπτωση την ευκαιρία. Ευχαριστώ εκ των προτέρων.</text:p>
          </table:table-cell>
          <table:table-cell table:style-name="ce8" office:value-type="string">
            <text:p>Η ένσταση του υποψηφίου δεν γίνεται δεκτή διότι από τα υποβληθέντα δικαιολογητικά, δεν προκύπτει ότι ο υποψήφιος διαθέτει <text:s/>την απαιτούμενη διετή εμπειρία στο αντικείμενο της θέσης με βεβαίωση του ασφαλιστικού φορέα ΕΤΑΠ ΜΜΕ, συνεπώς απορρίπτεται από την περαιτέρω διαδικασία.</text:p>
          </table:table-cell>
          <table:table-cell table:style-name="ce18"/>
          <table:table-cell table:number-columns-repeated="1014"/>
        </table:table-row>
        <table:table-row table:style-name="ro92">
          <table:table-cell table:style-name="ce3" office:value-type="float" office:value="153">
            <text:p>153</text:p>
          </table:table-cell>
          <table:table-cell table:style-name="ce8" office:value-type="string">
            <text:p>19252</text:p>
          </table:table-cell>
          <table:table-cell table:style-name="ce8" office:value-type="string">
            <text:p>ΓΚΟΤΣΗ</text:p>
          </table:table-cell>
          <table:table-cell table:style-name="ce8" office:value-type="string">
            <text:p>ΚΩΝΣΤΑΝΤΙΝΑ</text:p>
          </table:table-cell>
          <table:table-cell table:style-name="ce10" office:value-type="string">
            <text:p>Απορρίπτεται</text:p>
          </table:table-cell>
          <table:table-cell table:style-name="ce13" office:value-type="float" office:value="0">
            <text:p>0</text:p>
          </table:table-cell>
          <table:table-cell table:style-name="ce8" office:value-type="string">
            <text:p>DGR Πτυχιούχοι AΕΙ 0</text:p>
            <text:p>DGR Κάτοχοι μεταπτυχιακών τίτλων 0</text:p>
            <text:p>FLN Αγγλικά 0</text:p>
            <text:p>FLN Γαλλικά 0</text:p>
            <text:p>FLN Γερμανικά 0</text:p>
            <text:p>FLN Ισπανικά 0</text:p>
            <text:p>ITK Βάσεις Δεδομένων 0</text:p>
            <text:p>ITK Δίκτυα 0</text:p>
            <text:p>ITK Επεξεργασία Κειμένου 0</text:p>
            <text:p>ITK Εργαλεία Internet 0</text:p>
            <text:p>ITK Υπολογιστικά Φύλλα 0</text:p>
            <text:p>WRE 0 0DGR Πτυχιούχοι AΕΙ 0</text:p>
            <text:p>DGR Κάτοχοι μεταπτυχιακών τίτλων 0</text:p>
            <text:p>FLN Αγγλικά 0</text:p>
            <text:p>FLN Γαλλικά 0</text:p>
            <text:p>FLN Γερμανικά 0</text:p>
            <text:p>FLN Ισπανικά 0</text:p>
            <text:p>ITK Βάσεις Δεδομένων 0</text:p>
            <text:p>ITK Δίκτυα 0</text:p>
            <text:p>ITK Επεξεργασία Κειμένου 0</text:p>
            <text:p>ITK Εργαλεία Internet 0</text:p>
            <text:p>ITK Υπολογιστικά Φύλλα 0</text:p>
            <text:p>WRE 0 0</text:p>
          </table:table-cell>
          <table:table-cell table:style-name="ce8" table:number-columns-repeated="2"/>
          <table:table-cell table:style-name="ce18" office:value-type="string">
            <text:p>Από τα υποβληθέντα δικαιολογητικά, δεν προκύπτει ότι η υποψήφια διαθέτει <text:s/>την απαιτούμενη διετή εμπειρία στο αντικείμενο της θέσης με βεβαίωση του ασφαλιστικού φορέα ΕΤΑΠ ΜΜΕ, συνεπώς απορρίπτεται από την περαιτέρω διαδικασία.</text:p>
          </table:table-cell>
          <table:table-cell table:number-columns-repeated="1014"/>
        </table:table-row>
        <table:table-row table:style-name="ro93">
          <table:table-cell table:style-name="ce3" office:value-type="float" office:value="154">
            <text:p>154</text:p>
          </table:table-cell>
          <table:table-cell table:style-name="ce8" office:value-type="string">
            <text:p>19314</text:p>
          </table:table-cell>
          <table:table-cell table:style-name="ce8" office:value-type="string">
            <text:p>ΚΙΤΣΟΣ</text:p>
          </table:table-cell>
          <table:table-cell table:style-name="ce8" office:value-type="string">
            <text:p>ΧΡΗΣΤΟΣ</text:p>
          </table:table-cell>
          <table:table-cell table:style-name="ce10" office:value-type="string">
            <text:p>Απορρίπτεται</text:p>
          </table:table-cell>
          <table:table-cell table:style-name="ce13" office:value-type="float" office:value="0">
            <text:p>0</text:p>
          </table:table-cell>
          <table:table-cell table:style-name="ce8" office:value-type="string">
            <text:p>WRE 0 0</text:p>
          </table:table-cell>
          <table:table-cell table:style-name="ce8" table:number-columns-repeated="2"/>
          <table:table-cell table:style-name="ce18" office:value-type="string">
            <text:p>Η Επιτροπή διαπιστώνει ότι ο υποψήφιος δεν έχει καταθέσει φάκελο δικαιολογητικών και αποφασίζει τον αποκλεισμό του από τη διαδικασία.</text:p>
          </table:table-cell>
          <table:table-cell table:number-columns-repeated="1014"/>
        </table:table-row>
        <table:table-row table:style-name="ro20">
          <table:table-cell table:style-name="ce3" office:value-type="float" office:value="155">
            <text:p>155</text:p>
          </table:table-cell>
          <table:table-cell table:style-name="ce8" office:value-type="string">
            <text:p>19342</text:p>
          </table:table-cell>
          <table:table-cell table:style-name="ce8" office:value-type="string">
            <text:p>Δάμα</text:p>
          </table:table-cell>
          <table:table-cell table:style-name="ce8" office:value-type="string">
            <text:p>Γεωργία</text:p>
          </table:table-cell>
          <table:table-cell table:style-name="ce10" office:value-type="string">
            <text:p>Απορρίπτεται</text:p>
          </table:table-cell>
          <table:table-cell table:style-name="ce13" office:value-type="float" office:value="0">
            <text:p>0</text:p>
          </table:table-cell>
          <table:table-cell table:style-name="ce8" office:value-type="string">
            <text:p>DGR Απόφοιτοι Λυκείου 0</text:p>
            <text:p>FLN Αγγλικά 0</text:p>
            <text:p>ITK Επεξεργασία Κειμένου 0</text:p>
            <text:p>ITK Εργαλεία Internet 0</text:p>
            <text:p>ITK Βάσεις Δεδομένων 0</text:p>
            <text:p>ITK Δίκτυα 0</text:p>
            <text:p>WRE 288 0DGR Απόφοιτοι Λυκείου 0</text:p>
            <text:p>FLN Αγγλικά 0</text:p>
            <text:p>ITK Επεξεργασία Κειμένου 0</text:p>
            <text:p>ITK Εργαλεία Internet 0</text:p>
            <text:p>ITK Βάσεις Δεδομένων 0</text:p>
            <text:p>ITK Δίκτυα 0</text:p>
            <text:p>WRE 288 0</text:p>
          </table:table-cell>
          <table:table-cell table:style-name="ce8" table:number-columns-repeated="2"/>
          <table:table-cell table:style-name="ce18" office:value-type="string">
            <text:p>Η Επιτροπή διαπιστώνει ότι η υποψήφια δεν έχει καταθέσει φάκελο δικαιολογητικών και αποφασίζει τον αποκλεισμό του από τη διαδικασία.</text:p>
          </table:table-cell>
          <table:table-cell table:number-columns-repeated="1014"/>
        </table:table-row>
        <table:table-row table:style-name="ro94">
          <table:table-cell table:style-name="ce3" office:value-type="float" office:value="156">
            <text:p>156</text:p>
          </table:table-cell>
          <table:table-cell table:style-name="ce8" office:value-type="string">
            <text:p>19468</text:p>
          </table:table-cell>
          <table:table-cell table:style-name="ce8" office:value-type="string">
            <text:p>Δουκέτη</text:p>
          </table:table-cell>
          <table:table-cell table:style-name="ce8" office:value-type="string">
            <text:p>Δήμητρα-Αφροδίτη</text:p>
          </table:table-cell>
          <table:table-cell table:style-name="ce10" office:value-type="string">
            <text:p>Απορρίπτεται</text:p>
          </table:table-cell>
          <table:table-cell table:style-name="ce13" office:value-type="float" office:value="0">
            <text:p>0</text:p>
          </table:table-cell>
          <table:table-cell table:style-name="ce8" office:value-type="string">
            <text:p>DGR Πτυχιούχοι ΑΕΙ 0</text:p>
            <text:p>FLN Γερμανικά 0</text:p>
            <text:p>FLN Αγγλικά 0</text:p>
            <text:p>ITK Δίκτυα 0</text:p>
            <text:p>ITK Επεξεργασία Κειμένου 0</text:p>
            <text:p>ITK Εργαλεία Internet 0</text:p>
            <text:p>ITK Βάσεις Δεδομένων 0</text:p>
            <text:p>ITK Υπολογιστικά Φύλλα 0</text:p>
            <text:p>WRE 48 0DGR Πτυχιούχοι ΑΕΙ 0</text:p>
            <text:p>FLN Γερμανικά 0</text:p>
            <text:p>FLN Αγγλικά 0</text:p>
            <text:p>ITK Δίκτυα 0</text:p>
            <text:p>ITK Επεξεργασία Κειμένου 0</text:p>
            <text:p>ITK Εργαλεία Internet 0</text:p>
            <text:p>ITK Βάσεις Δεδομένων 0</text:p>
            <text:p>ITK Υπολογιστικά Φύλλα 0</text:p>
            <text:p>WRE 48 0</text:p>
          </table:table-cell>
          <table:table-cell table:style-name="ce8" table:number-columns-repeated="2"/>
          <table:table-cell table:style-name="ce18" office:value-type="string">
            <text:p>Από τα υποβληθέντα δικαιολογητικά, δεν προκύπτει ότι η υποψήφια διαθέτει <text:s/>την απαιτούμενη διετή εμπειρία στο αντικείμενο της θέσης με βεβαίωση του ασφαλιστικού φορέα ΕΤΑΠ ΜΜΕ, συνεπώς απορρίπτεται από την περαιτέρω διαδικασία.</text:p>
          </table:table-cell>
          <table:table-cell table:number-columns-repeated="1014"/>
        </table:table-row>
        <table:table-row table:style-name="ro95">
          <table:table-cell table:style-name="ce3" office:value-type="float" office:value="157">
            <text:p>157</text:p>
          </table:table-cell>
          <table:table-cell table:style-name="ce8" office:value-type="string">
            <text:p>19534</text:p>
          </table:table-cell>
          <table:table-cell table:style-name="ce8" office:value-type="string">
            <text:p>ΓΚΟΛΙΑ</text:p>
          </table:table-cell>
          <table:table-cell table:style-name="ce8" office:value-type="string">
            <text:p>ΕΛΕΝΗ</text:p>
          </table:table-cell>
          <table:table-cell table:style-name="ce10" office:value-type="string">
            <text:p>Απορρίπτεται</text:p>
          </table:table-cell>
          <table:table-cell table:style-name="ce13" office:value-type="float" office:value="0">
            <text:p>0</text:p>
          </table:table-cell>
          <table:table-cell table:style-name="ce8" office:value-type="string">
            <text:p>DGR Πτυχιούχοι ΑΕΙ 0</text:p>
            <text:p>FLN Αγγλικά 0</text:p>
            <text:p>ITK Επεξεργασία Κειμένου 0</text:p>
            <text:p>ITK Εργαλεία Internet 0</text:p>
            <text:p>WRE 204 0DGR Πτυχιούχοι ΑΕΙ 0</text:p>
            <text:p>FLN Αγγλικά 0</text:p>
            <text:p>ITK Επεξεργασία Κειμένου 0</text:p>
            <text:p>ITK Εργαλεία Internet 0</text:p>
            <text:p>WRE 204 0</text:p>
          </table:table-cell>
          <table:table-cell table:style-name="ce8" table:number-columns-repeated="2"/>
          <table:table-cell table:style-name="ce18" office:value-type="string">
            <text:p>Η Επιτροπή διαπιστώνει ότι η υποψήφια δεν έχει καταθέσει φάκελο δικαιολογητικών και αποφασίζει τον αποκλεισμό του από τη διαδικασία.</text:p>
          </table:table-cell>
          <table:table-cell table:number-columns-repeated="1014"/>
        </table:table-row>
        <table:table-row table:style-name="ro18">
          <table:table-cell table:style-name="ce3" office:value-type="float" office:value="158">
            <text:p>158</text:p>
          </table:table-cell>
          <table:table-cell table:style-name="ce8" office:value-type="string">
            <text:p>19547</text:p>
          </table:table-cell>
          <table:table-cell table:style-name="ce8" office:value-type="string">
            <text:p>Φωκιανός</text:p>
          </table:table-cell>
          <table:table-cell table:style-name="ce8" office:value-type="string">
            <text:p>Γεώργιος</text:p>
          </table:table-cell>
          <table:table-cell table:style-name="ce10" office:value-type="string">
            <text:p>Απορρίπτεται</text:p>
          </table:table-cell>
          <table:table-cell table:style-name="ce13" office:value-type="float" office:value="0">
            <text:p>0</text:p>
          </table:table-cell>
          <table:table-cell table:style-name="ce8" office:value-type="string">
            <text:p>DGR Απόφοιτοι Λυκείου 0</text:p>
            <text:p>FLN Αγγλικά 0</text:p>
            <text:p>ITK Βάσεις Δεδομένων 0</text:p>
            <text:p>ITK Δίκτυα 0</text:p>
            <text:p>ITK Επεξεργασία Κειμένου 0</text:p>
            <text:p>ITK Εργαλεία Internet 0</text:p>
            <text:p>ITK Υπολογιστικά Φύλλα 0</text:p>
            <text:p>WRE 48 0DGR Απόφοιτοι Λυκείου 0</text:p>
            <text:p>FLN Αγγλικά 0</text:p>
            <text:p>ITK Βάσεις Δεδομένων 0</text:p>
            <text:p>ITK Δίκτυα 0</text:p>
            <text:p>ITK Επεξεργασία Κειμένου 0</text:p>
            <text:p>ITK Εργαλεία Internet 0</text:p>
            <text:p>ITK Υπολογιστικά Φύλλα 0</text:p>
            <text:p>WRE 48 0</text:p>
          </table:table-cell>
          <table:table-cell table:style-name="ce8" table:number-columns-repeated="2"/>
          <table:table-cell table:style-name="ce18" office:value-type="string">
            <text:p>Η Επιτροπή διαπιστώνει ότι ο υποψήφιος δεν έχει καταθέσει φάκελο δικαιολογητικών και αποφασίζει τον αποκλεισμό του από τη διαδικασία.</text:p>
          </table:table-cell>
          <table:table-cell table:number-columns-repeated="1014"/>
        </table:table-row>
        <table:table-row table:style-name="ro38">
          <table:table-cell table:style-name="ce3" office:value-type="float" office:value="159">
            <text:p>159</text:p>
          </table:table-cell>
          <table:table-cell table:style-name="ce8" office:value-type="string">
            <text:p>19810</text:p>
          </table:table-cell>
          <table:table-cell table:style-name="ce8" office:value-type="string">
            <text:p>ΤΣΙΤΟΥ</text:p>
          </table:table-cell>
          <table:table-cell table:style-name="ce8" office:value-type="string">
            <text:p>ΣΤΑΥΡΟΥΛΑ</text:p>
          </table:table-cell>
          <table:table-cell table:style-name="ce10" office:value-type="string">
            <text:p>Απορρίπτεται</text:p>
          </table:table-cell>
          <table:table-cell table:style-name="ce13" office:value-type="float" office:value="0">
            <text:p>0</text:p>
          </table:table-cell>
          <table:table-cell table:style-name="ce8" office:value-type="string">
            <text:p>DGR Πτυχιούχοι ΑΕΙ 0</text:p>
            <text:p>FLN Αγγλικά 0</text:p>
            <text:p>FLN Γερμανικά 0</text:p>
            <text:p>ITK Δίκτυα 0</text:p>
            <text:p>ITK Επεξεργασία Κειμένου 0</text:p>
            <text:p>ITK Εργαλεία Internet 0</text:p>
            <text:p>ITK Υπολογιστικά Φύλλα 0</text:p>
            <text:p>ITK Βάσεις Δεδομένων 0</text:p>
            <text:p>WRE 72 0</text:p>
          </table:table-cell>
          <table:table-cell table:style-name="ce8" table:number-columns-repeated="2"/>
          <table:table-cell table:style-name="ce18" office:value-type="string">
            <text:p>Η Επιτροπή διαπιστώνει ότι η υποψήφια δεν έχει καταθέσει φάκελο δικαιολογητικών και αποφασίζει τον αποκλεισμό του από τη διαδικασία.</text:p>
          </table:table-cell>
          <table:table-cell table:number-columns-repeated="1014"/>
        </table:table-row>
        <table:table-row table:style-name="ro54">
          <table:table-cell table:style-name="ce3" office:value-type="float" office:value="160">
            <text:p>160</text:p>
          </table:table-cell>
          <table:table-cell table:style-name="ce8" office:value-type="string">
            <text:p>19857</text:p>
          </table:table-cell>
          <table:table-cell table:style-name="ce8" office:value-type="string">
            <text:p>ΑΡΣΕΝΙΚΟΥ</text:p>
          </table:table-cell>
          <table:table-cell table:style-name="ce8" office:value-type="string">
            <text:p>Ε</text:p>
          </table:table-cell>
          <table:table-cell table:style-name="ce10" office:value-type="string">
            <text:p>Απορρίπτεται</text:p>
          </table:table-cell>
          <table:table-cell table:style-name="ce13" office:value-type="float" office:value="0">
            <text:p>0</text:p>
          </table:table-cell>
          <table:table-cell table:style-name="ce8" office:value-type="string">
            <text:p>DGR Πτυχιούχοι ΑΕΙ 0</text:p>
            <text:p>FLN Αγγλικά 0</text:p>
            <text:p>FLN Γερμανικά 0</text:p>
            <text:p>FLN Πορτογαλικά 0</text:p>
            <text:p>ITK Βάσεις Δεδομένων 0</text:p>
            <text:p>ITK Δίκτυα 0</text:p>
            <text:p>ITK Επεξεργασία Κειμένου 0</text:p>
            <text:p>ITK Εργαλεία Internet 0</text:p>
            <text:p>ITK Υπολογιστικά Φύλλα 0</text:p>
            <text:p>WRE 0 0</text:p>
          </table:table-cell>
          <table:table-cell table:style-name="ce8" table:number-columns-repeated="2"/>
          <table:table-cell table:style-name="ce18" office:value-type="string">
            <text:p>Η Επιτροπή διαπιστώνει ότι η υποψήφια δεν έχει καταθέσει φάκελο δικαιολογητικών και αποφασίζει τον αποκλεισμό του από τη διαδικασία.</text:p>
          </table:table-cell>
          <table:table-cell table:number-columns-repeated="1014"/>
        </table:table-row>
        <table:table-row table:style-name="ro57">
          <table:table-cell table:style-name="ce3" office:value-type="float" office:value="161">
            <text:p>161</text:p>
          </table:table-cell>
          <table:table-cell table:style-name="ce8" office:value-type="string">
            <text:p>19861</text:p>
          </table:table-cell>
          <table:table-cell table:style-name="ce8" office:value-type="string">
            <text:p>Τζαβέλλα</text:p>
          </table:table-cell>
          <table:table-cell table:style-name="ce8" office:value-type="string">
            <text:p>Κωνσταντίνα - Μαρία</text:p>
          </table:table-cell>
          <table:table-cell table:style-name="ce10" office:value-type="string">
            <text:p>Απορρίπτεται</text:p>
          </table:table-cell>
          <table:table-cell table:style-name="ce13" office:value-type="float" office:value="0">
            <text:p>0</text:p>
          </table:table-cell>
          <table:table-cell table:style-name="ce8" office:value-type="string">
            <text:p>DGR Πτυχιούχοι ΑΕΙ 0</text:p>
            <text:p>FLN Αγγλικά 0</text:p>
            <text:p>FLN Γαλλικά 0</text:p>
            <text:p>ITK Επεξεργασία Κειμένου 0</text:p>
            <text:p>ITK Εργαλεία Internet 0</text:p>
            <text:p>ITK Βάσεις Δεδομένων 0</text:p>
            <text:p>ITK Δίκτυα 0</text:p>
            <text:p>WRE 0 0</text:p>
          </table:table-cell>
          <table:table-cell table:style-name="ce8" table:number-columns-repeated="2"/>
          <table:table-cell table:style-name="ce18" office:value-type="string">
            <text:p>Από τα υποβληθέντα δικαιολογητικά, δεν προκύπτει ότι η υποψήφια διαθέτει <text:s/>την απαιτούμενη διετή εμπειρία στο αντικείμενο της θέσης με βεβαίωση του ασφαλιστικού φορέα ΕΤΑΠ ΜΜΕ, συνεπώς απορρίπτεται από την περαιτέρω διαδικασία.</text:p>
          </table:table-cell>
          <table:table-cell table:number-columns-repeated="1014"/>
        </table:table-row>
        <table:table-row table:style-name="ro10">
          <table:table-cell table:style-name="ce3" office:value-type="float" office:value="162">
            <text:p>162</text:p>
          </table:table-cell>
          <table:table-cell table:style-name="ce8" office:value-type="string">
            <text:p>19933</text:p>
          </table:table-cell>
          <table:table-cell table:style-name="ce8" office:value-type="string">
            <text:p>ΝΙΚΟΛΑΊΔΟΥ</text:p>
          </table:table-cell>
          <table:table-cell table:style-name="ce8" office:value-type="string">
            <text:p>ΜΑΡΙΑ</text:p>
          </table:table-cell>
          <table:table-cell table:style-name="ce10" office:value-type="string">
            <text:p>Απορρίπτεται</text:p>
          </table:table-cell>
          <table:table-cell table:style-name="ce13" office:value-type="float" office:value="0">
            <text:p>0</text:p>
          </table:table-cell>
          <table:table-cell table:style-name="ce8" office:value-type="string">
            <text:p>DGR Απόφοιτοι Λυκείου 0</text:p>
            <text:p>FLN Αγγλικά 0</text:p>
            <text:p>FLN Γαλλικά 0</text:p>
            <text:p>ITK Βάσεις Δεδομένων 0</text:p>
            <text:p>ITK Δίκτυα 0</text:p>
            <text:p>ITK Επεξεργασία Κειμένου 0</text:p>
            <text:p>ITK Εργαλεία Internet 0</text:p>
            <text:p>ITK Υπολογιστικά Φύλλα 0</text:p>
            <text:p>WRE 0 0</text:p>
          </table:table-cell>
          <table:table-cell table:style-name="ce8" table:number-columns-repeated="2"/>
          <table:table-cell table:style-name="ce18" office:value-type="string">
            <text:p>Η υποψήφια δεν κατέθεσε φάκελο υποψηφιότητας και συνεπώς δεν μπορεί να μοριοδοτηθεί. Αποκλείεται από την περαιτέρω διαδικασία.</text:p>
          </table:table-cell>
          <table:table-cell table:number-columns-repeated="1014"/>
        </table:table-row>
        <table:table-row table:style-name="ro96">
          <table:table-cell table:style-name="ce3" office:value-type="float" office:value="163">
            <text:p>163</text:p>
          </table:table-cell>
          <table:table-cell table:style-name="ce8" office:value-type="string">
            <text:p>19946</text:p>
          </table:table-cell>
          <table:table-cell table:style-name="ce8" office:value-type="string">
            <text:p>Τσαουσέλου</text:p>
          </table:table-cell>
          <table:table-cell table:style-name="ce8" office:value-type="string">
            <text:p>Όλγα</text:p>
          </table:table-cell>
          <table:table-cell table:style-name="ce10" office:value-type="string">
            <text:p>Απορρίπτεται</text:p>
          </table:table-cell>
          <table:table-cell table:style-name="ce13" office:value-type="float" office:value="0">
            <text:p>0</text:p>
          </table:table-cell>
          <table:table-cell table:style-name="ce8" office:value-type="string">
            <text:p>DGR Πτυχιούχοι ΑΕΙ 0</text:p>
            <text:p>DGR Κάτοχοι μεταπτυχιακών τίτλων 0</text:p>
            <text:p>FLN Αγγλικά 0</text:p>
            <text:p>FLN Γαλλικά 0</text:p>
            <text:p>FLN Ιταλικά 0</text:p>
            <text:p>ITK Βάσεις Δεδομένων 0</text:p>
            <text:p>ITK Δίκτυα 0</text:p>
            <text:p>ITK Επεξεργασία Κειμένου 0</text:p>
            <text:p>ITK Εργαλεία Internet 0</text:p>
            <text:p>ITK Υπολογιστικά Φύλλα 0</text:p>
            <text:p>WRE 0 0</text:p>
          </table:table-cell>
          <table:table-cell table:style-name="ce8" office:value-type="string">
            <text:p>Ενίσταμαι κατά των αποτελεσμάτων μου, όσον αφορά στη βαθμολογία για τις γνώσεις των ηλεκτρονικών υπολογιστών καθώς και των μορίων προ πηρεσίας. Η βαθμολογία μου στους ηλεκτρονικούς υπολογιστές ήταν 30 μόρια ενώ σύμφωνα με την προκήρυξη δικαιούμαι 50 καθώς έχω πτυχίο ECDL που πιστοποιεί ότι έχω <text:s/>ολοκληρώσει επιτυχώς 4 ενότητες <text:s/>Επεξεργασία κειμένου, υπολογιστικά φύλλα, υπηρεσίες διαδικτύου <text:s/>Internet Explorer και Microsoft Outlook . <text:s/>Επιπλέον, με <text:s/>πανεπιστημιακή βεβαίωση φαίνεται η ολοκλήρωση παρακολούθησης εργαστηρίων πληροφορικής που καλύπτει αρκετές ενότητες που φαίνονται αναλυτικά στα έγγραφα που σας επισυνάπτω. Σας επισυνάπτω το πτυχίο ECDL καθώς και πανεπιστημιακή βεβαίωση που το αποδεικνύει. Επιπλέον, δεν μου έχει προσμετρηθεί η προ πηρεσία στο κανάλι BLUESKYTV <text:s text:c="2"/>ΓΕΝΙΚΕΣ ΡΑΔΙΟΤΗΛΕΟΠΤΙΚΕΣ ΕΠΙΧΕΙΡΗΣΕΙΣ που αποδεικνύεται σύμφωνα με βεβαίωση από τον ασφαλιστικό μου φορέα. </text:p>
          </table:table-cell>
          <table:table-cell table:style-name="ce8" office:value-type="string">
            <text:p>Από τα υποβληθέντα δικαιολογητικά, δεν προκύπτει ότι η υποψήφια διαθέτει <text:s/>την απαιτούμενη διετή εμπειρία στο αντικείμενο της θέσης με βεβαίωση του ασφαλιστικού φορέα ΕΤΑΠ ΜΜΕ, συνεπώς απορρίπτεται από την περαιτέρω διαδικασία. Παρέλκει η εξέταση της ένστασης.</text:p>
          </table:table-cell>
          <table:table-cell table:style-name="ce18"/>
          <table:table-cell table:number-columns-repeated="1014"/>
        </table:table-row>
        <table:table-row table:style-name="ro97">
          <table:table-cell table:style-name="ce3" office:value-type="float" office:value="164">
            <text:p>164</text:p>
          </table:table-cell>
          <table:table-cell table:style-name="ce8" office:value-type="string">
            <text:p>20025</text:p>
          </table:table-cell>
          <table:table-cell table:style-name="ce8" office:value-type="string">
            <text:p>ΖΟΥΜΠΟΥΚΟΥ</text:p>
          </table:table-cell>
          <table:table-cell table:style-name="ce8" office:value-type="string">
            <text:p>ΔΕΣΠΟΙΝΑ</text:p>
          </table:table-cell>
          <table:table-cell table:style-name="ce10" office:value-type="string">
            <text:p>Απορρίπτεται</text:p>
          </table:table-cell>
          <table:table-cell table:style-name="ce13" office:value-type="float" office:value="0">
            <text:p>0</text:p>
          </table:table-cell>
          <table:table-cell table:style-name="ce8" office:value-type="string">
            <text:p>DGR Απόφοιτοι Λυκείου 0</text:p>
            <text:p>FLN Αγγλικά 0</text:p>
            <text:p>FLN Γαλλικά 0</text:p>
            <text:p>ITK Επεξεργασία Κειμένου 0</text:p>
            <text:p>ITK Υπολογιστικά Φύλλα 0</text:p>
            <text:p>ITK Εργαλεία Internet 0</text:p>
            <text:p>ITK Βάσεις Δεδομένων 0</text:p>
            <text:p>ITK Δίκτυα 0</text:p>
            <text:p>WRE 0 0</text:p>
          </table:table-cell>
          <table:table-cell table:style-name="ce8" table:number-columns-repeated="2"/>
          <table:table-cell table:style-name="ce18" office:value-type="string">
            <text:p>Από τα υποβληθέντα δικαιολογητικά, δεν προκύπτει ότι η υποψήφια διαθέτει <text:s/>την απαιτούμενη διετή εμπειρία στο αντικείμενο της θέσης με βεβαίωση του ασφαλιστικού φορέα ΕΤΑΠ ΜΜΕ, συνεπώς απορρίπτεται από την περαιτέρω διαδικασία.</text:p>
          </table:table-cell>
          <table:table-cell table:number-columns-repeated="1014"/>
        </table:table-row>
        <table:table-row table:style-name="ro54">
          <table:table-cell table:style-name="ce3" office:value-type="float" office:value="165">
            <text:p>165</text:p>
          </table:table-cell>
          <table:table-cell table:style-name="ce8" office:value-type="string">
            <text:p>20105</text:p>
          </table:table-cell>
          <table:table-cell table:style-name="ce8" office:value-type="string">
            <text:p>Δρακοπούλου</text:p>
          </table:table-cell>
          <table:table-cell table:style-name="ce8" office:value-type="string">
            <text:p>Χρυσούλα</text:p>
          </table:table-cell>
          <table:table-cell table:style-name="ce10" office:value-type="string">
            <text:p>Απορρίπτεται</text:p>
          </table:table-cell>
          <table:table-cell table:style-name="ce13" office:value-type="float" office:value="0">
            <text:p>0</text:p>
          </table:table-cell>
          <table:table-cell table:style-name="ce8" office:value-type="string">
            <text:p>DGR Απόφοιτοι Λυκείου 0</text:p>
            <text:p>FLN Αγγλικά 0</text:p>
            <text:p>FLN Ιταλικά 0</text:p>
            <text:p>ITK Δίκτυα 0</text:p>
            <text:p>ITK Επεξεργασία Κειμένου 0</text:p>
            <text:p>ITK Εργαλεία Internet 0</text:p>
            <text:p>ITK Υπολογιστικά Φύλλα 0</text:p>
            <text:p>ITK Βάσεις Δεδομένων 0</text:p>
            <text:p>WRE 0 0</text:p>
          </table:table-cell>
          <table:table-cell table:style-name="ce8" table:number-columns-repeated="2"/>
          <table:table-cell table:style-name="ce18" office:value-type="string">
            <text:p>Από τα υποβληθέντα δικαιολογητικά, δεν προκύπτει ότι η υποψήφια διαθέτει <text:s/>την απαιτούμενη διετή εμπειρία στο αντικείμενο της θέσης με βεβαίωση του ασφαλιστικού φορέα ΕΤΑΠ ΜΜΕ, συνεπώς απορρίπτεται από την περαιτέρω διαδικασία.</text:p>
          </table:table-cell>
          <table:table-cell table:number-columns-repeated="1014"/>
        </table:table-row>
        <table:table-row table:style-name="ro98">
          <table:table-cell table:style-name="ce3" office:value-type="float" office:value="166">
            <text:p>166</text:p>
          </table:table-cell>
          <table:table-cell table:style-name="ce8" office:value-type="string">
            <text:p>20137</text:p>
          </table:table-cell>
          <table:table-cell table:style-name="ce11" office:value-type="string">
            <text:p>ΑΠΟΣΤΟΛΟΠΟΥΛΟΥ</text:p>
          </table:table-cell>
          <table:table-cell table:style-name="ce8" office:value-type="string">
            <text:p>ΔΩΡΟΘΕΑ</text:p>
          </table:table-cell>
          <table:table-cell table:style-name="ce10" office:value-type="string">
            <text:p>Απορρίπτεται</text:p>
          </table:table-cell>
          <table:table-cell table:style-name="ce13" office:value-type="float" office:value="0">
            <text:p>0</text:p>
          </table:table-cell>
          <table:table-cell table:style-name="ce8" office:value-type="string">
            <text:p>DGR Πτυχιούχοι AΕΙ 0</text:p>
            <text:p>DGR Κάτοχοι μεταπτυχιακών τίτλων 0</text:p>
            <text:p>FLN Αγγλικά 0</text:p>
            <text:p>FLN Γαλλικά 0</text:p>
            <text:p>FLN Ισπανικά 0</text:p>
            <text:p>FLN Τουρκικά 0</text:p>
            <text:p>ITK Βάσεις Δεδομένων 0</text:p>
            <text:p>ITK Δίκτυα 0</text:p>
            <text:p>ITK Επεξεργασία Κειμένου 0</text:p>
            <text:p>ITK Εργαλεία Internet 0</text:p>
            <text:p>ITK Υπολογιστικά Φύλλα 0</text:p>
            <text:p>WRE 0 0</text:p>
          </table:table-cell>
          <table:table-cell table:style-name="ce8" table:number-columns-repeated="2"/>
          <table:table-cell table:style-name="ce18" office:value-type="string">
            <text:p>Από τα υποβληθέντα δικαιολογητικά, δεν προκύπτει ότι η υποψήφια διαθέτει <text:s/>την απαιτούμενη διετή εμπειρία στο αντικείμενο της θέσης με βεβαίωση του ασφαλιστικού φορέα ΕΤΑΠ ΜΜΕ, συνεπώς απορρίπτεται από την περαιτέρω διαδικασία.</text:p>
          </table:table-cell>
          <table:table-cell table:number-columns-repeated="1014"/>
        </table:table-row>
        <table:table-row table:style-name="ro5">
          <table:table-cell table:style-name="ce3" office:value-type="float" office:value="167">
            <text:p>167</text:p>
          </table:table-cell>
          <table:table-cell table:style-name="ce8" office:value-type="string">
            <text:p>20144</text:p>
          </table:table-cell>
          <table:table-cell table:style-name="ce8" office:value-type="string">
            <text:p>ΒΑΡΑ</text:p>
          </table:table-cell>
          <table:table-cell table:style-name="ce8" office:value-type="string">
            <text:p>ΑΝΘΗ</text:p>
          </table:table-cell>
          <table:table-cell table:style-name="ce10" office:value-type="string">
            <text:p>Απορρίπτεται</text:p>
          </table:table-cell>
          <table:table-cell table:style-name="ce13" office:value-type="float" office:value="0">
            <text:p>0</text:p>
          </table:table-cell>
          <table:table-cell table:style-name="ce8" office:value-type="string">
            <text:p>DGR Πτυχιούχοι ΑΕΙ 0</text:p>
            <text:p>FLN Αγγλικά 0</text:p>
            <text:p>FLN Ιταλικά 0</text:p>
            <text:p>ITK Δίκτυα 0</text:p>
            <text:p>ITK Επεξεργασία Κειμένου 0</text:p>
            <text:p>ITK Εργαλεία Internet 0</text:p>
            <text:p>ITK Βάσεις Δεδομένων 0</text:p>
            <text:p>ITK Υπολογιστικά Φύλλα 0</text:p>
            <text:p>WRE 0 0</text:p>
          </table:table-cell>
          <table:table-cell table:style-name="ce8" office:value-type="string">
            <text:p>Σας επισυνάπτω βεβαιώσεις εργασιακής εμπειρίας από ασφαλιστικούς φορείς, καθώς όταν σας έστειλα ως επίσημο έγγραφο, επικυρωμένη την καρτέλα των ενσήμων μου, <text:s/>η οποία δεν ήταν μηχανογραφημένη και τελικά δεν μοριοδοτήθηκε <text:s/>δεν είχαν προλάβει να βγουν οι βεβαιώσεις <text:s/>χρειαζόταν περισσότερος χρόνος από αυτόν που είχε δοθεί από εσάς . Σας είχα στείλε αντίγραφο της αίτησης για βεβαιώσεις, που είχα καταθέσει στον ασφαλιστικό φορέα και τώρα σας επισυνάπτω τις βεβαιώσεις για 47,5 μηνες δημοσιογραφικής εμπειρίας και 20,5 μήνες άλλης εμπειρία.</text:p>
          </table:table-cell>
          <table:table-cell table:style-name="ce8" office:value-type="string">
            <text:p>Η Επιτροπή Αξιολόγησης πριν ελέγξει τη βασιμότητα της ένστασης προβαίνει σε έλεγχο της συνδρομής των τυπικών προσόντων διορισμού του υποψηφίου. Από τα υποβληθέντα δικαιολογητικά, δεν προκύπτει ότι η υποψήφια διαθέτει <text:s/>την απαιτούμενη διετή εμπειρία στο αντικείμενο της θέσης με βεβαίωση του ασφαλιστικού φορέα ΕΤΑΠ ΜΜΕ. Για το λόγο αυτό, η Επιτροπή αποφασίζει ότι παρέλκει ο έλεγχος της ένστασής της και ότι η υποψήφια αποκλείεται από την περαιτέρω διαδικασία.</text:p>
          </table:table-cell>
          <table:table-cell table:style-name="ce18"/>
          <table:table-cell table:number-columns-repeated="1014"/>
        </table:table-row>
        <table:table-row table:style-name="ro10">
          <table:table-cell table:style-name="ce4" office:value-type="float" office:value="168">
            <text:p>168</text:p>
          </table:table-cell>
          <table:table-cell table:style-name="ce9" office:value-type="string">
            <text:p>17417</text:p>
          </table:table-cell>
          <table:table-cell table:style-name="ce9" office:value-type="string">
            <text:p>Νικολαΐδου</text:p>
          </table:table-cell>
          <table:table-cell table:style-name="ce9" office:value-type="string">
            <text:p>Ευανθία</text:p>
          </table:table-cell>
          <table:table-cell table:style-name="ce12" office:value-type="string">
            <text:p>Παραίτηση</text:p>
          </table:table-cell>
          <table:table-cell table:style-name="ce14"/>
          <table:table-cell table:style-name="ce9" table:number-columns-repeated="3"/>
          <table:table-cell table:style-name="ce20" office:value-type="string">
            <text:p>Τίθεται υπόψιν της Επιτροπής η με αριθμό πρωτοκόλλου 1340/26.08.2014 αίτηση της υποψήφιας, με την οποία παραιτείται από την υποψηφιότητά της διότι θεμελιώνει δικαίωμα συνταξιοδότησης. Κατόπιν αυτού, η Επιτροπή αποφασίζει ομόφωνα να μην προβεί σε μοριοδότηση των προσόντων της υποψήφιας.</text:p>
          </table:table-cell>
          <table:table-cell table:number-columns-repeated="1014"/>
        </table:table-row>
        <table:table-row table:style-name="ro5" table:number-rows-repeated="1048405">
          <table:table-cell table:number-columns-repeated="1024"/>
        </table:table-row>
        <table:table-row table:style-name="ro5">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l" fo:country="G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el" number:country="GR">€</number:currency-symbol>
    </number:currency-style>
    <number:currency-style style:name="N106">
      <style:text-properties fo:color="#ff0000"/>
      <number:text>-</number:text>
      <number:number number:decimal-places="2" number:min-integer-digits="1" number:grouping="true"/>
      <number:text> </number:text>
      <number:currency-symbol number:language="el" number:country="GR">€</number:currency-symbol>
      <style:map style:condition="value()&gt;=0" style:apply-style-name="N106P0"/>
    </number:currency-style>
    <number:number-style style:name="N8000" number:language="el" number:country="GR">
      <number:number number:min-integer-digits="1"/>
    </number:number-style>
    <number:number-style style:name="N8106P0" style:volatile="true" number:language="el" number:country="GR">
      <number:number number:decimal-places="0" number:min-integer-digits="1" number:grouping="true"/>
      <number:text> €</number:text>
    </number:number-style>
    <number:number-style style:name="N8106" number:language="el" number:country="GR">
      <number:text>-</number:text>
      <number:number number:decimal-places="0" number:min-integer-digits="1" number:grouping="true"/>
      <number:text> €</number:text>
      <style:map style:condition="value()&gt;=0" style:apply-style-name="N8106P0"/>
    </number:number-style>
    <number:number-style style:name="N8107P0" style:volatile="true" number:language="el" number:country="GR">
      <number:number number:decimal-places="0" number:min-integer-digits="1" number:grouping="true"/>
      <number:text> €</number:text>
    </number:number-style>
    <number:number-style style:name="N8107" number:language="el" number:country="GR">
      <style:text-properties fo:color="#ff0000"/>
      <number:text>-</number:text>
      <number:number number:decimal-places="0" number:min-integer-digits="1" number:grouping="true"/>
      <number:text> €</number:text>
      <style:map style:condition="value()&gt;=0" style:apply-style-name="N8107P0"/>
    </number:number-style>
    <number:number-style style:name="N8108P0" style:volatile="true" number:language="el" number:country="GR">
      <number:number number:decimal-places="2" number:min-integer-digits="1" number:grouping="true"/>
      <number:text> €</number:text>
    </number:number-style>
    <number:number-style style:name="N8108" number:language="el" number:country="GR">
      <number:text>-</number:text>
      <number:number number:decimal-places="2" number:min-integer-digits="1" number:grouping="true"/>
      <number:text> €</number:text>
      <style:map style:condition="value()&gt;=0" style:apply-style-name="N8108P0"/>
    </number:number-style>
    <number:number-style style:name="N8109P0" style:volatile="true" number:language="el" number:country="GR">
      <number:number number:decimal-places="2" number:min-integer-digits="1" number:grouping="true"/>
      <number:text> €</number:text>
    </number:number-style>
    <number:number-style style:name="N8109" number:language="el" number:country="GR">
      <style:text-properties fo:color="#ff0000"/>
      <number:text>-</number:text>
      <number:number number:decimal-places="2" number:min-integer-digits="1" number:grouping="true"/>
      <number:text> €</number:text>
      <style:map style:condition="value()&gt;=0" style:apply-style-name="N8109P0"/>
    </number:number-style>
    <number:date-style style:name="N8110" number:language="el" number:country="GR">
      <number:day/>
      <number:text>-</number:text>
      <number:month number:textual="true"/>
      <number:text>-</number:text>
      <number:year/>
    </number:date-style>
    <number:date-style style:name="N8111" number:language="el" number:country="GR">
      <number:day/>
      <number:text>-</number:text>
      <number:month number:textual="true"/>
    </number:date-style>
    <number:date-style style:name="N8112" number:language="el" number:country="GR">
      <number:month number:textual="true"/>
      <number:text>-</number:text>
      <number:year/>
    </number:date-style>
    <number:time-style style:name="N8113" number:language="el" number:country="GR">
      <number:hours/>
      <number:text>:</number:text>
      <number:minutes number:style="long"/>
      <number:text> </number:text>
      <number:am-pm/>
    </number:time-style>
    <number:time-style style:name="N8114" number:language="el" number:country="GR">
      <number:hours/>
      <number:text>:</number:text>
      <number:minutes number:style="long"/>
      <number:text>:</number:text>
      <number:seconds number:style="long"/>
      <number:text> </number:text>
      <number:am-pm/>
    </number:time-style>
    <number:time-style style:name="N8115" number:language="el" number:country="GR">
      <number:hours/>
      <number:text>:</number:text>
      <number:minutes number:style="long"/>
    </number:time-style>
    <number:time-style style:name="N8116" number:language="el" number:country="GR">
      <number:hours/>
      <number:text>:</number:text>
      <number:minutes number:style="long"/>
      <number:text>:</number:text>
      <number:seconds number:style="long"/>
    </number:time-style>
    <number:date-style style:name="N8117" number:language="el" number:country="GR">
      <number:day/>
      <number:text>/</number:text>
      <number:month/>
      <number:text>/</number:text>
      <number:year number:style="long"/>
      <number:text> </number:text>
      <number:hours/>
      <number:text>:</number:text>
      <number:minutes number:style="long"/>
    </number:date-style>
    <number:number-style style:name="N8118P0" style:volatile="true" number:language="el" number:country="GR">
      <number:number number:decimal-places="0" number:min-integer-digits="1" number:grouping="true"/>
      <number:text>   </number:text>
    </number:number-style>
    <number:number-style style:name="N8118" number:language="el" number:country="GR">
      <number:text>-</number:text>
      <number:number number:decimal-places="0" number:min-integer-digits="1" number:grouping="true"/>
      <number:text>   </number:text>
      <style:map style:condition="value()&gt;=0" style:apply-style-name="N8118P0"/>
    </number:number-style>
    <number:number-style style:name="N8119P0" style:volatile="true" number:language="el" number:country="GR">
      <number:number number:decimal-places="0" number:min-integer-digits="1" number:grouping="true"/>
      <number:text>   </number:text>
    </number:number-style>
    <number:number-style style:name="N8119" number:language="el" number:country="GR">
      <style:text-properties fo:color="#ff0000"/>
      <number:text>-</number:text>
      <number:number number:decimal-places="0" number:min-integer-digits="1" number:grouping="true"/>
      <number:text>   </number:text>
      <style:map style:condition="value()&gt;=0" style:apply-style-name="N8119P0"/>
    </number:number-style>
    <number:number-style style:name="N8120P0" style:volatile="true" number:language="el" number:country="GR">
      <number:number number:decimal-places="2" number:min-integer-digits="1" number:grouping="true"/>
      <number:text>   </number:text>
    </number:number-style>
    <number:number-style style:name="N8120" number:language="el" number:country="GR">
      <number:text>-</number:text>
      <number:number number:decimal-places="2" number:min-integer-digits="1" number:grouping="true"/>
      <number:text>   </number:text>
      <style:map style:condition="value()&gt;=0" style:apply-style-name="N8120P0"/>
    </number:number-style>
    <number:number-style style:name="N8121P0" style:volatile="true" number:language="el" number:country="GR">
      <number:number number:decimal-places="2" number:min-integer-digits="1" number:grouping="true"/>
      <number:text>   </number:text>
    </number:number-style>
    <number:number-style style:name="N8121" number:language="el" number:country="GR">
      <style:text-properties fo:color="#ff0000"/>
      <number:text>-</number:text>
      <number:number number:decimal-places="2" number:min-integer-digits="1" number:grouping="true"/>
      <number:text>   </number:text>
      <style:map style:condition="value()&gt;=0" style:apply-style-name="N8121P0"/>
    </number:number-style>
    <number:number-style style:name="N8122P0" style:volatile="true" number:language="el" number:country="GR">
      <number:text> </number:text>
      <number:number number:decimal-places="0" number:min-integer-digits="1" number:grouping="true"/>
      <number:text>    </number:text>
    </number:number-style>
    <number:number-style style:name="N8122P1" style:volatile="true" number:language="el" number:country="GR">
      <number:text>-</number:text>
      <number:number number:decimal-places="0" number:min-integer-digits="1" number:grouping="true"/>
      <number:text>    </number:text>
    </number:number-style>
    <number:number-style style:name="N8122P2" style:volatile="true" number:language="el" number:country="GR">
      <number:text> -    </number:text>
    </number:number-style>
    <number:text-style style:name="N8122" number:language="el" number:country="GR">
      <number:text> </number:text>
      <number:text-content/>
      <number:text> </number:text>
      <style:map style:condition="value()&gt;0" style:apply-style-name="N8122P0"/>
      <style:map style:condition="value()&lt;0" style:apply-style-name="N8122P1"/>
      <style:map style:condition="value()=0" style:apply-style-name="N8122P2"/>
    </number:text-style>
    <number:number-style style:name="N8123P0" style:volatile="true" number:language="el" number:country="GR">
      <number:text> </number:text>
      <number:number number:decimal-places="0" number:min-integer-digits="1" number:grouping="true"/>
      <number:text> € </number:text>
    </number:number-style>
    <number:number-style style:name="N8123P1" style:volatile="true" number:language="el" number:country="GR">
      <number:text>-</number:text>
      <number:number number:decimal-places="0" number:min-integer-digits="1" number:grouping="true"/>
      <number:text> € </number:text>
    </number:number-style>
    <number:number-style style:name="N8123P2" style:volatile="true" number:language="el" number:country="GR">
      <number:text> - € </number:text>
    </number:number-style>
    <number:text-style style:name="N8123" number:language="el" number:country="GR">
      <number:text> </number:text>
      <number:text-content/>
      <number:text> </number:text>
      <style:map style:condition="value()&gt;0" style:apply-style-name="N8123P0"/>
      <style:map style:condition="value()&lt;0" style:apply-style-name="N8123P1"/>
      <style:map style:condition="value()=0" style:apply-style-name="N8123P2"/>
    </number:text-style>
    <number:number-style style:name="N8124P0" style:volatile="true" number:language="el" number:country="GR">
      <number:text> </number:text>
      <number:number number:decimal-places="2" number:min-integer-digits="1" number:grouping="true"/>
      <number:text>    </number:text>
    </number:number-style>
    <number:number-style style:name="N8124P1" style:volatile="true" number:language="el" number:country="GR">
      <number:text>-</number:text>
      <number:number number:decimal-places="2" number:min-integer-digits="1" number:grouping="true"/>
      <number:text>    </number:text>
    </number:number-style>
    <number:number-style style:name="N8124P2" style:volatile="true" number:language="el" number:country="GR">
      <number:text> -</number:text>
      <number:number number:decimal-places="0" number:min-integer-digits="0"/>
      <number:text>    </number:text>
    </number:number-style>
    <number:text-style style:name="N8124" number:language="el" number:country="GR">
      <number:text> </number:text>
      <number:text-content/>
      <number:text> </number:text>
      <style:map style:condition="value()&gt;0" style:apply-style-name="N8124P0"/>
      <style:map style:condition="value()&lt;0" style:apply-style-name="N8124P1"/>
      <style:map style:condition="value()=0" style:apply-style-name="N8124P2"/>
    </number:text-style>
    <number:number-style style:name="N8125P0" style:volatile="true" number:language="el" number:country="GR">
      <number:text> </number:text>
      <number:number number:decimal-places="2" number:min-integer-digits="1" number:grouping="true"/>
      <number:text> € </number:text>
    </number:number-style>
    <number:number-style style:name="N8125P1" style:volatile="true" number:language="el" number:country="GR">
      <number:text>-</number:text>
      <number:number number:decimal-places="2" number:min-integer-digits="1" number:grouping="true"/>
      <number:text> € </number:text>
    </number:number-style>
    <number:number-style style:name="N8125P2" style:volatile="true" number:language="el" number:country="GR">
      <number:text> -</number:text>
      <number:number number:decimal-places="0" number:min-integer-digits="0"/>
      <number:text> € </number:text>
    </number:number-style>
    <number:text-style style:name="N8125" number:language="el" number:country="GR">
      <number:text> </number:text>
      <number:text-content/>
      <number:text> </number:text>
      <style:map style:condition="value()&gt;0" style:apply-style-name="N8125P0"/>
      <style:map style:condition="value()&lt;0" style:apply-style-name="N8125P1"/>
      <style:map style:condition="value()=0" style:apply-style-name="N8125P2"/>
    </number:text-style>
    <number:time-style style:name="N8126" number:language="el" number:country="GR">
      <number:minutes number:style="long"/>
      <number:text>:</number:text>
      <number:seconds number:style="long"/>
    </number:time-style>
    <number:time-style style:name="N8127" number:language="el" number:country="GR" number:truncate-on-overflow="false">
      <number:hours/>
      <number:text>:</number:text>
      <number:minutes number:style="long"/>
      <number:text>:</number:text>
      <number:seconds number:style="long"/>
    </number:time-style>
    <number:time-style style:name="N8128" number:language="el" number:country="GR">
      <number:minutes number:style="long"/>
      <number:text>:</number:text>
      <number:seconds number:style="long" number:decimal-places="1"/>
    </number:time-style>
    <number:number-style style:name="N8129" number:language="el" number:country="GR">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559cm" fo:margin-bottom="0.432cm" fo:margin-left="0.483cm" fo:margin-right="0.43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Σελίδα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08">08/10/2014</text:date>, <text:time>21:27:40</text:time></text:p>
        </style:region-right>
      </style:header>
      <style:header-left style:display="false"/>
      <style:footer>
        <text:p>Σελίδα <text:page-number>1</text:page-number> / <text:page-count>99</text:page-count></text:p>
      </style:footer>
      <style:footer-left style:display="false"/>
    </style:master-page>
    <style:master-page style:name="PageStyle_5f_Sheet_20_1" style:display-name="PageStyle_Sheet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391" meta:object-count="0"/>
    <meta:generator>OpenOffice/4.1.0$Win32 OpenOffice.org_project/410m18$Build-9764</meta:generator>
  </office:meta>
</office:document-meta>
</file>